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115年1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5年太平洋網基盃全國網球積分錦標賽(N-1)</text:p>
          </table:table-cell>
          <table:table-cell office:value-type="string" table:style-name="ce3">
            <text:p>115年1月5日至1月11日</text:p>
          </table:table-cell>
          <table:table-cell office:value-type="string" table:style-name="ce7">
            <text:p>臺北市網球中心</text:p>
          </table:table-cell>
          <table:table-cell office:value-type="string" table:style-name="ce10">
            <text:p>中華民國114年12月15日</text:p>
            <text:p>運競(三)字第1140060374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115年太平洋網基盃U18全國青少年網球錦標賽(B-9)</text:p>
          </table:table-cell>
          <table:table-cell office:value-type="string" table:style-name="ce3">
            <text:p>115年1月6日至1月11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2月15日</text:p>
            <text:p>運競(三)字第1140060379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5年輝安盃全國青少年網球錦標賽(B-1)</text:p>
          </table:table-cell>
          <table:table-cell office:value-type="string" table:style-name="ce3">
            <text:p>115年1月17日至1月23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6">
            <text:p>中華民國114年12月15日</text:p>
            <text:p>運競(三)字第1140060377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5年輝安盃全國青少年網球錦標賽(B-2)</text:p>
          </table:table-cell>
          <table:table-cell office:value-type="string" table:style-name="ce3">
            <text:p>115年1月17日至1月23日</text:p>
          </table:table-cell>
          <table:table-cell office:value-type="string" table:style-name="ce7">
            <text:p>臺北市網球中心</text:p>
          </table:table-cell>
          <table:table-cell office:value-type="string" table:style-name="ce6">
            <text:p>中華民國114年12月15日</text:p>
            <text:p>運競(三)字第1140060378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5年盧彥勳盃全國青少年12、16歲級網球錦標賽(C-1)</text:p>
          </table:table-cell>
          <table:table-cell office:value-type="string" table:style-name="ce3">
            <text:p>115年1月31日至2月1日</text:p>
          </table:table-cell>
          <table:table-cell office:value-type="string" table:style-name="ce7">
            <text:p>盧彥勳國際網球學院</text:p>
            <text:p>長榮大學院區</text:p>
          </table:table-cell>
          <table:table-cell office:value-type="string" table:style-name="ce6">
            <text:p>待提供</text:p>
          </table:table-cell>
          <table:table-cell office:value-type="string" table:style-name="ce11">
            <text:p>與2月份公假函一同發文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5"/>
          <table:table-cell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2" table:style-name="ce3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x01ox01</meta:initial-creator>
    <dc:creator>user</dc:creator>
    <meta:creation-date>2016-01-05T09:08:11Z</meta:creation-date>
    <dc:date>2025-12-26T01:57:12Z</dc:date>
    <meta:print-date>2025-11-21T02:07:31Z</meta:print-date>
  </office:meta>
</office:document-meta>
</file>