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4年12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凱靖大衛盃U18全國青少年網球錦標賽(B-14)</text:p>
          </table:table-cell>
          <table:table-cell office:value-type="string" table:style-name="ce3">
            <text:p>114年12月1日至12月6日</text:p>
          </table:table-cell>
          <table:table-cell office:value-type="string" table:style-name="ce7">
            <text:p>臺北市網球中心</text:p>
          </table:table-cell>
          <table:table-cell office:value-type="string" table:style-name="ce10">
            <text:p>中華民國114年11月3日</text:p>
            <text:p>運競(三)字第1140054934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凱靖大衛盃全國網球排名精英錦標賽(N-4)</text:p>
          </table:table-cell>
          <table:table-cell office:value-type="string" table:style-name="ce3">
            <text:p>114年12月1日至12月6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1月日</text:p>
            <text:p>運競(三)字第1140054936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啓意科技盃全國青少年10、14歲級網球錦標賽(C-25)</text:p>
          </table:table-cell>
          <table:table-cell office:value-type="string" table:style-name="ce3">
            <text:p>114年12月6日至12月7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0月29日</text:p>
            <text:p>運競(三)字第1140054525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榮錦盃全國青少年12、16歲級網球錦標賽(C-26)</text:p>
          </table:table-cell>
          <table:table-cell office:value-type="string" table:style-name="ce3">
            <text:p>114年12月13日至12月14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0月29日</text:p>
            <text:p>運競(三)字第1140054526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4年絹子盃全國青少年10、16歲級網球錦標賽(C-18)</text:p>
          </table:table-cell>
          <table:table-cell office:value-type="string" table:style-name="ce3">
            <text:p>114年12月14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1月17日</text:p>
            <text:p>運競(三)字第1140056634號</text:p>
          </table:table-cell>
          <table:table-cell office:value-type="string" table:style-name="ce8">
            <text:p>原為10/18-10/19舉行 下雨延賽至12/14進行未完成賽程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2" table:style-name="ce3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11-25T01:51:50Z</dc:date>
    <meta:print-date>2025-07-25T04:04:44Z</meta:print-date>
  </office:meta>
</office:document-meta>
</file>