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9.15458333333333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6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中華民國網球協會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">
            <text:p>114年11月份國內主辦之各級賽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運動部核備文號</text:p>
          </table:table-cell>
          <table:table-cell office:value-type="string" table:style-name="ce3">
            <text:p>備註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114年南瀛盃全國青少年14、18歲級網球錦標賽(C-20)</text:p>
          </table:table-cell>
          <table:table-cell office:value-type="string" table:style-name="ce3">
            <text:p>114年11月1日至11月2日</text:p>
          </table:table-cell>
          <table:table-cell office:value-type="string" table:style-name="ce7">
            <text:p>臺南安定國中網球場</text:p>
          </table:table-cell>
          <table:table-cell office:value-type="string" table:style-name="ce10">
            <text:p>中華民國114年10月3日</text:p>
            <text:p>運競(三)字第1140350329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114年美傑仕OPI盃U16全國青少年網球錦標賽(A-6)</text:p>
          </table:table-cell>
          <table:table-cell office:value-type="string" table:style-name="ce3">
            <text:p>114年11月7日至11月9日</text:p>
          </table:table-cell>
          <table:table-cell office:value-type="string" table:style-name="ce7">
            <text:p>臺北市網球中心</text:p>
          </table:table-cell>
          <table:table-cell office:value-type="string" table:style-name="ce6">
            <text:p>中華民國114年10月2日</text:p>
            <text:p>運競(三)字第1140051972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114年美傑仕OPI盃全國青少年10歲級網球錦標賽(D-2)</text:p>
          </table:table-cell>
          <table:table-cell office:value-type="string" table:style-name="ce3">
            <text:p>114年11月8日至11月9日</text:p>
          </table:table-cell>
          <table:table-cell office:value-type="string" table:style-name="ce7">
            <text:p>臺北市網球中心</text:p>
          </table:table-cell>
          <table:table-cell office:value-type="string" table:style-name="ce6">
            <text:p>中華民國114年10月2日</text:p>
            <text:p>運競(三)字第1140051974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3">
            <text:p>114年風行盃全國青少年12、16歲級網球錦標賽(C-21)</text:p>
          </table:table-cell>
          <table:table-cell office:value-type="string" table:style-name="ce3">
            <text:p>114年11月8日至11月9日</text:p>
          </table:table-cell>
          <table:table-cell office:value-type="string" table:style-name="ce7">
            <text:p>高雄竹林運動公園網球場</text:p>
          </table:table-cell>
          <table:table-cell office:value-type="string" table:style-name="ce6">
            <text:p>中華民國114年10月2日</text:p>
            <text:p>運競(三)字第)1140051971號</text:p>
          </table:table-cell>
          <table:table-cell table:style-name="ce8"/>
          <table:table-cell table:number-columns-repeated="16378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3">
            <text:p>114年安田盃全國青少年14、18歲級網球錦標賽(C-22)</text:p>
          </table:table-cell>
          <table:table-cell office:value-type="string" table:style-name="ce3">
            <text:p>114年11月22日至11月23日</text:p>
          </table:table-cell>
          <table:table-cell office:value-type="string" table:style-name="ce7">
            <text:p>高雄市中山網球場</text:p>
          </table:table-cell>
          <table:table-cell office:value-type="string" table:style-name="ce6">
            <text:p>中華民國114年10月13日</text:p>
            <text:p>運競(三)字第1140053319號</text:p>
          </table:table-cell>
          <table:table-cell table:style-name="ce8"/>
          <table:table-cell table:number-columns-repeated="16378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3">
            <text:p>114年南瀛盃全國青少年10、14歲級網球錦標賽(C-24)</text:p>
          </table:table-cell>
          <table:table-cell office:value-type="string" table:style-name="ce3">
            <text:p>114年11月29日至11月30日</text:p>
          </table:table-cell>
          <table:table-cell office:value-type="string" table:style-name="ce7">
            <text:p>臺南市新營網球場</text:p>
          </table:table-cell>
          <table:table-cell office:value-type="string" table:style-name="ce10">
            <text:p>中華民國114年10月13日</text:p>
            <text:p>運競(三)字第1140053318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114年啓意科技盃全國青少年12、16歲級網球錦標賽(C-23)</text:p>
          </table:table-cell>
          <table:table-cell office:value-type="string" table:style-name="ce3">
            <text:p>114年11月29日至11月30日</text:p>
          </table:table-cell>
          <table:table-cell office:value-type="string" table:style-name="ce7">
            <text:p>高雄市中山網球場</text:p>
          </table:table-cell>
          <table:table-cell office:value-type="string" table:style-name="ce10">
            <text:p>中華民國114年10月13日</text:p>
            <text:p>運競(三)字第1140053317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2">
            <text:p>中華民國114年四維膠帶盃第60屆學童網球錦標賽</text:p>
          </table:table-cell>
          <table:table-cell office:value-type="string" table:style-name="ce3">
            <text:p>114年11月29日至12月6日</text:p>
          </table:table-cell>
          <table:table-cell office:value-type="string" table:style-name="ce3">
            <text:p>苗栗縣竹南運動公園網球場</text:p>
          </table:table-cell>
          <table:table-cell office:value-type="string" table:style-name="ce10">
            <text:p>中華民國114年10月13日</text:p>
            <text:p>運競(三)字第1140053321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table:style-name="ce9"/>
          <table:table-cell table:style-name="ce3"/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table:style-name="ce9"/>
          <table:table-cell table:style-name="ce3"/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x01ox01</meta:initial-creator>
    <dc:creator>user</dc:creator>
    <meta:creation-date>2016-01-05T09:08:11Z</meta:creation-date>
    <dc:date>2025-10-28T03:07:23Z</dc:date>
    <meta:print-date>2025-07-25T04:04:44Z</meta:print-date>
  </office:meta>
</office:document-meta>
</file>