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4年10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南瀛盃全國青少年14、18歲級網球錦標賽(C-17)</text:p>
          </table:table-cell>
          <table:table-cell office:value-type="string" table:style-name="ce3">
            <text:p>114年10月4日至10月5日</text:p>
          </table:table-cell>
          <table:table-cell office:value-type="string" table:style-name="ce7">
            <text:p>臺南安定國中網球場</text:p>
          </table:table-cell>
          <table:table-cell office:value-type="string" table:style-name="ce6">
            <text:p>中華民國114年8月22日</text:p>
            <text:p>臺教體署競(三)字第1140028584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絹子盃全國青少年10、16級網球錦標賽(C-18)</text:p>
          </table:table-cell>
          <table:table-cell office:value-type="string" table:style-name="ce3">
            <text:p>114年10月18日至10月19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8月28日</text:p>
            <text:p>臺教體署競(三)字第1140029760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風行盃全國青少年14、18歲級網球錦標賽(C-19)</text:p>
          </table:table-cell>
          <table:table-cell office:value-type="string" table:style-name="ce3">
            <text:p>114年10月18日至10月19日</text:p>
          </table:table-cell>
          <table:table-cell office:value-type="string" table:style-name="ce7">
            <text:p>高雄竹林運動公園網球場</text:p>
          </table:table-cell>
          <table:table-cell office:value-type="string" table:style-name="ce6">
            <text:p>中華民國114年8月28日</text:p>
            <text:p>臺教體署競(三)字第1140029756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3"/>
          <table:table-cell table:style-name="ce10"/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7"/>
          <table:table-cell table:style-name="ce10"/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09-24T03:10:27Z</dc:date>
    <meta:print-date>2025-07-25T04:04:44Z</meta:print-date>
  </office:meta>
</office:document-meta>
</file>