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6.0337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9.15458333333333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6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中華民國網球協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0">
            <text:p>114年8月份國內主辦之各級賽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114年第二十三屆筑波木笑盃全國青少年網球錦標賽(A-3)</text:p>
          </table:table-cell>
          <table:table-cell office:value-type="string" table:style-name="ce3">
            <text:p>114年8月1日至8月8日</text:p>
          </table:table-cell>
          <table:table-cell office:value-type="string" table:style-name="ce8">
            <text:p>臺中市中興網球場</text:p>
          </table:table-cell>
          <table:table-cell office:value-type="string" table:style-name="ce6">
            <text:p>中華民國114年6月18日</text:p>
            <text:p>臺教體署競(三)字第1140020510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114年南瀛盃全國青少年12、16歲級網球錦標賽(C-12)</text:p>
          </table:table-cell>
          <table:table-cell office:value-type="string" table:style-name="ce3">
            <text:p>114年8月9日至8月10日</text:p>
          </table:table-cell>
          <table:table-cell office:value-type="string" table:style-name="ce8">
            <text:p>臺南安定國中網球場</text:p>
          </table:table-cell>
          <table:table-cell office:value-type="string" table:style-name="ce6">
            <text:p>中華民國114年6月19日</text:p>
            <text:p>臺教體署競(三)字第1140020509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2">
            <text:p>114年YONEX盃全國網球積分錦標賽(N-3)</text:p>
          </table:table-cell>
          <table:table-cell office:value-type="string" table:style-name="ce3">
            <text:p>114年8月9日至8月13日</text:p>
          </table:table-cell>
          <table:table-cell office:value-type="string" table:style-name="ce8">
            <text:p>苗栗縣立體育場-網球場</text:p>
          </table:table-cell>
          <table:table-cell office:value-type="string" table:style-name="ce6">
            <text:p>中華民國114年7月17日</text:p>
            <text:p>臺教體署競(三)字第1140024305號</text:p>
          </table:table-cell>
          <table:table-cell office:value-type="string" table:style-name="ce9">
            <text:p>原7/7-7/12舉行，7/8後賽程因颱風關係延賽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114年YONEX盃U18全國青少年網球錦標賽(B-13)</text:p>
          </table:table-cell>
          <table:table-cell office:value-type="string" table:style-name="ce3">
            <text:p>114年8月9日至8月13日</text:p>
          </table:table-cell>
          <table:table-cell office:value-type="string" table:style-name="ce8">
            <text:p>苗栗縣立體育場-網球場</text:p>
          </table:table-cell>
          <table:table-cell office:value-type="string" table:style-name="ce6">
            <text:p>中華民國114年7月17日</text:p>
            <text:p>臺教體署競(三)字第11400205108號</text:p>
          </table:table-cell>
          <table:table-cell office:value-type="string" table:style-name="ce9">
            <text:p>原7/8-7/12舉行，因颱風關係延賽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3">
            <text:p>114年文樹盃全國青少年16歲級網球錦標賽(C-9)</text:p>
          </table:table-cell>
          <table:table-cell office:value-type="string" table:style-name="ce3">
            <text:p>114年8月11日至8月12日</text:p>
          </table:table-cell>
          <table:table-cell office:value-type="string" table:style-name="ce8">
            <text:p>青年公園網球場</text:p>
          </table:table-cell>
          <table:table-cell office:value-type="string" table:style-name="ce6">
            <text:p>中華民國114年7月24日</text:p>
            <text:p>臺教體署競(三)字第1140024996號</text:p>
          </table:table-cell>
          <table:table-cell office:value-type="string" table:style-name="ce9">
            <text:p>原7/19-7/20舉行，因颱風關係延賽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3">
            <text:p>114年第二十二屆台積之友盃全國青少年12歲級網球精英賽(A-E)</text:p>
          </table:table-cell>
          <table:table-cell office:value-type="string" table:style-name="ce3">
            <text:p>114年8月14日至8月17日</text:p>
          </table:table-cell>
          <table:table-cell office:value-type="string" table:style-name="ce8">
            <text:p>苗栗縣竹南運動公園網球場</text:p>
          </table:table-cell>
          <table:table-cell office:value-type="string" table:style-name="ce6">
            <text:p>中華民國114年7月10日</text:p>
            <text:p>臺教體署競(三)字第1140023255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3">
            <text:p>114年台積之友盃全國青少年10歲級網球錦標賽(C-13)</text:p>
          </table:table-cell>
          <table:table-cell office:value-type="string" table:style-name="ce3">
            <text:p>114年8月16日至8月17日</text:p>
          </table:table-cell>
          <table:table-cell office:value-type="string" table:style-name="ce8">
            <text:p>苗栗縣竹南運動公園網球場</text:p>
          </table:table-cell>
          <table:table-cell office:value-type="string" table:style-name="ce6">
            <text:p>中華民國114年7月10日</text:p>
            <text:p>臺教體署競(三)字第1140023251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3">
            <text:p>114年歐克盃全國青少年14、18歲級網球錦標賽(C-14)</text:p>
          </table:table-cell>
          <table:table-cell office:value-type="string" table:style-name="ce3">
            <text:p>114年8月16日至8月17日</text:p>
          </table:table-cell>
          <table:table-cell office:value-type="string" table:style-name="ce8">
            <text:p>南投縣立網球場</text:p>
          </table:table-cell>
          <table:table-cell office:value-type="string" table:style-name="ce6">
            <text:p>中華民國114年7月10日</text:p>
            <text:p>臺教體署競(三)字第1140023254號</text:p>
          </table:table-cell>
          <table:table-cell office:value-type="string" table:style-name="ce5">
            <text:p>依實際報名人數，可增加一天賽程至8/18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3">
            <text:p>114年南瀛盃全國青少年12、16歲級網球錦標賽(C-15)</text:p>
          </table:table-cell>
          <table:table-cell office:value-type="string" table:style-name="ce3">
            <text:p>114年8月23日至8月24日</text:p>
          </table:table-cell>
          <table:table-cell office:value-type="string" table:style-name="ce8">
            <text:p>臺南安定國中網球場</text:p>
          </table:table-cell>
          <table:table-cell office:value-type="string" table:style-name="ce6">
            <text:p>中華民國114年7月15日</text:p>
            <text:p>臺教體署競(三)字第114002396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3">
            <text:p>114年YONEX盃全國青少年網球錦標賽(B-7)</text:p>
          </table:table-cell>
          <table:table-cell office:value-type="string" table:style-name="ce3">
            <text:p>114年8月30日至9月5日</text:p>
          </table:table-cell>
          <table:table-cell office:value-type="string" table:style-name="ce8">
            <text:p>苗栗縣立體育場-網球場</text:p>
          </table:table-cell>
          <table:table-cell office:value-type="string" table:style-name="ce6">
            <text:p>中華民國114年7月15日</text:p>
            <text:p>臺教體署競(三)字第1140023989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3">
            <text:p>114年YONEX盃全國青少年網球錦標賽(B-8)</text:p>
          </table:table-cell>
          <table:table-cell office:value-type="string" table:style-name="ce3">
            <text:p>114年8月30日至9月5日</text:p>
          </table:table-cell>
          <table:table-cell office:value-type="string" table:style-name="ce3">
            <text:p>臺南體育公園紅土網球場</text:p>
          </table:table-cell>
          <table:table-cell office:value-type="string" table:style-name="ce6">
            <text:p>中華民國114年7月15日</text:p>
            <text:p>臺教體署競(三)字第1140023990號</text:p>
          </table:table-cell>
          <table:table-cell table:style-name="ce7"/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x01ox01</meta:initial-creator>
    <dc:creator>user</dc:creator>
    <meta:creation-date>2016-01-05T09:08:11Z</meta:creation-date>
    <dc:date>2025-07-25T10:49:37Z</dc:date>
    <meta:print-date>2025-07-25T04:04:44Z</meta:print-date>
  </office:meta>
</office:document-meta>
</file>