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">
            <text:p>114年6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2025第十四屆第一金控正新瑪吉斯盃全國網球團體錦標賽(T-1)</text:p>
          </table:table-cell>
          <table:table-cell office:value-type="string" table:style-name="ce3">
            <text:p>114年6月6日至6月8日</text:p>
          </table:table-cell>
          <table:table-cell office:value-type="string" table:style-name="ce8">
            <text:p>彰化員林運動公園網球場</text:p>
          </table:table-cell>
          <table:table-cell office:value-type="string" table:style-name="ce6">
            <text:p>中華民國114年3月17日</text:p>
            <text:p>臺教體署競(三)字第1140007287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南瀛盃全國青少年12、16歲級網球錦標賽 (C-6)</text:p>
          </table:table-cell>
          <table:table-cell office:value-type="string" table:style-name="ce3">
            <text:p>114年6月14日至6月15日</text:p>
          </table:table-cell>
          <table:table-cell office:value-type="string" table:style-name="ce8">
            <text:p>台南市安定國中網球場</text:p>
          </table:table-cell>
          <table:table-cell office:value-type="string" table:style-name="ce6">
            <text:p>中華民國114年5月1日</text:p>
            <text:p>臺教體署競(三)字第1140014293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114年信仰盃全國青少年12、16歲級網球錦標賽 (C-7)</text:p>
          </table:table-cell>
          <table:table-cell office:value-type="string" table:style-name="ce3">
            <text:p>114年6月21日至6月22日</text:p>
          </table:table-cell>
          <table:table-cell office:value-type="string" table:style-name="ce8">
            <text:p>高雄陽明網球中心</text:p>
          </table:table-cell>
          <table:table-cell office:value-type="string" table:style-name="ce6">
            <text:p>中華民國114年5月1日</text:p>
            <text:p>臺教體署競(三)字第1140014292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紅土之星盃全國青少年12、16歲級網球錦標賽 (C-8)</text:p>
          </table:table-cell>
          <table:table-cell office:value-type="string" table:style-name="ce3">
            <text:p>114年6月21日至6月22日</text:p>
          </table:table-cell>
          <table:table-cell office:value-type="string" table:style-name="ce8">
            <text:p>樹林紅土網球中心</text:p>
          </table:table-cell>
          <table:table-cell office:value-type="string" table:style-name="ce6">
            <text:p>中華民國114年5月7日</text:p>
            <text:p>臺教體署競(三)字第1140014291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4年YONEX盃全國青少年網球錦標賽 (B-5)</text:p>
          </table:table-cell>
          <table:table-cell office:value-type="string" table:style-name="ce3">
            <text:p>114年6月28日至7月4日</text:p>
          </table:table-cell>
          <table:table-cell office:value-type="string" table:style-name="ce8">
            <text:p>苗栗縣竹南運動公園網球場</text:p>
          </table:table-cell>
          <table:table-cell office:value-type="string" table:style-name="ce6">
            <text:p>中華民國114年5月12日</text:p>
            <text:p>臺教體署競(三)字第1140015643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114年太平洋網基盃全國青少年網球錦標賽 (B-6)</text:p>
          </table:table-cell>
          <table:table-cell office:value-type="string" table:style-name="ce3">
            <text:p>114年6月28日至7月4日</text:p>
          </table:table-cell>
          <table:table-cell office:value-type="string" table:style-name="ce3">
            <text:p>臺南體育公園網球場</text:p>
          </table:table-cell>
          <table:table-cell office:value-type="string" table:style-name="ce6">
            <text:p>中華民國114年5月12日</text:p>
            <text:p>臺教體署競(三)字第1140015640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05-21T03:41:35Z</dc:date>
    <meta:print-date>2025-04-17T07:27:12Z</meta:print-date>
  </office:meta>
</office:document-meta>
</file>