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115年4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運動部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5年盧彥勳盃全國青少年12、16歲級網球錦標賽(C-4)</text:p>
          </table:table-cell>
          <table:table-cell office:value-type="string" table:style-name="ce3">
            <text:p>115年4月11日至4月12日</text:p>
          </table:table-cell>
          <table:table-cell office:value-type="string" table:style-name="ce7">
            <text:p>盧彥勳國際網球學院長榮大學院區</text:p>
          </table:table-cell>
          <table:table-cell office:value-type="string" table:style-name="ce6">
            <text:p>中華民國115年3月12日</text:p>
            <text:p>運競(三)字第1150007552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115年YONEX盃第一站全國大專網球排名錦標賽</text:p>
          </table:table-cell>
          <table:table-cell office:value-type="string" table:style-name="ce3">
            <text:p>115年4月4日至4月8日</text:p>
          </table:table-cell>
          <table:table-cell office:value-type="string" table:style-name="ce7">
            <text:p>臺北市網球中心</text:p>
          </table:table-cell>
          <table:table-cell office:value-type="string" table:style-name="ce10">
            <text:p>中華民國115年3月9日</text:p>
            <text:p>運競(三)字第1150006462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5年主委盃全國青少年網球錦標賽(B-3)</text:p>
          </table:table-cell>
          <table:table-cell office:value-type="string" table:style-name="ce3">
            <text:p>115年4月4日至4月10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10">
            <text:p>中華民國115年3月9日</text:p>
            <text:p>運競(三)字第1150006471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5年太平洋網基盃全國青少年網球錦標賽(B-4)</text:p>
          </table:table-cell>
          <table:table-cell office:value-type="string" table:style-name="ce3">
            <text:p>115年4月4日至4月10日</text:p>
          </table:table-cell>
          <table:table-cell office:value-type="string" table:style-name="ce7">
            <text:p>苗栗縣竹南運動公園網球場</text:p>
          </table:table-cell>
          <table:table-cell office:value-type="string" table:style-name="ce10">
            <text:p>中華民國115年3月9日</text:p>
            <text:p>運競(三)字第1150006472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style-name="ce5"/>
          <table:table-cell table:style-name="ce3"/>
          <table:table-cell table:style-name="ce7"/>
          <table:table-cell table:style-name="ce6"/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5"/>
          <table:table-cell table:style-name="ce3"/>
          <table:table-cell table:style-name="ce7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9"/>
          <table:table-cell table:style-name="ce3"/>
          <table:table-cell table:style-name="ce7"/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2"/>
          <table:table-cell table:number-columns-repeated="2" table:style-name="ce3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user</dc:creator>
    <meta:creation-date>2016-01-05T09:08:11Z</meta:creation-date>
    <dc:date>2026-03-25T02:03:06Z</dc:date>
    <meta:print-date>2025-11-21T02:07:31Z</meta:print-date>
  </office:meta>
</office:document-meta>
</file>