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5.47812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9">
            <text:p>114年4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114年YONEX盃第一站全國大專網球排名錦標賽</text:p>
          </table:table-cell>
          <table:table-cell office:value-type="string" table:style-name="ce3">
            <text:p>114年4月4日至4月8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4年2月18日</text:p>
            <text:p>臺教體署競(三)字第1140004754號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4年太平洋網基盃全國青少年網球錦標賽(A-2)</text:p>
          </table:table-cell>
          <table:table-cell office:value-type="string" table:style-name="ce3">
            <text:p>114年4月5日至4月11日</text:p>
          </table:table-cell>
          <table:table-cell office:value-type="string" table:style-name="ce8">
            <text:p>苗栗縣竹南運動公園網球場</text:p>
          </table:table-cell>
          <table:table-cell office:value-type="string" table:style-name="ce6">
            <text:p>中華民國114年2月18日</text:p>
            <text:p>臺教體署競(三)字第1140004749號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4年誠邦工程盃全國青少年10、12歲級網球錦標賽(C-3)</text:p>
          </table:table-cell>
          <table:table-cell office:value-type="string" table:style-name="ce3">
            <text:p>114年4月26日至4月27日</text:p>
          </table:table-cell>
          <table:table-cell office:value-type="string" table:style-name="ce8">
            <text:p>苗栗縣竹南運動公園網球場</text:p>
          </table:table-cell>
          <table:table-cell office:value-type="string" table:style-name="ce6">
            <text:p>中華民國114年3月10日</text:p>
            <text:p>臺教體署競(三)字第1140007829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3"/>
          <table:table-cell table:style-name="ce6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3"/>
          <table:table-cell table:style-name="ce6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3" table:style-name="ce3"/>
          <table:table-cell table:style-name="ce6"/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3"/>
          <table:table-cell table:style-name="ce6"/>
          <table:table-cell table:style-name="ce7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x01ox01</meta:initial-creator>
    <dc:creator>user</dc:creator>
    <meta:creation-date>2016-01-05T09:08:11Z</meta:creation-date>
    <dc:date>2025-03-21T04:38:52Z</dc:date>
    <meta:print-date>2025-03-21T01:42:23Z</meta:print-date>
  </office:meta>
</office:document-meta>
</file>