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65pt" style:use-optimal-row-height="false" fo:break-before="auto"/>
    </style:style>
    <style:style style:name="ro2" style:family="table-row">
      <style:table-row-properties style:row-height="27.15pt" style:use-optimal-row-height="false" fo:break-before="auto"/>
    </style:style>
    <style:style style:name="ro3" style:family="table-row">
      <style:table-row-properties style:row-height="26.7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08.4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21.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0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6年十三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5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7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7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draw:style-name="a0" svg:x="5.19791666666667in" svg:y="1.53125in" svg:width="0.760416666666667in" svg:height="0.260416666666667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1" svg:x="9.34375in" svg:y="0.96875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draw:style-name="a2" svg:x="5.53125in" svg:y="1.94791666666667in" svg:width="0.760416666666667in" svg:height="0.21875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3" svg:x="8.90625in" svg:y="1.94791666666667in" svg:width="0.760416666666667in" svg:height="0.260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（+799發票）</text:span></text:p>
          </table:table-cell>
          <table:table-cell office:value-type="string" table:style-name="ce14">
            <office:annotation draw:style-name="a4" svg:x="5.57291666666667in" svg:y="2.29166666666667in" svg:width="0.947916666666667in" svg:height="0.21875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44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45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46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4" table:style-name="ce31"/>
          <table:table-cell office:value-type="string" table:content-validation-name="val3" table:style-name="ce32">
            <text:p>身障票/陪同票/ 一般票</text:p>
          </table:table-cell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7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8">
          <table:table-cell table:number-columns-repeated="16384"/>
        </table:table-row>
        <table:table-row table:style-name="ro19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51">
            <text:p>是，550元(灰色運動小包)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是，550元(粉色運動小包)</text:p>
          </table:table-cell>
          <table:table-cell table:number-columns-repeated="16383"/>
        </table:table-row>
        <table:table-row table:style-name="ro19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8">
          <table:table-cell table:number-columns-repeated="16384"/>
        </table:table-row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12-18T03:39:21Z</meta:creation-date>
    <dc:date>2026-02-25T03:02:34Z</dc:date>
    <meta:print-date>2025-02-08T01:29:42Z</meta:print-date>
  </office:meta>
</office:document-meta>
</file>