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5.47812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9">
            <text:p>114年3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114年FLOWNESS盃全國青少年12、14級網球錦標賽(C-1)</text:p>
          </table:table-cell>
          <table:table-cell office:value-type="string" table:style-name="ce3">
            <text:p>114年3月1日至3月2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4年1月3日</text:p>
            <text:p>臺教體署競(三)字第1140001389號</text:p>
          </table:table-cell>
          <table:table-cell office:value-type="string" table:style-name="ce7">
            <text:p>本站因報名人數眾多，增加一天賽程至3/3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4年YONEX盃全國網球積分錦標賽(N-1)</text:p>
          </table:table-cell>
          <table:table-cell office:value-type="string" table:style-name="ce3">
            <text:p>114年3月1日至3月6日</text:p>
          </table:table-cell>
          <table:table-cell office:value-type="string" table:style-name="ce8">
            <text:p>臺南體育公園網球場</text:p>
          </table:table-cell>
          <table:table-cell office:value-type="string" table:style-name="ce6">
            <text:p>中華民國114年1月14日</text:p>
            <text:p>臺教體署競(三)字第1140001616號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14年YONEX盃U18全國青少年網球錦標賽(B-11)</text:p>
          </table:table-cell>
          <table:table-cell office:value-type="string" table:style-name="ce3">
            <text:p>114年3月2日至3月6日</text:p>
          </table:table-cell>
          <table:table-cell office:value-type="string" table:style-name="ce8">
            <text:p>臺南體育公園網球場</text:p>
          </table:table-cell>
          <table:table-cell office:value-type="string" table:style-name="ce6">
            <text:p>中華民國114年1月14日</text:p>
            <text:p>臺教體署競(三)字第1140001618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114年瑞博盃全國青少年網球錦標賽(A-1)</text:p>
          </table:table-cell>
          <table:table-cell office:value-type="string" table:style-name="ce3">
            <text:p>114年3月15日至3月21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4年1月23日</text:p>
            <text:p>臺教體署競(三)字第1140002771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中華民國114年四維膠帶菁英盃第八屆學童網球邀請賽</text:p>
          </table:table-cell>
          <table:table-cell office:value-type="string" table:style-name="ce3">
            <text:p>114年3月21日至3月22日</text:p>
          </table:table-cell>
          <table:table-cell office:value-type="string" table:style-name="ce3">
            <text:p>國立體育大學室內網球館</text:p>
          </table:table-cell>
          <table:table-cell office:value-type="string" table:style-name="ce6">
            <text:p>中華民國114年2月19日</text:p>
            <text:p>臺教體署競(三)字第1140004747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114年紅土之星盃全國青少年12、16歲級網球錦標賽(C-2)</text:p>
          </table:table-cell>
          <table:table-cell office:value-type="string" table:style-name="ce3">
            <text:p>114年3月22日至3月23日</text:p>
          </table:table-cell>
          <table:table-cell office:value-type="string" table:style-name="ce3">
            <text:p>樹林紅土網球中心</text:p>
          </table:table-cell>
          <table:table-cell office:value-type="string" table:style-name="ce6">
            <text:p>中華民國114年1月13日</text:p>
            <text:p>臺教體署競(三)字第1140001386號</text:p>
          </table:table-cell>
          <table:table-cell office:value-type="string" table:style-name="ce7">
            <text:p>本站若3/9報名截止後人數眾多，得增加一天賽程至3/24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3" table:style-name="ce3"/>
          <table:table-cell table:style-name="ce6"/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3" table:style-name="ce3"/>
          <table:table-cell table:style-name="ce6"/>
          <table:table-cell table:style-name="ce7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x01ox01</meta:initial-creator>
    <dc:creator>user</dc:creator>
    <meta:creation-date>2016-01-05T09:08:11Z</meta:creation-date>
    <dc:date>2025-02-21T03:13:32Z</dc:date>
    <meta:print-date>2025-02-06T08:24:36Z</meta:print-date>
  </office:meta>
</office:document-meta>
</file>