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-0.6645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8" style:family="table-row">
      <style:table-row-properties style:min-row-height="0.668in"/>
    </style:style>
    <style:style style:name="TableCell1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34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34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611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6.7388in"/>
    </style:style>
    <style:style style:name="TableCell40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42" style:family="table-row">
      <style:table-row-properties style:min-row-height="0.4902in"/>
    </style:style>
    <style:style style:name="TableCell43" style:family="table-cell">
      <style:table-cell-properties fo:border-top="0.003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P9"><text:span text:style-name="T10">11</text:span><text:span text:style-name="T11">5</text:span><text:span text:style-name="T12">年</text:span><text:span text:style-name="T13">「水域活動</text:span><text:span text:style-name="T14">研習會</text:span><text:span text:style-name="T15">」</text:span><text:span text:style-name="T16">發言</text:span><text:span text:style-name="T17">單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發言單位</text:p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發言內容</text:p>
            <text:p text:style-name="P31"><text:span text:style-name="T32"><text:s/>(如為提案請按主旨</text:span><text:span text:style-name="T33">、</text:span><text:span text:style-name="T34">說明</text:span><text:span text:style-name="T35">、</text:span><text:span text:style-name="T36">辦理</text:span><text:span text:style-name="T37">等三段格式填寫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海岸巡防署海洋巡防總局</dc:title>
    <meta:initial-creator>user</meta:initial-creator>
    <dc:creator>user</dc:creator>
    <meta:creation-date>2026-02-26T02:09:00Z</meta:creation-date>
    <dc:date>2026-02-26T02:09:00Z</dc:date>
    <meta:print-date>2018-01-11T15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