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401cm" style:rel-width="100%" fo:margin-left="0cm" table:align="left"/>
    </style:style>
    <style:style style:name="表格1.A" style:family="table-column">
      <style:table-column-properties style:column-width="2.157cm" style:rel-column-width="1222*"/>
    </style:style>
    <style:style style:name="表格1.B" style:family="table-column">
      <style:table-column-properties style:column-width="0.84cm" style:rel-column-width="476*"/>
    </style:style>
    <style:style style:name="表格1.C" style:family="table-column">
      <style:table-column-properties style:column-width="0.422cm" style:rel-column-width="239*"/>
    </style:style>
    <style:style style:name="表格1.D" style:family="table-column">
      <style:table-column-properties style:column-width="2.937cm" style:rel-column-width="1663*"/>
    </style:style>
    <style:style style:name="表格1.E" style:family="table-column">
      <style:table-column-properties style:column-width="0.988cm" style:rel-column-width="559*"/>
    </style:style>
    <style:style style:name="表格1.F" style:family="table-column">
      <style:table-column-properties style:column-width="2.395cm" style:rel-column-width="1357*"/>
    </style:style>
    <style:style style:name="表格1.G" style:family="table-column">
      <style:table-column-properties style:column-width="0.425cm" style:rel-column-width="241*"/>
    </style:style>
    <style:style style:name="表格1.H" style:family="table-column">
      <style:table-column-properties style:column-width="2.099cm" style:rel-column-width="1189*"/>
    </style:style>
    <style:style style:name="表格1.I" style:family="table-column">
      <style:table-column-properties style:column-width="1.162cm" style:rel-column-width="658*"/>
    </style:style>
    <style:style style:name="表格1.J" style:family="table-column">
      <style:table-column-properties style:column-width="3.974cm" style:rel-column-width="22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82cm" fo:keep-together="always"/>
    </style:style>
    <style:style style:name="表格1.6" style:family="table-row">
      <style:table-row-properties style:min-row-height="1.58cm" fo:keep-together="always"/>
    </style:style>
    <style:style style:name="表格1.7" style:family="table-row">
      <style:table-row-properties style:min-row-height="1cm" fo:keep-together="always"/>
    </style:style>
    <style:style style:name="表格1.13" style:family="table-row">
      <style:table-row-properties style:min-row-height="5.865cm" fo:keep-together="always"/>
    </style:style>
    <style:style style:name="表格1.14" style:family="table-row">
      <style:table-row-properties style:min-row-height="1.9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9.88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3"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4"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5" style:family="paragraph" style:parent-style-name="純文字">
      <style:paragraph-properties fo:margin-left="1.429cm" fo:margin-right="0cm" fo:line-height="0.706cm" fo:text-align="justify" style:justify-single-word="false" fo:text-indent="-0.988cm" style:auto-text-indent="false">
        <style:tab-stops/>
      </style:paragraph-properties>
    </style:style>
    <style:style style:name="P6"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7" style:family="paragraph" style:parent-style-name="純文字">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1.328cm" fo:margin-right="0cm" fo:text-align="center" style:justify-single-word="false" fo:text-indent="-1.32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1.328cm" fo:margin-right="0cm" fo:text-indent="-1.328cm" style:auto-text-indent="false">
        <style:tab-stops/>
      </style:paragraph-properties>
      <style:text-properties style:font-name="標楷體" fo:font-size="14pt" style:font-name-asian="標楷體" style:font-size-asian="14pt" style:font-size-complex="14pt"/>
    </style:style>
    <style:style style:name="P15" style:family="paragraph" style:parent-style-name="純文字">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18" style:family="paragraph" style:parent-style-name="Text_20_body">
      <style:paragraph-properties style:line-height-at-least="0cm"/>
      <style:text-properties style:font-name="標楷體" fo:font-size="14pt" style:font-name-asian="標楷體" style:font-size-asian="14pt"/>
    </style:style>
    <style:style style:name="P19"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20" style:family="paragraph" style:parent-style-name="Text_20_body">
      <style:paragraph-properties fo:margin-left="0cm" fo:margin-right="0cm" style:line-height-at-least="0cm" fo:text-indent="3.898cm" style:auto-text-indent="false" style:snap-to-layout-grid="false"/>
      <style:text-properties style:font-name="標楷體" fo:font-size="13pt" style:font-name-asian="標楷體" style:font-size-asian="13pt"/>
    </style:style>
    <style:style style:name="P21" style:family="paragraph" style:parent-style-name="Text_20_body">
      <style:paragraph-properties fo:margin-left="0.529cm" fo:margin-right="0cm" style:line-height-at-least="0cm" fo:text-align="justify" style:justify-single-word="false" fo:text-indent="-0.529cm" style:auto-text-indent="false">
        <style:tab-stops/>
      </style:paragraph-properties>
      <style:text-properties style:font-name="標楷體" fo:font-size="15pt" style:font-name-asian="標楷體" style:font-size-asian="15pt" style:font-weight-complex="bold"/>
    </style:style>
    <style:style style:name="P2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4pt"/>
    </style:style>
    <style:style style:name="P2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4"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5" style:family="paragraph" style:parent-style-name="Text_20_body">
      <style:paragraph-properties fo:line-height="0.882cm" fo:text-align="justify" style:justify-single-word="false"/>
      <style:text-properties style:font-name="標楷體" fo:font-size="17pt" style:font-name-asian="標楷體" style:font-size-asian="17pt" style:font-size-complex="14pt"/>
    </style:style>
    <style:style style:name="P2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27" style:family="paragraph" style:parent-style-name="Text_20_body">
      <style:paragraph-properties fo:margin-left="0cm" fo:margin-right="0cm" fo:line-height="0.776cm" fo:text-indent="0.494cm" style:auto-text-indent="false" style:text-autospace="none"/>
    </style:style>
    <style:style style:name="P28" style:family="paragraph" style:parent-style-name="Text_20_body">
      <style:paragraph-properties fo:margin-left="1.478cm" fo:margin-right="0cm" fo:line-height="0.776cm" fo:text-indent="-0.988cm" style:auto-text-indent="false" style:snap-to-layout-grid="false">
        <style:tab-stops/>
      </style:paragraph-properties>
    </style:style>
    <style:style style:name="P29"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30"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3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32" style:family="paragraph" style:parent-style-name="純文字">
      <style:paragraph-properties fo:margin-left="0cm" fo:margin-right="0cm" fo:line-height="0.776cm" fo:text-align="justify" style:justify-single-word="false" fo:text-indent="0.988cm" style:auto-text-indent="false"/>
    </style:style>
    <style:style style:name="P33" style:family="paragraph" style:parent-style-name="純文字">
      <style:paragraph-properties fo:margin-left="0cm" fo:margin-right="0cm" fo:line-height="0.776cm" fo:text-align="justify" style:justify-single-word="false" fo:text-indent="0.494cm" style:auto-text-indent="false"/>
    </style:style>
    <style:style style:name="P34" style:family="paragraph" style:parent-style-name="純文字">
      <style:paragraph-properties fo:margin-left="1.443cm" fo:margin-right="0cm" fo:line-height="0.776cm" fo:text-align="center" style:justify-single-word="false" fo:text-indent="-1.443cm" style:auto-text-indent="false" fo:break-before="page">
        <style:tab-stops/>
      </style:paragraph-properties>
    </style:style>
    <style:style style:name="P35" style:family="paragraph" style:parent-style-name="純文字">
      <style:paragraph-properties fo:margin-left="1.856cm" fo:margin-right="0cm" fo:line-height="0.776cm" fo:text-align="center" style:justify-single-word="false" fo:text-indent="-1.856cm" style:auto-text-indent="false">
        <style:tab-stops/>
      </style:paragraph-properties>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margin-left="1.328cm" fo:margin-right="0cm" fo:text-indent="-1.328cm" style:auto-text-indent="false">
        <style:tab-stops/>
      </style:paragraph-properties>
    </style:style>
    <style:style style:name="P38" style:family="paragraph" style:parent-style-name="Text_20_body">
      <style:paragraph-properties fo:margin-left="1.226cm" fo:margin-right="0cm" fo:text-indent="-0.083cm" style:auto-text-indent="false">
        <style:tab-stops/>
      </style:paragraph-properties>
    </style:style>
    <style:style style:name="P39" style:family="paragraph" style:parent-style-name="Text_20_body">
      <style:paragraph-properties fo:margin-left="0.635cm" fo:margin-right="0cm" fo:text-indent="0.954cm" style:auto-text-indent="false">
        <style:tab-stops/>
      </style:paragraph-properties>
    </style:style>
    <style:style style:name="P40" style:family="paragraph" style:parent-style-name="Text_20_body">
      <style:paragraph-properties fo:margin-left="0cm" fo:margin-right="0cm" fo:text-indent="0.388cm" style:auto-text-indent="false"/>
    </style:style>
    <style:style style:name="P41" style:family="paragraph" style:parent-style-name="Text_20_body">
      <style:paragraph-properties fo:margin-left="1.139cm" fo:margin-right="0cm" fo:text-indent="-1.139cm" style:auto-text-indent="false">
        <style:tab-stops/>
      </style:paragraph-properties>
      <style:text-properties style:font-name="新細明體" style:font-size-complex="12pt"/>
    </style:style>
    <style:style style:name="P42" style:family="paragraph" style:parent-style-name="Text_20_body">
      <style:paragraph-properties fo:margin-left="0cm" fo:margin-right="0cm" fo:text-indent="0.423cm" style:auto-text-indent="false"/>
    </style:style>
    <style:style style:name="P43" style:family="paragraph" style:parent-style-name="Text_20_body">
      <style:paragraph-properties fo:margin-left="0cm" fo:margin-right="0cm" fo:text-indent="0.847cm" style:auto-text-indent="false"/>
    </style:style>
    <style:style style:name="P44" style:family="paragraph" style:parent-style-name="Text_20_body">
      <style:paragraph-properties fo:text-align="center" style:justify-single-word="false"/>
      <style:text-properties fo:font-size="15pt" style:font-size-asian="15pt"/>
    </style:style>
    <style:style style:name="P45" style:family="paragraph" style:parent-style-name="Text_20_body">
      <style:paragraph-properties fo:line-height="0.882cm" fo:text-align="justify" style:justify-single-word="false"/>
      <style:text-properties fo:font-size="15pt" style:font-size-asian="15pt"/>
    </style:style>
    <style:style style:name="P46"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47"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48" style:family="paragraph" style:parent-style-name="Text_20_body">
      <style:text-properties fo:font-size="18pt" style:font-size-asian="18pt"/>
    </style:style>
    <style:style style:name="P49" style:family="paragraph" style:parent-style-name="Text_20_body">
      <style:paragraph-properties fo:margin-left="0cm" fo:margin-right="0cm" fo:text-indent="0.635cm" style:auto-text-indent="false"/>
      <style:text-properties fo:font-size="18pt" style:font-size-asian="18pt"/>
    </style:style>
    <style:style style:name="P50" style:family="paragraph" style:parent-style-name="Text_20_body">
      <style:paragraph-properties fo:margin-left="0cm" fo:margin-right="0cm" fo:text-indent="0.635cm" style:auto-text-indent="false"/>
      <style:text-properties fo:font-size="18pt" fo:font-weight="bold" style:font-size-asian="18pt" style:font-weight-asian="bold"/>
    </style:style>
    <style:style style:name="P51"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52" style:family="paragraph" style:parent-style-name="Text_20_body">
      <style:paragraph-properties fo:margin-top="0cm" fo:margin-bottom="0.318cm" style:contextual-spacing="false" fo:line-height="0.882cm" fo:text-align="justify" style:justify-single-word="false"/>
    </style:style>
    <style:style style:name="P53" style:family="paragraph" style:parent-style-name="Text_20_body">
      <style:paragraph-properties fo:margin-left="0cm" fo:margin-right="0cm" fo:line-height="0.882cm" fo:text-align="justify" style:justify-single-word="false" fo:text-indent="0.794cm" style:auto-text-indent="false"/>
    </style:style>
    <style:style style:name="P54" style:family="paragraph" style:parent-style-name="純文字" style:master-page-name="MP0">
      <style:paragraph-properties fo:line-height="0.706cm" fo:text-align="center" style:justify-single-word="false" style:page-number="auto" fo:break-before="page"/>
    </style:style>
    <style:style style:name="P55" style:family="paragraph" style:parent-style-name="純文字">
      <style:paragraph-properties fo:margin-left="4.272cm" fo:margin-right="0cm" fo:line-height="0.706cm" fo:text-indent="-4.272cm" style:auto-text-indent="false">
        <style:tab-stops/>
      </style:paragraph-properties>
    </style:style>
    <style:style style:name="P56" style:family="paragraph" style:parent-style-name="純文字">
      <style:paragraph-properties fo:margin-left="3.387cm" fo:margin-right="0cm" fo:line-height="0.706cm" fo:text-indent="-3.387cm" style:auto-text-indent="false">
        <style:tab-stops/>
      </style:paragraph-properties>
    </style:style>
    <style:style style:name="P57" style:family="paragraph" style:parent-style-name="純文字">
      <style:paragraph-properties fo:margin-left="1.062cm" fo:margin-right="0cm" fo:line-height="0.706cm" fo:text-indent="-1.062cm" style:auto-text-indent="false">
        <style:tab-stops/>
      </style:paragraph-properties>
    </style:style>
    <style:style style:name="P58" style:family="paragraph" style:parent-style-name="純文字">
      <style:paragraph-properties fo:margin-left="1.012cm" fo:margin-right="0cm" fo:line-height="0.706cm" fo:text-indent="-1.012cm" style:auto-text-indent="false">
        <style:tab-stops/>
      </style:paragraph-properties>
    </style:style>
    <style:style style:name="P59" style:family="paragraph" style:parent-style-name="純文字" style:list-style-name="L1">
      <style:paragraph-properties fo:margin-left="1.482cm" fo:margin-right="0cm" fo:line-height="0.706cm" fo:text-align="justify" style:justify-single-word="false" fo:text-indent="-1.058cm" style:auto-text-indent="false">
        <style:tab-stops>
          <style:tab-stop style:position="-0.212cm"/>
        </style:tab-stops>
      </style:paragraph-properties>
    </style:style>
    <style:style style:name="P60" style:family="paragraph" style:parent-style-name="純文字">
      <style:paragraph-properties style:line-height-at-least="0.423cm" fo:text-align="center" style:justify-single-word="false"/>
    </style:style>
    <style:style style:name="P61"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62" style:family="paragraph" style:parent-style-name="純文字">
      <style:paragraph-properties fo:margin-left="0.811cm" fo:margin-right="0cm" fo:line-height="0.706cm" fo:text-indent="-0.321cm" style:auto-text-indent="false">
        <style:tab-stops/>
      </style:paragraph-properties>
      <style:text-properties style:font-name="標楷體" fo:font-size="14pt" style:font-name-asian="標楷體" style:font-size-asian="14pt"/>
    </style:style>
    <style:style style:name="P63"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64" style:family="paragraph" style:parent-style-name="純文字" style:list-style-name="L1">
      <style:paragraph-properties fo:margin-left="1.482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style>
    <style:style style:name="P65" style:family="paragraph" style:parent-style-name="純文字">
      <style:paragraph-properties fo:margin-left="1.309cm" fo:margin-right="0cm" fo:line-height="0.776cm" fo:text-indent="-1.309cm" style:auto-text-indent="false">
        <style:tab-stops/>
      </style:paragraph-properties>
    </style:style>
    <style:style style:name="P66" style:family="paragraph" style:parent-style-name="純文字">
      <style:paragraph-properties fo:margin-left="0.815cm" fo:margin-right="0cm" fo:line-height="0.776cm" fo:text-indent="-0.815cm" style:auto-text-indent="false">
        <style:tab-stops/>
      </style:paragraph-properties>
    </style:style>
    <style:style style:name="P67"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letter-kerning="false" style:font-name-asian="標楷體" style:font-size-asian="14pt" style:font-name-complex="WenQuanYiZenHei" style:font-size-complex="14pt"/>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11cm" style:font-name-asian="標楷體" style:font-size-asian="14pt"/>
    </style:style>
    <style:style style:name="T14" style:family="text">
      <style:text-properties style:font-name="標楷體" fo:font-size="13pt" style:font-name-asian="標楷體" style:font-size-asian="13pt"/>
    </style:style>
    <style:style style:name="T15" style:family="text">
      <style:text-properties style:font-name="標楷體" fo:font-size="15pt" fo:font-weight="bold" style:font-name-asian="標楷體" style:font-size-asian="15pt" style:font-weight-asian="bold" style:font-size-complex="14pt" style:font-weight-complex="bold"/>
    </style:style>
    <style:style style:name="T16" style:family="text">
      <style:text-properties style:font-name="標楷體" fo:font-size="8pt" style:font-name-asian="標楷體" style:font-size-asian="8pt" style:font-size-complex="14pt" style:font-weight-complex="bold"/>
    </style:style>
    <style:style style:name="T17" style:family="text">
      <style:text-properties style:font-name="標楷體" fo:font-size="17pt" style:font-name-asian="標楷體" style:font-size-asian="17pt"/>
    </style:style>
    <style:style style:name="T18" style:family="text">
      <style:text-properties style:font-name="標楷體" fo:font-size="17pt" style:font-name-asian="標楷體" style:font-size-asian="17pt" style:font-weight-complex="bold"/>
    </style:style>
    <style:style style:name="T19" style:family="text">
      <style:text-properties style:font-name="標楷體" fo:font-size="17pt" style:font-name-asian="標楷體" style:font-size-asian="17pt" style:font-size-complex="14pt"/>
    </style:style>
    <style:style style:name="T2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1" style:family="text">
      <style:text-properties style:font-name="標楷體" fo:font-size="11pt" style:font-name-asian="標楷體" style:font-size-asian="11pt" style:font-weight-complex="bold"/>
    </style:style>
    <style:style style:name="T22" style:family="text">
      <style:text-properties style:font-name="標楷體" fo:font-size="22pt" style:font-name-asian="標楷體" style:font-size-asian="22pt" style:font-size-complex="14pt"/>
    </style:style>
    <style:style style:name="T23" style:family="text">
      <style:text-properties style:font-name="標楷體" fo:font-size="19pt" style:font-name-asian="標楷體" style:font-size-asian="19pt" style:font-size-complex="14pt"/>
    </style:style>
    <style:style style:name="T24" style:family="text">
      <style:text-properties style:font-name="標楷體" fo:font-size="9pt" style:font-name-asian="標楷體" style:font-size-asian="9pt" style:font-size-complex="14pt"/>
    </style:style>
    <style:style style:name="T25" style:family="text">
      <style:text-properties style:text-position="335% 100%" style:font-name="標楷體" fo:font-size="16pt" fo:font-weight="bold" style:font-name-asian="標楷體" style:font-size-asian="16pt" style:font-weight-asian="bold"/>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ff" loext:opacity="100%" style:font-name="標楷體" fo:font-size="14pt" style:font-name-asian="標楷體" style:font-size-asian="14pt"/>
    </style:style>
    <style:style style:name="T32" style:family="text">
      <style:text-properties fo:color="#0000ff" loext:opacity="100%" style:font-name="標楷體" fo:font-size="14pt" style:font-name-asian="標楷體" style:font-size-asian="14pt" style:font-size-complex="14pt"/>
    </style:style>
    <style:style style:name="T33" style:family="text">
      <style:text-properties fo:color="#0000ff" loext:opacity="100%" style:font-name="標楷體" fo:font-size="14pt" style:font-name-asian="標楷體" style:font-size-asian="14pt" style:font-size-complex="14pt" style:font-weight-complex="bold"/>
    </style:style>
    <style:style style:name="T34" style:family="text">
      <style:text-properties fo:color="#3366ff" loext:opacity="100%" style:font-name="標楷體"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8pt" fo:font-weight="bold" style:font-size-asian="18pt" style:font-weight-asian="bold"/>
    </style:style>
    <style:style style:name="T37" style:family="text">
      <style:text-properties fo:font-size="18pt" style:font-size-asian="18pt"/>
    </style:style>
    <style:style style:name="T38" style:family="text">
      <style:text-properties fo:font-size="15pt" style:font-size-asian="15pt"/>
    </style:style>
    <style:style style:name="T3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預設段落字型"><text:span text:style-name="T1">彰化縣秀水鄉馬興國民小學114學年度廚工甄選簡章</text:span></text:span></text:h>
      <text:h text:style-name="P60" text:outline-level="1"><text:span text:style-name="預設段落字型"><text:span text:style-name="T25">(第5次)</text:span></text:span></text:h>
      <text:h text:style-name="P55" text:outline-level="1"><text:span text:style-name="預設段落字型"><text:span text:style-name="T4">壹、甄選錄用名額：正取1名</text:span></text:span><text:span text:style-name="預設段落字型"><text:span text:style-name="T5">（係臨時、非編制人員）</text:span></text:span><text:span text:style-name="預設段落字型"><text:span text:style-name="T4">，備取數名，列冊候用。<text:line-break/>(備取有效期限至民國115年6月30日止)</text:span></text:span></text:h>
      <text:h text:style-name="P61" text:outline-level="1">貳、甄選資格：</text:h>
      <text:p text:style-name="P27"><text:span text:style-name="預設段落字型"><text:span text:style-name="T8">一、</text:span></text:span><text:span text:style-name="預設段落字型"><text:span text:style-name="T4">中華民國國民</text:span></text:span><text:span text:style-name="預設段落字型"><text:span text:style-name="T8">，男女皆可，男性須役畢或無需兵役。</text:span></text:span></text:p>
      <text:p text:style-name="P19">二、須具有行政院勞工委員會中華民國技術士中餐烹調丙級以上及格證書者。</text:p>
      <text:p text:style-name="P28"><text:span text:style-name="預設段落字型"><text:span text:style-name="T8">三、身體健康無傳染疾病，錄取後</text:span></text:span><text:span text:style-name="預設段落字型"><text:span text:style-name="T4">需出具3個月內之身體健康證明結果正本供本校備查（需經</text:span></text:span><text:span text:style-name="預設段落字型"><text:span text:style-name="T10">區域醫療院所以上核發</text:span></text:span><text:span text:style-name="預設段落字型"><text:span text:style-name="T4">健康合格證明。健康檢查項目應包括Ｘ光、血清、皮膚、糞便、傳染性眼疾、Ａ型肝炎、傷寒等），若身體健康檢查結果為不合上列規定標準，則撤銷錄取，改由備取人員遞補。</text:span></text:span></text:p>
      <text:p text:style-name="P28"><text:span text:style-name="預設段落字型"><text:span text:style-name="T4">四、</text:span></text:span><text:span text:style-name="預設段落字型"><text:span text:style-name="T5">同意履行</text:span></text:span><text:span text:style-name="預設段落字型"><text:span text:style-name="T27">供膳人員管理要點</text:span></text:span><text:span text:style-name="預設段落字型"><text:span text:style-name="T5">各項規定（若曾在他校服務過，應檢附離職同意</text:span></text:span><text:span text:style-name="預設段落字型"><text:span text:style-name="T4">書或離職證明書）。</text:span></text:span></text:p>
      <text:h text:style-name="P56" text:outline-level="1"><text:span text:style-name="預設段落字型"><text:span text:style-name="T5">參、</text:span></text:span><text:span text:style-name="預設段落字型"><text:span text:style-name="T27">簡章下載：請逕至本校校網/公佈欄免費下載（http://www.smses.chc.edu.tw/)</text:span></text:span><text:span text:style-name="預設段落字型"><text:span text:style-name="T5"><text:line-break/>或洽馬興國小輔導主任免費索取。</text:span></text:span></text:h>
      <text:h text:style-name="P56" text:outline-level="1"><text:span text:style-name="預設段落字型"><text:span text:style-name="T4">肆、報名時間：</text:span></text:span><text:span text:style-name="預設段落字型"><text:span text:style-name="T28">即日起至114年12月19日（五）下午16時止</text:span></text:span><text:span text:style-name="預設段落字型"><text:span text:style-name="T4">。</text:span></text:span></text:h>
      <text:h text:style-name="P65" text:outline-level="1"><text:span text:style-name="預設段落字型"><text:span text:style-name="T5">伍、報名地點：馬興國小輔導室。<text:line-break/>(校址：</text:span></text:span><text:span text:style-name="預設段落字型"><text:span text:style-name="T27">彰化縣秀水鄉馬興村培英巷1號。</text:span></text:span><text:span text:style-name="預設段落字型"><text:span text:style-name="T5">TEL：04-7526247)</text:span></text:span></text:h>
      <text:h text:style-name="P66" text:outline-level="1"><text:span text:style-name="預設段落字型"><text:span text:style-name="T5">陸</text:span></text:span><text:span text:style-name="預設段落字型"><text:span text:style-name="T4">、面試手續：限親自或委託報名，不受理通訊報名，並請備妥以下文件：</text:span></text:span></text:h>
      <text:p text:style-name="P29"><text:span text:style-name="預設段落字型"><text:span text:style-name="T4">一、填具報名表</text:span></text:span><text:span text:style-name="預設段落字型"><text:span text:style-name="T5">(免報名費，以正楷詳填)。</text:span></text:span></text:p>
      <text:p text:style-name="P30"><text:span text:style-name="預設段落字型"><text:span text:style-name="T5">二、</text:span></text:span><text:span text:style-name="預設段落字型"><text:span text:style-name="T12">繳驗證件正本及影印本</text:span></text:span><text:span text:style-name="預設段落字型"><text:span text:style-name="T5">：</text:span></text:span><text:span text:style-name="預設段落字型"><text:span text:style-name="T27">下列證件正本驗訖發還，影印本由學校留存，<text:line-break/></text:span></text:span><text:span text:style-name="預設段落字型"><text:span text:style-name="T30">僅持影印本證明概不受理</text:span></text:span><text:span text:style-name="預設段落字型"><text:span text:style-name="T5">。</text:span></text:span></text:p>
      <text:p text:style-name="P32"><text:span text:style-name="預設段落字型"><text:span text:style-name="T4">1. 國民身份證</text:span></text:span><text:span text:style-name="預設段落字型"><text:span text:style-name="T14">﹙證件與國民身份證所載姓名、出生日期不符者，均不得報考﹚。</text:span></text:span></text:p>
      <text:p text:style-name="P20"><text:s text:c="2"/>(男性須繳驗退伍證明或無須兵役之證明正本)。</text:p>
      <text:p text:style-name="P32"><text:soft-page-break/><text:span text:style-name="預設段落字型"><text:span text:style-name="T5">2.</text:span></text:span><text:span text:style-name="預設段落字型"><text:span text:style-name="T4"> 行政院內政部中式餐飲烹調丙級技術士以上及格證書。</text:span></text:span></text:p>
      <text:p text:style-name="P32"><text:span text:style-name="預設段落字型"><text:span text:style-name="T32">3.</text:span></text:span><text:span text:style-name="預設段落字型"><text:span text:style-name="T31"> </text:span></text:span><text:span text:style-name="預設段落字型"><text:span text:style-name="T32">相關經歷證件(無者免附)。</text:span></text:span></text:p>
      <text:p text:style-name="P7">4. 最高學歷畢業證書。</text:p>
      <text:h text:style-name="P57" text:outline-level="1"><text:span text:style-name="預設段落字型"><text:span text:style-name="T4">柒、甄選日期、地點：</text:span></text:span><text:span text:style-name="預設段落字型"><text:span text:style-name="T28">114年12月22日(星期一)14時起於本校視聽教室面試。(應試人員請於13時50分前至輔導室繳驗國民身分證完成報到手續)。</text:span></text:span></text:h>
      <text:h text:style-name="P58" text:outline-level="1"><text:span text:style-name="預設段落字型"><text:span text:style-name="T4">捌、甄選</text:span></text:span><text:span text:style-name="預設段落字型"><text:span text:style-name="T9">項目</text:span></text:span><text:span text:style-name="預設段落字型"><text:span text:style-name="T4">：面試（含工作經驗、工作態度）</text:span></text:span><text:span text:style-name="預設段落字型"><text:span text:style-name="T26">。</text:span></text:span></text:h>
      <text:p text:style-name="P6">玖、錄取方式：</text:p>
      <text:p text:style-name="P2"><text:span text:style-name="預設段落字型"><text:span text:style-name="T4">一、甄選結果，依成績總分高低排序錄用廚工正取人員。<text:line-break/>(</text:span></text:span><text:span text:style-name="預設段落字型"><text:span text:style-name="T5">得</text:span></text:span><text:span text:style-name="預設段落字型"><text:span text:style-name="T4">分低於（不含）</text:span></text:span><text:span text:style-name="預設段落字型"><text:span text:style-name="T34">70分者</text:span></text:span><text:span text:style-name="預設段落字型"><text:span text:style-name="T4">不予錄取，如錄取不足額時，另辦甄選)</text:span></text:span><text:span text:style-name="預設段落字型"><text:span text:style-name="T35">。</text:span></text:span></text:p>
      <text:p text:style-name="P3"><text:span text:style-name="預設段落字型"><text:span text:style-name="T13">二、錄取名單確定後，將儘速</text:span></text:span><text:span text:style-name="預設段落字型"><text:span text:style-name="T4">公告於本校校網公佈欄。</text:span></text:span></text:p>
      <text:h text:style-name="P61" text:outline-level="1">拾、應聘手續暨相關規定：</text:h>
      <text:p text:style-name="P15">一、錄取者，依校方通知時間、地點辦理簽約。</text:p>
      <text:p text:style-name="P8">二、錄取廚工須依「彰化縣秀水鄉馬興國民小學廚工契約書」履約。</text:p>
      <text:p text:style-name="P33"><text:span text:style-name="預設段落字型"><text:span text:style-name="T5">三、試用期：</text:span></text:span><text:span text:style-name="預設段落字型"><text:span text:style-name="T29">自本校通知日起3個月</text:span></text:span><text:span text:style-name="預設段落字型"><text:span text:style-name="T5">。</text:span></text:span></text:p>
      <text:p text:style-name="P33"><text:span text:style-name="預設段落字型"><text:span text:style-name="T5"><text:s text:c="4"/>（試用期間之</text:span></text:span><text:span text:style-name="預設段落字型"><text:span text:style-name="T31">勞保、健保、勞退及薪資比照僱用人員辦理，試用合格始正</text:span></text:span></text:p>
      <text:p text:style-name="P33"><text:span text:style-name="預設段落字型"><text:span text:style-name="T31"><text:s text:c="5"/>式僱用</text:span></text:span><text:span text:style-name="預設段落字型"><text:span text:style-name="T5">）</text:span></text:span></text:p>
      <text:p text:style-name="P33"><text:span text:style-name="預設段落字型"><text:span text:style-name="T5"><text:s text:c="4"/>僱用期間：</text:span></text:span><text:span text:style-name="預設段落字型"><text:span text:style-name="T29">自本校通知日起至115年6月30日。</text:span></text:span></text:p>
      <text:p text:style-name="P31"><text:span text:style-name="預設段落字型"><text:span text:style-name="T5">四、工作時間：</text:span></text:span><text:span text:style-name="預設段落字型"><text:span text:style-name="T6">供應午餐日之上午8：00至</text:span></text:span><text:span text:style-name="預設段落字型"><text:span text:style-name="T5">學生餐具洗滌完畢</text:span></text:span><text:span text:style-name="預設段落字型"><text:span text:style-name="T6">工作完成</text:span></text:span><text:span text:style-name="預設段落字型"><text:span text:style-name="T5">時</text:span></text:span><text:span text:style-name="預設段落字型"><text:span text:style-name="T6">。</text:span></text:span></text:p>
      <text:p text:style-name="P4"><text:span text:style-name="預設段落字型"><text:span text:style-name="T4">五、應聘人員待遇：</text:span></text:span><text:span text:style-name="預設段落字型"><text:span text:style-name="T28">每日本薪1300元（擔任主廚）。</text:span></text:span><text:span text:style-name="預設段落字型"><text:span text:style-name="T6">按實際工作日計薪</text:span></text:span><text:span text:style-name="預設段落字型"><text:span text:style-name="T35">（寒暑假及例假日未上班時不計工資，翌月初五發放上月工資）。</text:span></text:span></text:p>
      <text:p text:style-name="P5"><text:span text:style-name="預設段落字型"><text:span text:style-name="T33">六、</text:span></text:span><text:span text:style-name="預設段落字型"><text:span text:style-name="T31">錄取者工作期間ㄧ律參加勞保、健保、勞退。</text:span></text:span></text:p>
      <text:h text:style-name="P61" text:outline-level="1">拾壹、其它：</text:h>
      <text:list text:style-name="L1">
        <text:list-item>
          <text:p text:style-name="P64">甄選當日如遇天然災害或其他不可抗拒之因素而無法進行時，口試(面試)得延後舉行，日期於本校網站公告。</text:p>
        </text:list-item>
        <text:list-item>
          <text:p text:style-name="P59"><text:soft-page-break/><text:span text:style-name="預設段落字型"><text:span text:style-name="T4">應考人之基本條件、報考資格、證明文件，如於錄取聘用後發現偽造不實</text:span></text:span><text:span text:style-name="預設段落字型"><text:span text:style-name="T5">者，均註銷應聘資格及無條件解聘，並應負法律責任。</text:span></text:span></text:p>
        </text:list-item>
      </text:list>
      <text:h text:style-name="P62" text:outline-level="1">三、本簡章未盡事宜處，悉依相關法令辦理；如有補充事項另公布前開網站。</text:h>
      <text:h text:style-name="P63" text:outline-level="1"/>
      <text:p text:style-name="P34"><text:span text:style-name="預設段落字型"><text:span text:style-name="T1">彰化縣秀水鄉馬興國民小學114學年度廚工甄選報名表</text:span></text:span></text:p>
      <text:p text:style-name="P35"><text:span text:style-name="預設段落字型"><text:span text:style-name="T15"><text:s text:c="46"/>編號：</text:span></text:span><text:span text:style-name="預設段落字型"><text:span text:style-name="T11">_____</text:span></text:span><text:span text:style-name="預設段落字型"><text:span text:style-name="T16">(由甄選單位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6">姓名</text:p>
          </table:table-cell>
          <table:table-cell table:style-name="表格1.A1" table:number-columns-spanned="4" office:value-type="string">
            <text:p text:style-name="P16"/>
            <text:p text:style-name="P16"/>
          </table:table-cell>
          <table:covered-table-cell/>
          <table:covered-table-cell/>
          <table:covered-table-cell/>
          <table:table-cell table:style-name="表格1.A1" office:value-type="string">
            <text:p text:style-name="P16">戶籍住址</text:p>
          </table: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16">性別</text:p>
          </table:table-cell>
          <table:table-cell table:style-name="表格1.A1" table:number-columns-spanned="4" office:value-type="string">
            <text:p text:style-name="P36"><text:span text:style-name="預設段落字型"><text:span text:style-name="T3">□</text:span></text:span><text:span text:style-name="預設段落字型"><text:span text:style-name="T7">男 <text:s text:c="4"/></text:span></text:span><text:span text:style-name="預設段落字型"><text:span text:style-name="T18">□</text:span></text:span><text:span text:style-name="預設段落字型"><text:span text:style-name="T7">女</text:span></text:span></text:p>
          </table:table-cell>
          <table:covered-table-cell/>
          <table:covered-table-cell/>
          <table:covered-table-cell/>
          <table:table-cell table:style-name="表格1.A1" office:value-type="string">
            <text:p text:style-name="P16">現居住址</text:p>
          </table:table-cell>
          <table:table-cell table:style-name="表格1.A1" table:number-columns-spanned="4" office:value-type="string">
            <text:p text:style-name="P16"/>
            <text:p text:style-name="P16"/>
          </table:table-cell>
          <table:covered-table-cell/>
          <table:covered-table-cell/>
          <table:covered-table-cell/>
        </table:table-row>
        <table:table-row table:style-name="表格1.1">
          <table:table-cell table:style-name="表格1.A1" office:value-type="string">
            <text:p text:style-name="P16">生日</text:p>
          </table:table-cell>
          <table:table-cell table:style-name="表格1.A1" table:number-columns-spanned="4" office:value-type="string">
            <text:p text:style-name="P16">民國 <text:s text:c="2"/>年 <text:s text:c="2"/>月 <text:s text:c="3"/>日</text:p>
          </table:table-cell>
          <table:covered-table-cell/>
          <table:covered-table-cell/>
          <table:covered-table-cell/>
          <table:table-cell table:style-name="表格1.A1" office:value-type="string">
            <text:p text:style-name="P16">電話</text:p>
          </table:table-cell>
          <table:table-cell table:style-name="表格1.A1" table:number-columns-spanned="4" office:value-type="string">
            <text:p text:style-name="P17">( <text:s text:c="3"/>)</text:p>
            <text:p text:style-name="P16"/>
          </table:table-cell>
          <table:covered-table-cell/>
          <table:covered-table-cell/>
          <table:covered-table-cell/>
        </table:table-row>
        <table:table-row table:style-name="表格1.4">
          <table:table-cell table:style-name="表格1.A1" office:value-type="string">
            <text:p text:style-name="P16">身份證</text:p>
            <text:p text:style-name="P16">字 <text:s/>號</text:p>
          </table: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16">手機</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6">最高學歷</text:p>
            <text:p text:style-name="P36"><text:span text:style-name="預設段落字型"><text:span text:style-name="T21">(學校全銜)</text:span></text:span></text:p>
          </table:table-cell>
          <table:table-cell table:style-name="表格1.A1" table:number-columns-spanned="9" office:value-type="string">
            <text:p text:style-name="P16"><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2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6">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服務單位名稱</text:p>
          </table:table-cell>
          <table:covered-table-cell/>
          <table:covered-table-cell/>
          <table:table-cell table:style-name="表格1.A1" office:value-type="string">
            <text:p text:style-name="P16">職稱</text:p>
          </table:table-cell>
          <table:table-cell table:style-name="表格1.A1" table:number-columns-spanned="4" office:value-type="string">
            <text:p text:style-name="P16">相關餐飲工作內容簡述</text:p>
          </table:table-cell>
          <table:covered-table-cell/>
          <table:covered-table-cell/>
          <table:covered-table-cell/>
          <table:table-cell table:style-name="表格1.A1" table:number-columns-spanned="2" office:value-type="string">
            <text:p text:style-name="P16">任職起迄期間</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10" office:value-type="string">
            <text:p text:style-name="P36"><text:span text:style-name="預設段落字型"><text:span text:style-name="T7">以上資料請填妥，同其他證件影本交由審核人員</text:span></text:span><text:span text:style-name="預設段落字型"><text:span text:style-name="T21">(※下列檢核項目，由甄選單位審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rows-spanned="2" table:number-columns-spanned="2" office:value-type="string">
            <text:p text:style-name="P9">廚工甄選</text:p>
            <text:p text:style-name="P9"/>
            <text:p text:style-name="P11">基本條件</text:p>
            <text:p text:style-name="P11"/>
            <text:p text:style-name="P22">(符合項目打「ˇ」)</text:p>
            <text:p text:style-name="P11"/>
            <text:p text:style-name="P13"/>
          </table:table-cell>
          <table:covered-table-cell/>
          <table:table-cell table:style-name="表格1.A1" table:number-columns-spanned="8" office:value-type="string">
            <text:p text:style-name="P14">1、□中華民國國民身份證影本，正本檢核後發還。</text:p>
            <text:p text:style-name="P37"><text:span text:style-name="預設段落字型"><text:span text:style-name="T5">2、□男性報考者</text:span></text:span><text:span text:style-name="預設段落字型"><text:span text:style-name="T4">須繳驗退伍證明或無須兵役之證明正本</text:span></text:span><text:span text:style-name="預設段落字型"><text:span text:style-name="T14">。</text:span></text:span></text:p>
            <text:p text:style-name="P38"><text:span text:style-name="預設段落字型"><text:span text:style-name="T14">﹙證件與國民身份證所載姓名、出生日期不符者，均不得報考﹚</text:span></text:span></text:p>
            <text:p text:style-name="P14">3、□具備中式餐飲烹調丙級技術士以上及格證書。</text:p>
            <text:p text:style-name="P12">4、□最高學歷畢業證書。</text:p>
            <text:p text:style-name="P18">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3" office:value-type="string">
            <text:p text:style-name="P10">是否符合甄選資格</text:p>
          </table:table-cell>
          <table:covered-table-cell/>
          <table:covered-table-cell/>
          <table:table-cell table:style-name="表格1.A1" table:number-columns-spanned="2" office:value-type="string">
            <text:p text:style-name="P40"><text:span text:style-name="預設段落字型"><text:span text:style-name="T22">○</text:span></text:span><text:span text:style-name="預設段落字型"><text:span text:style-name="T23"> 是</text:span></text:span></text:p>
            <text:p text:style-name="P40"><text:span text:style-name="預設段落字型"><text:span text:style-name="T22">○ </text:span></text:span><text:span text:style-name="預設段落字型"><text:span text:style-name="T23">否</text:span></text:span></text:p>
          </table:table-cell>
          <table:covered-table-cell/>
          <table:table-cell table:style-name="表格1.A1" table:number-columns-spanned="2" office:value-type="string">
            <text:p text:style-name="Text_20_body"><text:span text:style-name="預設段落字型"><text:span text:style-name="T5">審核人員簽章</text:span></text:span><text:span text:style-name="預設段落字型"><text:span text:style-name="T24">(「不符合」須加註原因)</text:span></text:span></text:p>
          </table:table-cell>
          <table:covered-table-cell/>
          <table:table-cell table:style-name="表格1.A1" office:value-type="string">
            <text:p text:style-name="P41"/>
          </table:table-cell>
        </table:table-row>
      </table:table>
      <text:p text:style-name="P23"/>
      <text:p text:style-name="P23"/>
      <text:p text:style-name="P1"><draw:frame draw:style-name="fr1" draw:name="Text Box 7" text:anchor-type="paragraph" svg:x="16.933cm" svg:y="-0.953cm" svg:width="1.633cm" style:rel-width="scale" svg:height="2.54cm" style:rel-height="scale" draw:z-index="0"><draw:text-box><text:p text:style-name="Text_20_body">裝</text:p><text:p text:style-name="P42">釘</text:p><text:p text:style-name="P43">處</text:p></draw:text-box></draw:frame><draw:connector text:anchor-type="paragraph" draw:z-index="1" draw:name="Line 4" draw:style-name="gr1" draw:text-style-name="P67" draw:type="line" svg:x1="16.722cm" svg:y1="-0.63cm" svg:x2="17.992cm" svg:y2="0.956cm" svg:d="M16722-630l1270 1586" svg:viewBox="0 0 1272 1588"><text:p/></draw:connector><text:span text:style-name="預設段落字型"><text:span text:style-name="T1">彰化縣秀水鄉馬興國民小學</text:span></text:span><text:span text:style-name="預設段落字型"><text:span text:style-name="T2">114學年度</text:span></text:span><text:span text:style-name="預設段落字型"><text:span text:style-name="T1">廚工甄選</text:span></text:span><text:span text:style-name="預設段落字型"><text:span text:style-name="T2">報名表</text:span></text:span></text:p>
      <text:p text:style-name="P24">甄 選 基 本 資 料 影 本 黏 貼 單</text:p>
      <text:p text:style-name="P44"/>
      <table:table table:name="表格2" table:style-name="表格2">
        <table:table-column table:style-name="表格2.A" table:number-columns-repeated="2"/>
        <table:table-row table:style-name="表格2.1">
          <table:table-cell table:style-name="表格2.A1" office:value-type="string">
            <text:p text:style-name="P46"/>
            <text:p text:style-name="P46"/>
            <text:p text:style-name="P46"/>
            <text:p text:style-name="P46"/>
            <text:p text:style-name="P39"><text:span text:style-name="預設段落字型"><text:span text:style-name="T36">身份證</text:span></text:span><text:span text:style-name="預設段落字型"><text:span text:style-name="T37">正反面黏貼處 <text:s/></text:span></text:span></text:p>
            <text:p text:style-name="P47"><text:s text:c="8"/>（請浮貼）</text:p>
          </table:table-cell>
          <table:table-cell table:style-name="表格2.A1" office:value-type="string">
            <text:p text:style-name="P48"/>
            <text:p text:style-name="P48"/>
            <text:p text:style-name="P48"/>
            <text:p text:style-name="P48"/>
            <text:p text:style-name="P50">中餐丙級技術士以上證照</text:p>
            <text:p text:style-name="P49">正反面黏貼處（請浮貼）</text:p>
          </table:table-cell>
        </table:table-row>
        <text:soft-page-break/>
        <table:table-row table:style-name="表格2.2">
          <table:table-cell table:style-name="表格2.A1" table:number-columns-spanned="2" office:value-type="string">
            <text:p text:style-name="P51"><text:span text:style-name="預設段落字型"><text:span text:style-name="T19">〈下列資料</text:span></text:span><text:span text:style-name="預設段落字型"><text:span text:style-name="T20">自行檢核</text:span></text:span><text:span text:style-name="預設段落字型"><text:span text:style-name="T19">，並</text:span></text:span><text:span text:style-name="預設段落字型"><text:span text:style-name="T20">依序以釘書針裝釘</text:span></text:span><text:span text:style-name="預設段落字型"><text:span text:style-name="T19">於本頁正後方右上角〉</text:span></text:span></text:p>
            <text:p text:style-name="P51"><text:span text:style-name="預設段落字型"><text:span text:style-name="T19">1.男性報考者</text:span></text:span><text:span text:style-name="預設段落字型"><text:span text:style-name="T17">須繳驗退伍證明或無須兵役之證明影本。</text:span></text:span></text:p>
            <text:p text:style-name="P25">2.最高學歷畢業証書影本乙份</text:p>
            <text:p text:style-name="P26">3.相關經歷證件影本：「本人檢附( <text:s/>)件經歷證件」(無者免附)</text:p>
            <text:p text:style-name="P52"><text:span text:style-name="預設段落字型"><text:span text:style-name="T38">～資料</text:span></text:span><text:span text:style-name="預設段落字型"><text:span text:style-name="T39">A4大小影印(縮放)為原則</text:span></text:span><text:span text:style-name="預設段落字型"><text:span text:style-name="T38">，以利審查~</text:span></text:span></text:p>
            <text:p text:style-name="P45">～相關甄選影本資料，無論錄取與否，概不送還～</text:p>
            <text:p text:style-name="P53"><text:span text:style-name="預設段落字型"><text:span text:style-name="T38">(正本檢核後發還，請當場確實清點後攜回)</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1"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description/>
    <dc:subject/>
    <meta:initial-creator>Hsin Li Yin</meta:initial-creator>
    <dc:creator>USER</dc:creator>
    <meta:creation-date>2025-12-03T02:55:00Z</meta:creation-date>
    <dc:date>2025-12-03T02:55:00Z</dc:date>
    <meta:print-date>2023-11-20T01:29:00Z</meta:print-date>
    <meta:editing-cycles>2</meta:editing-cycles>
    <meta:editing-duration>PT0S</meta:editing-duration>
    <meta:document-statistic meta:table-count="2" meta:image-count="0" meta:object-count="0" meta:page-count="6" meta:paragraph-count="94" meta:word-count="1829" meta:character-count="2070" meta:non-whitespace-character-count="1914"/>
    <meta:template xlink:type="simple" xlink:actuate="onRequest" xlink:title="" xlink:href="file:///C:/Users/may630825/Downloads/馬興國小114學年度廚工甄選簡章(第5次)%20(已自動回復).odt/Normal"/>
  </office:meta>
</office:document-meta>
</file>