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96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0.6791in"/>
    </style:style>
    <style:style style:name="TableColumn12" style:family="table-column">
      <style:table-column-properties style:column-width="1.6729in"/>
    </style:style>
    <style:style style:name="TableColumn13" style:family="table-column">
      <style:table-column-properties style:column-width="1.7722in"/>
    </style:style>
    <style:style style:name="TableColumn14" style:family="table-column">
      <style:table-column-properties style:column-width="1.6736in"/>
    </style:style>
    <style:style style:name="Table10" style:family="table">
      <style:table-properties style:width="5.7979in" fo:margin-left="0.45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208in solid #000000" fo:border-right="0.0208in solid #000000" fo:background-color="#D9D9D9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Row24" style:family="table-row">
      <style:table-row-properties style:min-row-height="0.4381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1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4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35" style:family="table-row">
      <style:table-row-properties style:min-row-height="0.4381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2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5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46" style:family="table-row">
      <style:table-row-properties style:min-row-height="0.4381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9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color="#000000" style:letter-kerning="true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54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57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58" style:family="table-row">
      <style:table-row-properties style:min-row-height="0.4381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1" style:parent-style-name="內文" style:family="paragraph">
      <style:paragraph-properties fo:text-align="center" style:vertical-align="baseline" fo:line-height="0.3055in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7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70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list-style-name="LFO1" style:family="paragraph">
      <style:paragraph-properties style:vertical-align="baseline" fo:line-height="0.25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73" style:parent-style-name="清單段落" style:list-style-name="LFO1" style:family="paragraph">
      <style:paragraph-properties style:vertical-align="baseline" fo:line-height="0.25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7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olumn99" style:family="table-column">
      <style:table-column-properties style:column-width="0.6791in"/>
    </style:style>
    <style:style style:name="TableColumn100" style:family="table-column">
      <style:table-column-properties style:column-width="1.6729in"/>
    </style:style>
    <style:style style:name="TableColumn101" style:family="table-column">
      <style:table-column-properties style:column-width="1.7722in"/>
    </style:style>
    <style:style style:name="TableColumn102" style:family="table-column">
      <style:table-column-properties style:column-width="1.6736in"/>
    </style:style>
    <style:style style:name="Table98" style:family="table">
      <style:table-properties style:width="5.7979in" fo:margin-left="0.452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208in solid #000000" fo:border-right="0.0208in solid #000000" fo:background-color="#D9D9D9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Row112" style:family="table-row">
      <style:table-row-properties style:min-row-height="0.4381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19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22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23" style:family="table-row">
      <style:table-row-properties style:min-row-height="0.4381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30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33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34" style:family="table-row">
      <style:table-row-properties style:min-row-height="0.4381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41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44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45" style:family="table-row">
      <style:table-row-properties style:min-row-height="0.1152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52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55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56" style:family="table-row">
      <style:table-row-properties style:min-row-height="0.4381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63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66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67" style:family="table-row">
      <style:table-row-properties style:min-row-height="0.4381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70" style:parent-style-name="內文" style:family="paragraph">
      <style:paragraph-properties fo:text-align="center" style:vertical-align="baseline" fo:line-height="0.3055in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76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79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80" style:family="table-row">
      <style:table-row-properties style:min-row-height="0.4381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87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90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91" style:family="table-row">
      <style:table-row-properties style:min-row-height="0.4381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98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01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02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widows="2" fo:orphans="2" fo:line-height="0.3055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226048011"/>附件1<text:bookmark-end text:name="_Toc226048011"/></text:p>
      <text:p text:style-name="P2">115年推動社區運動俱樂部實施計畫</text:p>
      <text:p text:style-name="P3">申請資料檢核表</text:p>
      <text:p text:style-name="P4"/>
      <text:p text:style-name="P5"><text:span text:style-name="T6">□</text:span><text:span text:style-name="T7">學校</text:span><text:span text:style-name="T8">：(學校名稱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項次</text:p>
            </table:table-cell>
            <table:table-cell table:style-name="TableCell18">
              <text:p text:style-name="P19">項目</text:p>
            </table:table-cell>
            <table:table-cell table:style-name="TableCell20">
              <text:p text:style-name="P21">申請單位自行檢核</text:p>
            </table:table-cell>
            <table:table-cell table:style-name="TableCell22">
              <text:p text:style-name="P23">初審結果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申請函</text:p>
          </table:table-cell>
          <table:table-cell table:style-name="TableCell29">
            <text:p text:style-name="P30">□符合</text:p>
            <text:p text:style-name="P31">□不符合</text:p>
          </table:table-cell>
          <table:table-cell table:style-name="TableCell32">
            <text:p text:style-name="P33">□符合</text:p>
            <text:p text:style-name="P34">□不符合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申請計畫書</text:p>
          </table:table-cell>
          <table:table-cell table:style-name="TableCell40">
            <text:p text:style-name="P41">□符合</text:p>
            <text:p text:style-name="P42">□不符合</text:p>
          </table:table-cell>
          <table:table-cell table:style-name="TableCell43">
            <text:p text:style-name="P44">□符合</text:p>
            <text:p text:style-name="P45">□不符合</text:p>
          </table:table-cell>
        </table:table-row>
        <table:table-row table:style-name="TableRow46">
          <table:table-cell table:style-name="TableCell47">
            <text:p text:style-name="P48">3</text:p>
            <text:p text:style-name="P49">(選填)</text:p>
          </table:table-cell>
          <table:table-cell table:style-name="TableCell50">
            <text:p text:style-name="P51">校園開放證明(相關佐證資料)</text:p>
          </table:table-cell>
          <table:table-cell table:style-name="TableCell52">
            <text:p text:style-name="P53">□符合</text:p>
            <text:p text:style-name="P54">□不符合</text:p>
          </table:table-cell>
          <table:table-cell table:style-name="TableCell55">
            <text:p text:style-name="P56">□符合</text:p>
            <text:p text:style-name="P57">□不符合</text:p>
          </table:table-cell>
        </table:table-row>
        <table:table-row table:style-name="TableRow58">
          <table:table-cell table:style-name="TableCell59">
            <text:p text:style-name="P60">4</text:p>
            <text:p text:style-name="P61"><text:span text:style-name="T62">(選填)</text:span></text:p>
          </table:table-cell>
          <table:table-cell table:style-name="TableCell63">
            <text:p text:style-name="P64">課程課表</text:p>
          </table:table-cell>
          <table:table-cell table:style-name="TableCell65">
            <text:p text:style-name="P66">□符合</text:p>
            <text:p text:style-name="P67">□不符合</text:p>
          </table:table-cell>
          <table:table-cell table:style-name="TableCell68">
            <text:p text:style-name="P69">□符合</text:p>
            <text:p text:style-name="P70">□不符合</text:p>
          </table:table-cell>
        </table:table-row>
      </table:table>
      <text:p text:style-name="P71">備註：</text:p>
      <text:list text:style-name="LFO1" text:continue-numbering="true">
        <text:list-item>
          <text:list>
            <text:list-item>
              <text:p text:style-name="P72">項次3「校園開放證明」為申請校園器材增購費必備文件。</text:p>
            </text:list-item>
            <text:list-item>
              <text:p text:style-name="P73">項次4「課程課表」為學校團隊申請社區運動活動費【辦理運動課程或推廣性活動】必備文件，需每期課程至少十二週、每月至少四小時，另須以同一學校社團之成員為限。</text:p>
            </text:list-item>
          </text:list>
        </text:list-item>
      </text:list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附件1</text:p>
      <text:p text:style-name="P90">115年推動社區運動俱樂部實施計畫</text:p>
      <text:p text:style-name="P91">申請資料檢核表</text:p>
      <text:p text:style-name="P92"/>
      <text:p text:style-name="P93"><text:span text:style-name="T94">□</text:span><text:span text:style-name="T95">民間組織</text:span><text:span text:style-name="T96">：(申請單位)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項次</text:p>
            </table:table-cell>
            <table:table-cell table:style-name="TableCell106">
              <text:p text:style-name="P107">項目</text:p>
            </table:table-cell>
            <table:table-cell table:style-name="TableCell108">
              <text:p text:style-name="P109">申請單位自行檢核</text:p>
            </table:table-cell>
            <table:table-cell table:style-name="TableCell110">
              <text:p text:style-name="P111">初審結果</text:p>
            </table:table-cell>
          </table:table-row>
        </table:table-header-rows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申請函(應蓋關防、蓋負責人章)</text:p>
          </table:table-cell>
          <table:table-cell table:style-name="TableCell117">
            <text:p text:style-name="P118">□符合</text:p>
            <text:p text:style-name="P119">□不符合</text:p>
          </table:table-cell>
          <table:table-cell table:style-name="TableCell120">
            <text:p text:style-name="P121">□符合</text:p>
            <text:p text:style-name="P122">□不符合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申請計畫書</text:p>
          </table:table-cell>
          <table:table-cell table:style-name="TableCell128">
            <text:p text:style-name="P129">□符合</text:p>
            <text:p text:style-name="P130">□不符合</text:p>
          </table:table-cell>
          <table:table-cell table:style-name="TableCell131">
            <text:p text:style-name="P132">□符合</text:p>
            <text:p text:style-name="P133">□不符合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立案證明書影本</text:p>
          </table:table-cell>
          <table:table-cell table:style-name="TableCell139">
            <text:p text:style-name="P140">□符合</text:p>
            <text:p text:style-name="P141">□不符合</text:p>
          </table:table-cell>
          <table:table-cell table:style-name="TableCell142">
            <text:p text:style-name="P143">□符合</text:p>
            <text:p text:style-name="P144">□不符合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具有效任期內負責人當選證書影本</text:p>
          </table:table-cell>
          <table:table-cell table:style-name="TableCell150">
            <text:p text:style-name="P151">□符合</text:p>
            <text:p text:style-name="P152">□不符合</text:p>
          </table:table-cell>
          <table:table-cell table:style-name="TableCell153">
            <text:p text:style-name="P154">□符合</text:p>
            <text:p text:style-name="P155">□不符合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場地租借證明(相關佐證資料)</text:p>
          </table:table-cell>
          <table:table-cell table:style-name="TableCell161">
            <text:p text:style-name="P162">□符合</text:p>
            <text:p text:style-name="P163">□不符合</text:p>
          </table:table-cell>
          <table:table-cell table:style-name="TableCell164">
            <text:p text:style-name="P165">□符合</text:p>
            <text:p text:style-name="P166">□不符合</text:p>
          </table:table-cell>
        </table:table-row>
        <table:table-row table:style-name="TableRow167">
          <table:table-cell table:style-name="TableCell168">
            <text:p text:style-name="P169">6</text:p>
            <text:p text:style-name="P170"><text:span text:style-name="T171">(選填)</text:span></text:p>
          </table:table-cell>
          <table:table-cell table:style-name="TableCell172">
            <text:p text:style-name="P173">課程課表</text:p>
          </table:table-cell>
          <table:table-cell table:style-name="TableCell174">
            <text:p text:style-name="P175">□符合</text:p>
            <text:p text:style-name="P176">□不符合</text:p>
          </table:table-cell>
          <table:table-cell table:style-name="TableCell177">
            <text:p text:style-name="P178">□符合</text:p>
            <text:p text:style-name="P179">□不符合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公職人員利益衝突迴避切結書</text:p>
          </table:table-cell>
          <table:table-cell table:style-name="TableCell185">
            <text:p text:style-name="P186">□符合</text:p>
            <text:p text:style-name="P187">□不符合</text:p>
          </table:table-cell>
          <table:table-cell table:style-name="TableCell188">
            <text:p text:style-name="P189">□符合</text:p>
            <text:p text:style-name="P190">□不符合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公職人員及關係人身分關係揭露表</text:p>
          </table:table-cell>
          <table:table-cell table:style-name="TableCell196">
            <text:p text:style-name="P197">□符合</text:p>
            <text:p text:style-name="P198">□不符合</text:p>
          </table:table-cell>
          <table:table-cell table:style-name="TableCell199">
            <text:p text:style-name="P200">□符合</text:p>
            <text:p text:style-name="P201">□不符合</text:p>
          </table:table-cell>
        </table:table-row>
      </table:table>
      <text:p text:style-name="P202"/>
      <text:p text:style-name="P203"><text:span text:style-name="T204">備註：項次6「課程課表」為社區運動俱樂部申請社區運動活動費【辦理運動課程或推廣性活動】必備文件</text:span><text:span text:style-name="T205">，</text:span><text:span text:style-name="T206">每期課程至少十二週、每月至少四小時，另須以同一社區運動俱樂部之成員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96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施雅馨</meta:initial-creator>
    <dc:creator>施雅馨</dc:creator>
    <meta:creation-date>2026-04-23T03:27:00Z</meta:creation-date>
    <dc:date>2026-04-23T03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