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gsana New" svg:font-family="Angsana New" style:font-family-generic="roman" style:font-pitch="variable" svg:panose-1="2 2 6 3 5 4 5 2 3 4"/>
    <style:font-face style:name="Cordia New" svg:font-family="Cordia New" style:font-family-generic="roman" style:font-pitch="variable" svg:panose-1="2 11 3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text:style-name="WW_CharLFO7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7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7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7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7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7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7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7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9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9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9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9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9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9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9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9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777in" text:list-level-position-and-space-mode="label-alignment">
          <style:list-level-label-alignment text:label-followed-by="nothing" fo:margin-left="0.2777in" fo:text-indent="-0.2777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888in" text:min-label-width="0.5in" text:list-level-position-and-space-mode="label-alignment">
          <style:list-level-label-alignment text:label-followed-by="nothing" fo:margin-left="0.8888in" fo:text-indent="-0.5in"/>
        </style:list-level-properties>
      </text:list-level-style-number>
      <text:list-level-style-number text:level="2" text:style-name="WW_CharLFO27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7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7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7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7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7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7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7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34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4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4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4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4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4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4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4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text:style-name="WW_CharLFO35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35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5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5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5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5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5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5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5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text:style-name="WW_CharLFO36LVL1"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36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6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6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6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6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6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6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6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text:style-name="WW_CharLFO37LVL1"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37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7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7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7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7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7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7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7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text:style-name="WW_CharLFO38LVL1"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38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8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8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8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8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8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8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8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39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9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9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9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9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9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9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9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text:style-name="WW_CharLFO40LVL1"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40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40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40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40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40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40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40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40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text:style-name="WW_CharLFO41LVL1"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41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41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41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41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41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41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41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41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text:style-name="WW_CharLFO42LVL1"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42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42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42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42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42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42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42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42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text:style-name="WW_CharLFO43LVL1"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43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43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43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43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43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43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43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43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text:style-name="WW_CharLFO44LVL1" style:num-suffix="、" style:num-format="一, 十, 一百(繁), ...">
        <style:list-level-properties text:space-before="1.1812in" text:min-label-width="0.5in" text:list-level-position-and-space-mode="label-alignment">
          <style:list-level-label-alignment text:label-followed-by="nothing" fo:margin-left="1.6812in" fo:text-indent="-0.5in"/>
        </style:list-level-properties>
      </text:list-level-style-number>
      <text:list-level-style-number text:level="2" text:style-name="WW_CharLFO44LV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text:style-name="WW_CharLFO44LV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text:style-name="WW_CharLFO44LV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text:style-name="WW_CharLFO44LV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text:style-name="WW_CharLFO44LV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text:style-name="WW_CharLFO44LV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text:style-name="WW_CharLFO44LV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text:style-name="WW_CharLFO44LV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3" style:parent-style-name="Textbody" style:family="paragraph">
      <style:paragraph-properties fo:text-align="justify" fo:line-height="0.3194in" fo:margin-left="0.5909in" fo:text-indent="-0.5909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4" style:parent-style-name="Textbody" style:list-style-name="LFO44"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5" style:parent-style-name="Textbody" style:list-style-name="LFO44"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6" style:parent-style-name="Textbody" style:list-style-name="LFO44"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7" style:parent-style-name="Textbody" style:list-style-name="LFO44"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8" style:parent-style-name="Textbody" style:list-style-name="LFO44"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9" style:parent-style-name="Textbody" style:list-style-name="LFO44"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0" style:parent-style-name="Textbody" style:list-style-name="LFO44"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5902in" fo:text-indent="0.3909in">
        <style:tab-stops>
          <style:tab-stop style:type="left" style:position="0.7881in"/>
          <style:tab-stop style:type="left" style:position="0.886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5902in" fo:text-indent="0.3909in">
        <style:tab-stops>
          <style:tab-stop style:type="left" style:position="0.7881in"/>
          <style:tab-stop style:type="left" style:position="0.886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5902in" fo:text-indent="0.3909in">
        <style:tab-stops>
          <style:tab-stop style:type="left" style:position="0.7881in"/>
          <style:tab-stop style:type="left" style:position="0.886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5902in" fo:text-indent="0.3909in">
        <style:tab-stops>
          <style:tab-stop style:type="left" style:position="0.7881in"/>
          <style:tab-stop style:type="left" style:position="0.886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5888in" fo:text-indent="-0.5888in">
        <style:tab-stops>
          <style:tab-stop style:type="left" style:position="0.7895in"/>
          <style:tab-stop style:type="left" style:position="0.8881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1.3777in" fo:text-indent="-0.3944in">
        <style:tab-stops>
          <style:tab-stop style:type="left" style:position="0.0006in"/>
          <style:tab-stop style:type="left" style:position="0.099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1.3777in" fo:text-indent="-0.3944in">
        <style:tab-stops>
          <style:tab-stop style:type="left" style:position="0.0006in"/>
          <style:tab-stop style:type="left" style:position="0.099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1.3777in" fo:text-indent="-0.3944in">
        <style:tab-stops>
          <style:tab-stop style:type="left" style:position="0.0006in"/>
          <style:tab-stop style:type="left" style:position="0.099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5902in" fo:text-indent="0.3909in">
        <style:tab-stops>
          <style:tab-stop style:type="left" style:position="0.7881in"/>
          <style:tab-stop style:type="left" style:position="0.886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5888in" fo:text-indent="-0.5888in">
        <style:tab-stops>
          <style:tab-stop style:type="left" style:position="0.7895in"/>
          <style:tab-stop style:type="left" style:position="0.8881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5881in" fo:text-indent="0.3944in">
        <style:tab-stops>
          <style:tab-stop style:type="left" style:position="0.7902in"/>
          <style:tab-stop style:type="left" style:position="0.888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5881in" fo:text-indent="0.3944in">
        <style:tab-stops>
          <style:tab-stop style:type="left" style:position="0.7902in"/>
          <style:tab-stop style:type="left" style:position="0.8888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5881in" fo:text-indent="0.3944in">
        <style:tab-stops>
          <style:tab-stop style:type="left" style:position="0.7902in"/>
          <style:tab-stop style:type="left" style:position="0.8888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5881in" fo:text-indent="0.3944in">
        <style:tab-stops>
          <style:tab-stop style:type="left" style:position="0.7902in"/>
          <style:tab-stop style:type="left" style:position="0.8888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5881in" fo:text-indent="0.3944in">
        <style:tab-stops>
          <style:tab-stop style:type="left" style:position="0.7902in"/>
          <style:tab-stop style:type="left" style:position="0.8888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5881in" fo:text-indent="0.3944in">
        <style:tab-stops>
          <style:tab-stop style:type="left" style:position="0.7902in"/>
          <style:tab-stop style:type="left" style:position="0.8888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7875in" fo:text-indent="-0.7875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7868in" fo:text-indent="0.393in">
        <style:tab-stops>
          <style:tab-stop style:type="left" style:position="0.5916in"/>
          <style:tab-stop style:type="left" style:position="0.6902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7868in" fo:text-indent="0.393in">
        <style:tab-stops>
          <style:tab-stop style:type="left" style:position="0.5916in"/>
          <style:tab-stop style:type="left" style:position="0.6902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7868in" fo:text-indent="0.393in">
        <style:tab-stops>
          <style:tab-stop style:type="left" style:position="0.5916in"/>
          <style:tab-stop style:type="left" style:position="0.6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7868in" fo:text-indent="0.393in">
        <style:tab-stops>
          <style:tab-stop style:type="left" style:position="0.5916in"/>
          <style:tab-stop style:type="left" style:position="0.6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1.5743in" fo:text-indent="-0.3944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1.5743in" fo:text-indent="-0.3944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7875in" fo:text-indent="-0.7875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35" style:parent-style-name="Textbody" style:list-style-name="LFO34" style:family="paragraph">
      <style:paragraph-properties fo:text-align="justify" fo:line-height="0.3194in" fo:margin-left="1.575in" fo:text-indent="-0.378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list-style-name="LFO34" style:family="paragraph">
      <style:paragraph-properties fo:text-align="justify" fo:line-height="0.3194in" fo:margin-left="1.575in" fo:text-indent="-0.3784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Textbody" style:list-style-name="LFO34"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2" style:parent-style-name="Textbody" style:list-style-name="LFO34"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3" style:parent-style-name="Textbody" style:list-style-name="LFO34"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4" style:parent-style-name="Textbody" style:list-style-name="LFO34"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0.7868in" fo:text-indent="0.3888in">
        <style:tab-stops>
          <style:tab-stop style:type="left" style:position="0.5916in"/>
          <style:tab-stop style:type="left" style:position="0.6902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0.7868in" fo:text-indent="0.3888in">
        <style:tab-stops>
          <style:tab-stop style:type="left" style:position="0.5916in"/>
          <style:tab-stop style:type="left" style:position="0.6902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0.7868in" fo:text-indent="0.3888in">
        <style:tab-stops>
          <style:tab-stop style:type="left" style:position="0.5916in"/>
          <style:tab-stop style:type="left" style:position="0.6902in"/>
        </style:tab-stops>
      </style:paragraph-properties>
      <style:text-properties style:font-name="標楷體" style:font-name-asian="標楷體" fo:font-size="14pt" style:font-size-asian="14pt" style:font-size-complex="14pt"/>
    </style:style>
    <style:style style:name="P48" style:parent-style-name="Textbody" style:list-style-name="LFO39"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9" style:parent-style-name="Textbody" style:list-style-name="LFO39"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50" style:parent-style-name="Textbody" style:list-style-name="LFO39"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51" style:parent-style-name="Textbody" style:list-style-name="LFO39" style:family="paragraph">
      <style:paragraph-properties fo:text-align="justify" fo:line-height="0.3194in" fo:margin-left="1.575in" fo:text-indent="-0.393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list-style-name="LFO39"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0.9847in" fo:text-indent="0.3937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0.9847in" fo:text-indent="0.3937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0.9847in" fo:text-indent="0.3937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9847in" fo:text-indent="0.3937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2.3625in" fo:text-indent="-0.5902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2.3625in" fo:text-indent="-0.5902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1.4173in" fo:text-indent="-1.4173in">
        <style:tab-stops>
          <style:tab-stop style:type="left" style:position="-0.0388in"/>
          <style:tab-stop style:type="left" style:position="0.0597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1.4173in" fo:text-indent="0.3812in">
        <style:tab-stops>
          <style:tab-stop style:type="left" style:position="-0.0388in"/>
          <style:tab-stop style:type="left" style:position="0.0597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194in" fo:margin-left="1.4173in" fo:text-indent="0.3812in">
        <style:tab-stops>
          <style:tab-stop style:type="left" style:position="-0.0388in"/>
          <style:tab-stop style:type="left" style:position="0.0597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194in" fo:margin-left="1.4173in" fo:text-indent="0.3812in">
        <style:tab-stops>
          <style:tab-stop style:type="left" style:position="-0.0388in"/>
          <style:tab-stop style:type="left" style:position="0.059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外國人受聘僱從事就業服務法第四十六條第一項第八款至第十一款規定工作之轉換雇主或工作程序準則部分條文修正條文</text:p>
      <text:p text:style-name="P3">第七條　　雇主申請接續聘僱外國人，公立就業服務機構應依工作類別及下列順位辦理：</text:p>
      <text:list text:style-name="LFO44" text:continue-numbering="true">
        <text:list-item>
          <text:p text:style-name="P4">持招募許可函，且被看護者具審查標準第十八條第八項公告中屬嚴重失能及依賴照護需要程度者，在招募許可函有效期間，得引進外國人而尚未足額引進者。</text:p>
        </text:list-item>
        <text:list-item>
          <text:p text:style-name="P5">符合中央主管機關規定聘僱外國人資格，且被看護者具審查標準第十八條第八項公告中屬嚴重失能及依賴照護需要程度者，於聘僱外國人人數未達審查標準規定之比率或數額上限者。</text:p>
        </text:list-item>
        <text:list-item>
          <text:p text:style-name="P6">持外國人原從事同一工作類別之招募許可函，在招募許可函有效期間，得引進外國人而尚未足額引進者。</text:p>
        </text:list-item>
        <text:list-item>
          <text:p text:style-name="P7">符合中央主管機關規定聘僱外國人資格，且與外國人原從事同一工作類別，於聘僱外國人人數未達審查標準規定之比率或數額上限者。</text:p>
        </text:list-item>
        <text:list-item>
          <text:p text:style-name="P8">在招募許可函有效期間，得引進外國人而尚未足額引進者。</text:p>
        </text:list-item>
        <text:list-item>
          <text:p text:style-name="P9">符合中央主管機關規定聘僱外國人資格，且聘僱外國人人數未達審查標準規定之比率或數額上限者。</text:p>
        </text:list-item>
        <text:list-item>
          <text:p text:style-name="P10">屬製造業或營造業之事業單位未聘僱外國人或聘僱外國人人數，未達中央主管機關規定之比率或數額上限，並依本法第四十七條規定辦理國內招募，經招募無法滿足其需要者。</text:p>
        </text:list-item>
      </text:list>
      <text:p text:style-name="P11">雇主申請接續聘僱外國人從事審查標準第五條第七款所定多元陪伴照顧服務工作，公立就業服務機構應依前項第三款及第五款規定順位辦理；雇主申請接續聘僱外國人從事審查標準第六條第三款所定中階技術工作（以下簡稱中階技術外國人），及畢業僑外生從事第六條第四款所定旅宿服務工作，公立就業服務機構應<text:soft-page-break/>依前項第四款及第六款規定順位辦理。</text:p>
      <text:p text:style-name="P12">製造業雇主依審查標準第二十五條之一規定，申請接續聘僱外國人從事製造工作，應符合第一項第四款規定。</text:p>
      <text:p text:style-name="P13">公立就業服務機構經審核前三項申請接續聘僱登記符合規定後，應於中央主管機關指定之資訊系統登錄必要資料。</text:p>
      <text:p text:style-name="P14">依第一項至第三項規定申請登記，自登記日起六十日內有效。期滿後仍有接續聘僱需要時，應重新辦理登記。</text:p>
      <text:p text:style-name="P15">第八條　　外國人辦理轉換登記，以原從事同一工作類別為限。但有下列情事之一者，不在此限：</text:p>
      <text:p text:style-name="P16">一、由具有前條第一項第一款、第二款、第五款或第六款規定資格之雇主申請接續聘僱。</text:p>
      <text:p text:style-name="P17">二、遭受性侵害、性騷擾、暴力毆打或經鑑別為人口販運被害人。</text:p>
      <text:p text:style-name="P18">三、經中央主管機關核准。</text:p>
      <text:p text:style-name="P19">看護工、家庭幫傭及多元陪伴照顧服務工作者，視為同一工作類別。</text:p>
      <text:p text:style-name="P20">第十條　　公立就業服務機構應每週以公開協調會議方式，辦理接續聘僱外國人之作業。</text:p>
      <text:p text:style-name="P21">前項協調會議應通知原雇主、接續聘僱申請人及外國人等相關人員參加。</text:p>
      <text:p text:style-name="P22">原雇主、接續聘僱申請人未到場者，可出具委託書委託代理人出席。接續聘僱申請人或其代理人未出席者，視同放棄當次接續聘僱。</text:p>
      <text:p text:style-name="P23">外國人應攜帶護照、居留證或其他相關證明文件，參加第一項之協調會議。但其護照及居留證遭非法留置者，不在此限。</text:p>
      <text:p text:style-name="P24">外國人無正當理由不到場者，視同放棄轉換雇主或工作。</text:p>
      <text:p text:style-name="P25">第一項之協調會議，接續聘僱申請人應說明外國人預定工作內容，並與外國人合意決定之。外國人人數超過雇主得接續聘僱外國人人數時，由公立就業服務機構協調之。</text:p>
      <text:p text:style-name="P26">中央主管機關規定之期間內，外國人無符合第七條第一項第一款至第四款規定之申請人登記接續聘僱者，始得由符合第七條第一項第五款至第七款規定之申請人，依序合意接續聘僱。</text:p>
      <text:p text:style-name="P27">第十一條　　公立就業服務機構應自中央主管機關依第四條規定登錄必要資料之翌日起六十日內，依前二條規定辦理外國人轉換作業。但外國人有特殊情形經中央主管機關核准者，得延長轉換作業期間六十日，並以一次為限。</text:p>
      <text:p text:style-name="P28">外國人受雇主或其僱用員工、委託管理人、親屬或被看護者人身侵害，經中央主管機關廢止聘僱許可者，其申請延長轉換作業得不受前項次數限制。</text:p>
      <text:p text:style-name="P29">經核准轉換雇主或工作之外國人，於轉換作業或延長轉換作業期間，無正當理由未依前條規定出席協調會議，或已逾前二項轉換作業期間仍無法轉換雇主或工作者，公立就業服務機構應通知原雇主於公立就業服務機構協調會議翌日起十四日內，負責為該外國人辦理出國手續並使其出國。但外國人有特殊情形經中央主管機關核准者，不在此限。</text:p>
      <text:p text:style-name="P30">前項原雇主行蹤不明時，由直轄市、縣（市）主管機關洽請外國人工作所在地警察機關或移民主管機關，辦理外國人出國事宜。</text:p>
      <text:p text:style-name="P31">外國人符合下列情形之一時，得延長轉換作業期間：</text:p>
      <text:p text:style-name="P32">一、為第一項但書規定特殊情形者，於原轉換作業期間屆滿前十四日內向中央主管機關申請，並經核准。</text:p>
      <text:p text:style-name="P33">二、因重大社會經濟事件或其他特殊事由，經中央主管機關專案核准者，得於原轉換作業期間屆滿翌日起於轉換之資訊系統自動延長轉換。</text:p>
      <text:p text:style-name="P34">第十七條　　有下列情形之一，申請人得直接向中央主管機關申請接續聘僱外國人，不適用第二條至第十三條規定：</text:p>
      <text:list text:style-name="LFO34" text:continue-numbering="true">
        <text:list-item>
          <text:p text:style-name="P35"><text:span text:style-name="T36">原雇主有死亡、移民或其他無法繼續聘僱外國人之事由，申請人與原被看護者有第四項規定親屬關係或申請人為聘僱家庭幫傭之原雇主配偶者</text:span><text:span text:style-name="T37">。</text:span></text:p>
        </text:list-item>
        <text:list-item>
          <text:p text:style-name="P38"><text:span text:style-name="T39">審查標準第三條、第四條第二款、第五條第一款、第四款、第六款、第八款及第六條第三款第一目、第二目、第四目、第八目、第四款所定工作之自然人雇主，因變更船主或負責人，且於事由發生日當月之前六個月起開始接續聘僱原雇主全部本國勞工者</text:span><text:span text:style-name="T40">。</text:span></text:p>
        </text:list-item>
        <text:list-item>
          <text:p text:style-name="P41">承購或承租原製造業雇主之機器設備或廠房，或承購或承租原雇主之屠宰場，或承購或承租原雇主之廢棄物回收處理場（廠）區，且於事由發生日當月前六個月起開始接續聘僱原雇主全部本國勞工者。</text:p>
        </text:list-item>
        <text:list-item>
          <text:p text:style-name="P42">原雇主因關廠、歇業等因素造成重大工程停工，接續承建原工程者。</text:p>
        </text:list-item>
        <text:list-item>
          <text:p text:style-name="P43">經中央主管機關廢止或不予核發聘僱許可之外國人及符合第七條第一項第一款至第四款或第三項申請資格之雇主，於中央主管機關核准外國人轉換雇主作業期間，簽署雙方合意接續聘僱證明文件者（以下簡稱雙方合意接續聘僱）。</text:p>
        </text:list-item>
        <text:list-item>
          <text:p text:style-name="P44">外國人、原雇主及符合第七條第一項第一款至第四款或第三項申請資格之雇主簽署三方合意接續聘僱證明文件者（以下簡稱三方合意接續聘僱）。</text:p>
        </text:list-item>
      </text:list>
      <text:p text:style-name="P45">事業單位併購後存續、新設或受讓事業單位，於事由發生日當月前六個月內接續聘僱或留用原雇主全部或分割部分之本國勞工者，應直接向中央主管機關申請資料異動，不適用第二條至第十五條規定。</text:p>
      <text:p text:style-name="P46">事業單位為法人者，其船主或負責人變更時，應向中央主管機關申請船主或負責人資料異動，不適用第二條至第十五條規定。</text:p>
      <text:p text:style-name="P47">第一項第一款之親屬關係如下：</text:p>
      <text:list text:style-name="LFO39" text:continue-numbering="true">
        <text:list-item>
          <text:p text:style-name="P48">配偶。</text:p>
        </text:list-item>
        <text:list-item>
          <text:p text:style-name="P49">直系血親。</text:p>
        </text:list-item>
        <text:list-item>
          <text:p text:style-name="P50">三親等內之旁系血親。</text:p>
        </text:list-item>
        <text:list-item>
          <text:p text:style-name="P51"><text:span text:style-name="T52">繼</text:span><text:span text:style-name="T53">父母</text:span><text:span text:style-name="T54">、繼子女、配偶之父母或繼父母、子女或繼子女之配偶。</text:span></text:p>
        </text:list-item>
        <text:list-item>
          <text:p text:style-name="P55">祖父母與孫子女之配偶、繼祖父母與孫子女、繼祖父母與孫子女之配偶。</text:p>
        </text:list-item>
      </text:list>
      <text:p text:style-name="P56">第三十二條　　製造業雇主聘僱外國人人數與其依第七條第一項第三款至第七款及第十七條第一項第三款規定接續聘僱外國人人數、引進前條第一項外國人總人數，及中央主管機關辦理查核雇主聘僱外國人之比率及方式，應符合附表四規定。</text:p>
      <text:p text:style-name="P57">前項雇主，未依審查標準第二十五條規定聘僱外國人者，每月至少應聘僱本國勞工一人，始得聘僱外國人一人。</text:p>
      <text:p text:style-name="P58">中央主管機關自雇主接續聘僱第一項首名外國人滿三個月起，每三個月依前二項規定查核雇主聘僱外國人之比率或人數及本國勞工人數。</text:p>
      <text:p text:style-name="P59">第一項及第二項聘僱外國人人數、本國勞工人數及僱用員工人數，以中央主管機關查核當月之前二個月為基準月份，自基準月份起採計前三個月參加勞工保險人數之平均數計算。</text:p>
      <text:p text:style-name="P60">取得審查標準第三十條資格，依第七條第一項第三款至第六款及第十七條第一項第三款規定接續聘僱外國人之製造業雇主，中央主管機關除依前四項規定辦理查核外，並應依審查標準第三十四條附表八規定辦理下列查核：</text:p>
      <text:p text:style-name="P61">一、雇主聘僱外國人人數及引進審查標準第二十四條、第二十五條、第二十六條至第二十八條、第三十一條所定外國人總人數。</text:p>
      <text:p text:style-name="P62">二、雇主同一勞工保險證號應新增聘僱國內勞工，其勞工保險投保薪資及勞工退休金提繳工資，應符合下列規定：</text:p>
      <text:p text:style-name="P63">（一）符合審查標準第三十條第一項規定者：均達新臺幣三萬零三百元以上。</text:p>
      <text:p text:style-name="P64">（二）符合審查標準第三十條第二項規定者：均達新臺幣三萬三千三百元以上。</text:p>
      <text:p text:style-name="P65">雇主聘僱外國人超過第一項及前項第一款所定之比率或人數，及聘僱本國勞工人數未符第二項所定人數，經中央主管機關通知限期改善，屆期未改善者，或違反前項第二款規定，應依本法第七十二條規定，廢止雇主超過規定人數之招募許可及聘僱許可，並計入第十五條與審查標準第二十五條附表六之聘僱外國人總人數。</text:p>
      <text:p text:style-name="P66">第一項至第五項雇主聘僱外國人總人數，不計入中階技術外國人人數。</text:p>
      <text:p text:style-name="P67">第三十三條　　屠宰業雇主聘僱外國人人數與其依第七條第一項第三款至第六款及第十七條第一項第三款規定接續聘僱外國人人數、引進第三十一條第一項外國人總人數，及中央主管機關辦理查核雇主聘僱外國人之比率及方式，應符合附表五規定。</text:p>
      <text:p text:style-name="P68">中央主管機關自雇主接續聘僱前項首名外國人滿三個月起，每三個月依前項規定查核雇主聘僱外國人之比率或人數。</text:p>
      <text:p text:style-name="P69">第一項聘僱外國人人數及僱用員工人數，以中央主管機關查核當月之前二個月為基準月份，自基準月份起採計前三個月參加勞工保險人數之平均數計算。</text:p>
      <text:p text:style-name="P70">雇主聘僱外國人超過第一項所定之比率或人數，經中央主管機關通知限期改善，屆期未改善者，應依本法第七十二條規定，廢止雇主超過規定人數之招募許可及聘僱許可，並分別計入第十五條與審查標準第四十九條附表十之聘僱外國人總人數。</text:p>
      <text:p text:style-name="P71">第三十三條之一　　審查標準第五條第八款所定廢棄物及資源物回收處理工作之雇主，聘僱外國人人數與其依第七條第一項第三款至第六款及第十七條第一項第三款規定接續聘僱外國人人數、引進第三十一條第一項外國人總人數，及中央主管機關辦理查核雇主聘僱外國人之比率及方式，應符合附表六規定。</text:p>
      <text:p text:style-name="P72">中央主管機關自雇主接續聘僱前項首名外國人滿三個月起，每三個月依前項規定查核雇主聘僱外國人之比率或人數。</text:p>
      <text:p text:style-name="P73">第一項聘僱外國人人數及僱用員工人數，以中央主管機關查核當月之前二個月為基準月份，自基準月份起採計前三個月參加勞工保險人數之平均數計算。</text:p>
      <text:p text:style-name="P74"><text:span text:style-name="T75">雇主聘僱外國人超過第一項所定之比率或人數，經中央主管機關通知限期改善，屆期未改善者，應依本法第七十二條規定，廢止雇主超過規定人數之招募許可及聘僱許可，並計入第十五條與審查標準第五十六條之六聘僱外國人總人數</text:span><text:span text:style-name="T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gsana New" svg:font-family="Angsana New" style:font-family-generic="roman" style:font-pitch="variable" svg:panose-1="2 2 6 3 5 4 5 2 3 4"/>
    <style:font-face style:name="Cordia New" svg:font-family="Cordia New" style:font-family-generic="roman"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style:style style:name="highlight" style:display-name="highlight" style:family="text" style:parent-style-name="預設段落字型">
      <style:text-properties style:font-name-complex="Times New Roman"/>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cjk" style:display-name="cjk" style:family="paragraph" style:parent-style-name="內文">
      <style:paragraph-properties fo:widows="2" fo:orphans="2" fo:text-align="justify" fo:margin-top="0.0694in"/>
      <style:text-properties style:font-name="新細明體" style:font-name-asian="新細明體" style:font-name-complex="新細明體" style:letter-kerning="false" fo:font-size="16pt" style:font-size-asian="16pt" style:font-size-complex="16pt" fo:hyphenate="false"/>
    </style:style>
    <style:style style:name="Textbody" style:display-name="Text body" style:family="paragraph">
      <style:paragraph-properties fo:widows="0" fo:orphans="0" style:vertical-align="baseline"/>
      <style:text-properties style:font-name="Times New Roman" style:font-name-asian="新細明體"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color="#000000"/>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text-line-through-style="solid" style:text-line-through-width="auto" style:text-line-through-color="font-color" style:text-line-through-mode="continuous" style:text-line-through-type="single" fo:color="#00B050"/>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color="#0D0D0D"/>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新細明體" style:font-name-asian="新細明體" style:font-name-complex="Times New Roman" style:use-window-font-color="true"/>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標楷體" style:font-name-asian="標楷體"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text:style-name="WW_CharLFO7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7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7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7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7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7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7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7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9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9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9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9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9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9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9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9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777in" text:list-level-position-and-space-mode="label-alignment">
          <style:list-level-label-alignment text:label-followed-by="nothing" fo:margin-left="0.2777in" fo:text-indent="-0.2777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888in" text:min-label-width="0.5in" text:list-level-position-and-space-mode="label-alignment">
          <style:list-level-label-alignment text:label-followed-by="nothing" fo:margin-left="0.8888in" fo:text-indent="-0.5in"/>
        </style:list-level-properties>
      </text:list-level-style-number>
      <text:list-level-style-number text:level="2" text:style-name="WW_CharLFO27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7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7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7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7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7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7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7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34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4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4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4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4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4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4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4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text:style-name="WW_CharLFO35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35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5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5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5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5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5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5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5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text:style-name="WW_CharLFO36LVL1"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36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6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6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6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6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6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6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6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text:style-name="WW_CharLFO37LVL1"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37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7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7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7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7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7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7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7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text:style-name="WW_CharLFO38LVL1"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38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8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8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8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8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8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8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8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39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9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9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9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9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9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9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9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text:style-name="WW_CharLFO40LVL1"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40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40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40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40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40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40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40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40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text:style-name="WW_CharLFO41LVL1"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41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41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41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41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41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41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41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41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text:style-name="WW_CharLFO42LVL1"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42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42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42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42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42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42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42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42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text:style-name="WW_CharLFO43LVL1"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43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43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43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43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43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43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43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43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text:style-name="WW_CharLFO44LVL1" style:num-suffix="、" style:num-format="一, 十, 一百(繁), ...">
        <style:list-level-properties text:space-before="1.1812in" text:min-label-width="0.5in" text:list-level-position-and-space-mode="label-alignment">
          <style:list-level-label-alignment text:label-followed-by="nothing" fo:margin-left="1.6812in" fo:text-indent="-0.5in"/>
        </style:list-level-properties>
      </text:list-level-style-number>
      <text:list-level-style-number text:level="2" text:style-name="WW_CharLFO44LV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text:style-name="WW_CharLFO44LV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text:style-name="WW_CharLFO44LV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text:style-name="WW_CharLFO44LV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text:style-name="WW_CharLFO44LV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text:style-name="WW_CharLFO44LV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text:style-name="WW_CharLFO44LV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text:style-name="WW_CharLFO44LV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page-layout style:name="PL0">
      <style:page-layout-properties fo:page-width="8.268in" fo:page-height="11.693in" style:print-orientation="portrait" fo:margin-top="0.5909in" fo:margin-left="1.1812in" fo:margin-bottom="0.1506in" fo:margin-right="0.9847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3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硯傑</meta:initial-creator>
    <dc:creator>chcg</dc:creator>
    <meta:creation-date>2025-08-11T03:12:00Z</meta:creation-date>
    <dc:date>2025-08-11T03:12:00Z</dc:date>
    <meta:print-date>2024-08-21T08:32:00Z</meta:print-date>
    <meta:template xlink:href="Normal" xlink:type="simple"/>
    <meta:editing-cycles>2</meta:editing-cycles>
    <meta:editing-duration>PT60S</meta:editing-duration>
    <meta:document-statistic meta:page-count="7" meta:paragraph-count="8" meta:word-count="604" meta:character-count="4039" meta:row-count="28" meta:non-whitespace-character-count="3443"/>
  </office:meta>
</office:document-meta>
</file>