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6715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master-page-name="MP1" style:family="paragraph">
      <style:paragraph-properties fo:break-before="page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soft-page-break/>
      <text:p text:style-name="P195"><text:span text:style-name="T196">六、</text:span><text:span text:style-name="T197">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劉曉君</dc:creator>
    <meta:creation-date>2025-11-18T00:42:00Z</meta:creation-date>
    <dc:date>2025-11-18T00:42:00Z</dc:date>
    <meta:print-date>2017-04-11T08:58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1" meta:word-count="50" meta:character-count="334" meta:row-count="2" meta:non-whitespace-character-count="285"/>
  </office:meta>
</office:document-meta>
</file>