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00%"/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text-align="justify" style:vertical-align="baseline" fo:margin-bottom="0in" fo:line-height="0.3194in" fo:text-indent="0.393in"/>
      <style:text-properties style:font-name="標楷體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P6" style:parent-style-name="清單段落" style:list-style-name="LFO3" style:family="paragraph">
      <style:paragraph-properties fo:text-align="justify" style:vertical-align="baseline" fo:margin-bottom="0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P7" style:parent-style-name="清單段落" style:list-style-name="LFO3" style:family="paragraph">
      <style:paragraph-properties fo:text-align="justify" style:vertical-align="baseline" fo:margin-bottom="0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P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11" style:family="table-column">
      <style:table-column-properties style:column-width="2.0312in" style:use-optimal-column-width="false"/>
    </style:style>
    <style:style style:name="TableColumn12" style:family="table-column">
      <style:table-column-properties style:column-width="2.0319in" style:use-optimal-column-width="false"/>
    </style:style>
    <style:style style:name="TableColumn13" style:family="table-column">
      <style:table-column-properties style:column-width="2.0319in" style:use-optimal-column-width="false"/>
    </style:style>
    <style:style style:name="Table10" style:family="table">
      <style:table-properties style:width="6.0951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text-align="justify" fo:margin-bottom="0in" fo:line-height="100%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margin-bottom="0in" fo:line-height="100%" fo:margin-left="0.33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2" style:parent-style-name="清單段落" style:list-style-name="LFO4" style:family="paragraph">
      <style:paragraph-properties fo:text-align="justify" fo:margin-bottom="0in" fo:line-height="100%" fo:margin-left="0.802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4" style:family="paragraph">
      <style:paragraph-properties fo:text-align="justify" fo:margin-bottom="0in" fo:line-height="100%" fo:margin-left="0.8027in">
        <style:tab-stops/>
      </style:paragraph-properties>
      <style:text-properties style:font-name="標楷體" style:font-name-asian="標楷體"/>
    </style:style>
    <style:style style:name="P44" style:parent-style-name="清單段落" style:list-style-name="LFO4" style:family="paragraph">
      <style:paragraph-properties fo:text-align="justify" fo:margin-bottom="0in" fo:line-height="100%" fo:margin-left="0.802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4" style:family="paragraph">
      <style:paragraph-properties fo:text-align="justify" fo:margin-bottom="0in" fo:line-height="100%" fo:margin-left="0.8027in">
        <style:tab-stops/>
      </style:paragraph-properties>
      <style:text-properties style:font-name="標楷體" style:font-name-asian="標楷體"/>
    </style:style>
    <style:style style:name="P50" style:parent-style-name="清單段落" style:list-style-name="LFO4" style:family="paragraph">
      <style:paragraph-properties fo:text-align="justify" fo:margin-bottom="0in" fo:line-height="100%" fo:margin-left="0.8027in">
        <style:tab-stops/>
      </style:paragraph-properties>
      <style:text-properties style:font-name="標楷體" style:font-name-asian="標楷體"/>
    </style:style>
    <style:style style:name="P51" style:parent-style-name="清單段落" style:list-style-name="LFO4" style:family="paragraph">
      <style:paragraph-properties fo:text-align="justify" fo:margin-bottom="0in" fo:line-height="100%" fo:margin-left="0.802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bottom="0in" fo:line-height="100%" fo:margin-left="0.75in" fo:text-indent="-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5" style:parent-style-name="清單段落" style:list-style-name="LFO5" style:family="paragraph">
      <style:paragraph-properties fo:text-align="justify" fo:margin-bottom="0in" fo:line-height="100%" fo:margin-left="0.839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5" style:family="paragraph">
      <style:paragraph-properties fo:text-align="justify" fo:margin-bottom="0in" fo:line-height="100%" fo:margin-left="0.839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5" style:family="paragraph">
      <style:paragraph-properties fo:text-align="justify" fo:margin-bottom="0in" fo:line-height="100%" fo:margin-left="0.839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5" style:family="paragraph">
      <style:paragraph-properties fo:text-align="justify" fo:margin-bottom="0in" fo:line-height="100%" fo:margin-left="0.8395in">
        <style:tab-stops/>
      </style:paragraph-properties>
      <style:text-properties style:font-name="標楷體" style:font-name-asian="標楷體"/>
    </style:style>
    <style:style style:name="P59" style:parent-style-name="清單段落" style:list-style-name="LFO5" style:family="paragraph">
      <style:paragraph-properties fo:text-align="justify" fo:margin-bottom="0in" fo:line-height="100%" fo:margin-left="0.839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5" style:family="paragraph">
      <style:paragraph-properties fo:text-align="justify" fo:margin-bottom="0in" fo:line-height="100%" fo:margin-left="0.8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6" style:family="paragraph">
      <style:paragraph-properties fo:text-align="justify" fo:margin-bottom="0in" fo:line-height="100%"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6" style:family="paragraph">
      <style:paragraph-properties fo:text-align="justify" fo:margin-bottom="0in" fo:line-height="100%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地方創生公有建築空間整備活化補助作業要點<text:line-break/>第一點、第七點修正總說明</text:p>
      <text:p text:style-name="P5">現行地方創生公有建築空間整備活化補助作業要點（以下稱本要點）係國家發展委員會為補助地方政府辦理公有建築空間環境整備活化，提供地方團隊實體交流空間，作為地方創生推動及經營場域，於一百十一年八月五日修正發布。考量公有建築室內與室外空間整備活化之整體性、部分地區特殊情形、地方政府向公營事業機構租用建築空間及實際請款執行等需要，為加大補助計畫推動效率，爰修正本要點第一點、第七點，其修正重點如下：</text:p>
      <text:list text:style-name="LFO3" text:continue-numbering="true">
        <text:list-item>
          <text:p text:style-name="P6">依據行政院一百十三年六月五日核定之「打造永續共好地方創生計畫（一百十四年至一百十七年）」，修正本要點辦理依據。（修正規定第一點）</text:p>
        </text:list-item>
        <text:list-item>
          <text:p text:style-name="P7">為配合其他相關創生計畫或政策需要及爭取政策推動時效，增訂「結合地方創生廊帶」之計畫亦得優先考量予以補助，及本會得衡酌年度經費情形專案辦理。（修正規定第七點）</text:p>
        </text:list-item>
      </text:list>
      <text:p text:style-name="P8"/>
      <text:soft-page-break/>
      <text:p text:style-name="P9">地方創生公有建築空間整備活化補助作業要點<text:line-break/>第一點、第七點修正對照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規定</text:p>
          </table:table-cell>
          <table:table-cell table:style-name="TableCell17">
            <text:p text:style-name="P18">現行規定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<text:span text:style-name="T24">國家發展委員會</text:span><text:span text:style-name="T25">（</text:span><text:span text:style-name="T26">以下簡稱本會</text:span><text:span text:style-name="T27">）</text:span><text:span text:style-name="T28">依行政院</text:span><text:span text:style-name="T29">一百十三年六月五日核定之「打造永續共好地方創生計畫（</text:span><text:span text:style-name="T30">一百十四</text:span><text:span text:style-name="T31">至</text:span><text:span text:style-name="T32">一百十七</text:span><text:span text:style-name="T33">年）」</text:span><text:span text:style-name="T34">辦理地方創生公有建築空間整備活化，特訂定本要點。</text:span></text:p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>國家發展委員會（以下簡稱本會）依行政院一百零九年十月五日核定之「加速推動地方創生計畫」辦理地方創生公有建築空間整備活化，特訂定本要點。</text:p>
              </text:list-item>
            </text:list>
          </table:table-cell>
          <table:table-cell table:style-name="TableCell37">
            <text:p text:style-name="P38">修正本要點推動依據。</text:p>
          </table:table-cell>
        </table:table-row>
        <table:table-row table:style-name="TableRow39">
          <table:table-cell table:style-name="TableCell40">
            <text:p text:style-name="P41">七、提案及審查原則：</text:p>
            <text:list text:style-name="LFO4" text:continue-numbering="true">
              <text:list-item>
                <text:p text:style-name="P42"><text:bookmark-start text:name="_Hlk191049764"/>計畫應以核定補助當年度可完工者為原則。</text:p>
              </text:list-item>
              <text:list-item>
                <text:p text:style-name="P43">計畫應具備明確可行之營運方案（包含營運主體、營運模式、預定委外營運時間、維護管理與人力配置、財務規劃等），並附具規劃設計及工程經費之估算方式等事項。</text:p>
              </text:list-item>
              <text:list-item>
                <text:p text:style-name="P44"><text:span text:style-name="T45">計畫結合地方創生</text:span><text:span text:style-name="T46">推動者（例如地方創生廊帶、地方創生計畫等）</text:span><text:span text:style-name="T47">，</text:span><text:soft-page-break/><text:span text:style-name="T48">優先考量予以補助。</text:span></text:p>
              </text:list-item>
              <text:list-item>
                <text:p text:style-name="P49">計畫應符合地方創生國家戰略計畫精神，具永續性、公益性及在地共好效益，其應為合法建築、已取得土地及建築物所有權或管理權，且未來使用內容應符合當地土地使用管制等規定。</text:p>
              </text:list-item>
              <text:list-item>
                <text:p text:style-name="P50">計畫應考量日後管理維護成本負擔，注重建設項目與品質之實用及耐久性，優先採用節能減碳、通風等相關規劃設計及工程技術，並符合安全、耐震、性別平等及無障礙等基本條件。</text:p>
              </text:list-item>
              <text:list-item>
                <text:p text:style-name="P51">計畫應至少提出三項可具體量化之執行績效指標（如創造當地就業機會等）；其指標應具創新性、<text:soft-page-break/>合理性及符合地方創生政策意涵。</text:p>
              </text:list-item>
            </text:list>
            <text:p text:style-name="P52"><text:bookmark-start text:name="_Hlk190453449"/>(七)本會得配合其他相關創生計畫或政策需要，衡酌年度經費情形逕為核定補助案件及金額，不受前二點及前六款規定之限制。<text:bookmark-end text:name="_Hlk191049764"/><text:bookmark-end text:name="_Hlk190453449"/></text:p>
          </table:table-cell>
          <table:table-cell table:style-name="TableCell53">
            <text:p text:style-name="P54">七、提案及審查原則：</text:p>
            <text:list text:style-name="LFO5" text:continue-numbering="true">
              <text:list-item>
                <text:p text:style-name="P55">計畫應以核定補助當年度可完工者為原則。</text:p>
              </text:list-item>
              <text:list-item>
                <text:p text:style-name="P56">計畫應具備明確可行之營運方案（包含營運主體、營運模式、預定委外營運時間、維護管理與人力配置、財務規劃等），並附具規劃設計及工程經費之估算方式等事項。</text:p>
              </text:list-item>
              <text:list-item>
                <text:p text:style-name="P57">計畫結合地方創生事業提案整合納入當地地方創生計畫者，及已完成<text:soft-page-break/>規劃設計者，優先考量予以補助。</text:p>
              </text:list-item>
              <text:list-item>
                <text:p text:style-name="P58">計畫應符合地方創生國家戰略計畫精神，具永續性、公益性及在地共好效益，其應為合法建築、已取得土地及建築物所有權或管理權，且未來使用內容應符合當地土地使用管制等規定。</text:p>
              </text:list-item>
              <text:list-item>
                <text:p text:style-name="P59">計畫應考量日後管理維護成本負擔，注重建設項目與品質之實用及耐久性，優先採用節能減碳、通風等相關規劃設計及工程技術，並符合安全、耐震、性別平等及無障礙等基本條件。</text:p>
              </text:list-item>
              <text:list-item>
                <text:p text:style-name="P60">計畫應至少提出三項可具體量化之執行績效指標（如創造當地就業機會等）；其指標<text:soft-page-break/>應具創新性、合理性及符合地方創生政策意涵。</text:p>
              </text:list-item>
            </text:list>
          </table:table-cell>
          <table:table-cell table:style-name="TableCell61">
            <text:list text:style-name="LFO6" text:continue-numbering="true">
              <text:list-item>
                <text:p text:style-name="P62">第三款增訂納入「結合地方創生廊帶」。</text:p>
              </text:list-item>
              <text:list-item>
                <text:p text:style-name="P63">為配合其他相關創生計畫或政策需要及爭取政策推動時效，新增第七款本會得衡酌年度經費情形專案辦理。</text:p>
              </text:list-item>
              <text:list-item>
                <text:p text:style-name="P64">其餘未修正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34745</meta:initial-creator>
    <dc:creator>浪跡天涯 漁人</dc:creator>
    <meta:creation-date>2025-03-07T03:49:00Z</meta:creation-date>
    <dc:date>2025-03-07T03:49:00Z</dc:date>
    <meta:print-date>2025-02-21T09:0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8" meta:character-count="1460" meta:row-count="10" meta:non-whitespace-character-count="1244"/>
  </office:meta>
</office:document-meta>
</file>