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fo:language="en" fo:country="NZ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0.5944in"/>
    </style:style>
    <style:style style:name="TableColumn16" style:family="table-column">
      <style:table-column-properties style:column-width="2.1569in"/>
    </style:style>
    <style:style style:name="TableColumn17" style:family="table-column">
      <style:table-column-properties style:column-width="1.0208in"/>
    </style:style>
    <style:style style:name="TableColumn18" style:family="table-column">
      <style:table-column-properties style:column-width="1.45in"/>
    </style:style>
    <style:style style:name="TableColumn19" style:family="table-column">
      <style:table-column-properties style:column-width="1.6993in"/>
    </style:style>
    <style:style style:name="Table14" style:family="table">
      <style:table-properties style:width="6.9215in" fo:margin-left="-0.1069in" table:align="left"/>
    </style:style>
    <style:style style:name="TableRow20" style:family="table-row">
      <style:table-row-properties style:min-row-height="0.4402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 fo:language="en" fo:country="NZ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33" style:family="table-row">
      <style:table-row-properties style:min-row-height="0.3729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-asian="標楷體" fo:color="#0000FF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-asian="標楷體" fo:color="#0000FF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-asian="標楷體" fo:color="#0000FF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-asian="標楷體" fo:color="#0000FF" fo:font-size="16pt" style:font-size-asian="16pt"/>
    </style:style>
    <style:style style:name="P42" style:parent-style-name="內文" style:family="paragraph">
      <style:paragraph-properties fo:text-align="center" fo:line-height="0.2222in"/>
      <style:text-properties style:font-name-asian="標楷體" fo:color="#0000FF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  <style:text-properties style:font-name-asian="標楷體" fo:color="#0000FF" fo:font-size="16pt" style:font-size-asian="16pt"/>
    </style:style>
    <style:style style:name="P45" style:parent-style-name="內文" style:family="paragraph">
      <style:paragraph-properties fo:text-align="center" fo:line-height="0.2222in"/>
      <style:text-properties style:font-name-asian="標楷體" fo:color="#0000FF" fo:font-size="16pt" style:font-size-asian="16p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12" style:parent-style-name="內文" style:family="paragraph">
      <style:paragraph-properties fo:line-height="0.2777in" fo:margin-left="0.584in" fo:text-indent="-0.58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13" style:parent-style-name="內文" style:family="paragraph">
      <style:paragraph-properties fo:line-height="0.2777in" fo:margin-left="0.584in" fo:text-indent="-0.58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14" style:parent-style-name="內文" style:family="paragraph">
      <style:paragraph-properties fo:line-height="0.2777in" fo:margin-left="0.25in" fo:text-indent="-0.25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line-height="0.2777in" fo:margin-left="0.25in" fo:margin-right="-0.0618in" fo:text-indent="-0.25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color="#FF0000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line-height="0.2777in" fo:margin-left="0.25in" fo:text-indent="-0.25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P161" style:parent-style-name="內文" style:family="paragraph">
      <style:paragraph-properties fo:line-height="0.2777in" fo:margin-left="0.25in" fo:text-indent="-0.25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line-height="0.2777in" fo:margin-left="0.25in" fo:text-indent="-0.25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-asian="標楷體" fo:font-size="14pt" style:font-size-asian="14pt"/>
    </style:style>
    <style:style style:name="P193" style:parent-style-name="內文" style:family="paragraph">
      <style:paragraph-properties fo:line-height="0.2777in" fo:margin-left="0.2916in" fo:text-indent="-0.2916in">
        <style:tab-stops/>
      </style:paragraph-properties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彰化縣</text:span><text:span text:style-name="T3">114</text:span><text:span text:style-name="T4">學</text:span><text:span text:style-name="T5">年度讀報創意達人競賽</text:span><text:span text:style-name="T6">得獎選手禮券領冊</text:span></text:p>
      <text:p text:style-name="P7"><text:span text:style-name="T8">－</text:span><text:span text:style-name="T9">讀報最樂組、創報最優組</text:span><text:span text:style-name="T10">專用</text:span></text:p>
      <text:p text:style-name="P11"><text:span text:style-name="T12">學校名稱：</text:span><text:span text:style-name="T13"><text:s text:c="14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項次</text:p>
          </table:table-cell>
          <table:table-cell table:style-name="TableCell23">
            <text:p text:style-name="P24">得獎組別</text:p>
          </table:table-cell>
          <table:table-cell table:style-name="TableCell25">
            <text:p text:style-name="P26">獲獎名次</text:p>
          </table:table-cell>
          <table:table-cell table:style-name="TableCell27">
            <text:p text:style-name="P28">禮券面額</text:p>
          </table:table-cell>
          <table:table-cell table:style-name="TableCell29">
            <text:p text:style-name="P30"><text:span text:style-name="T31">得獎選手</text:span><text:span text:style-name="T32">簽名</text:span></text:p>
          </table:table-cell>
        </table:table-row>
        <table:table-row table:style-name="TableRow33">
          <table:table-cell table:style-name="TableCell34">
            <text:p text:style-name="P35">範例</text:p>
          </table:table-cell>
          <table:table-cell table:style-name="TableCell36">
            <text:p text:style-name="P37">讀報最樂組-低年級組</text:p>
          </table:table-cell>
          <table:table-cell table:style-name="TableCell38">
            <text:p text:style-name="P39">第一名</text:p>
          </table:table-cell>
          <table:table-cell table:style-name="TableCell40">
            <text:p text:style-name="P41">肆佰元</text:p>
            <text:p text:style-name="P42">（請填國字）</text:p>
          </table:table-cell>
          <table:table-cell table:style-name="TableCell43">
            <text:p text:style-name="P44">王大同</text:p>
            <text:p text:style-name="P45">（親筆簽名）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6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 text:c="23"/></text:p>
          </table:table-cell>
        </table:table-row>
      </table:table>
      <text:p text:style-name="P112"/>
      <text:p text:style-name="P113">※註※</text:p>
      <text:p text:style-name="P114"><text:span text:style-name="T115">1</text:span><text:span text:style-name="T116">、本清冊僅限學校承辦人填列獲獎學生領取獎勵之用，並請務必由得獎者</text:span><text:span text:style-name="T117">親自簽名【請簽全名、勿用鉛筆】</text:span><text:span text:style-name="T118">。</text:span></text:p>
      <text:p text:style-name="P119"><text:span text:style-name="T120">2</text:span><text:span text:style-name="T121">、</text:span><text:span text:style-name="T122">讀報最樂組</text:span><text:span text:style-name="T123">：第</text:span><text:span text:style-name="T124">1</text:span><text:span text:style-name="T125">名者頒發禮券新台幣</text:span><text:span text:style-name="T126">(</text:span><text:span text:style-name="T127">以下同</text:span><text:span text:style-name="T128">)</text:span><text:span text:style-name="T129">400</text:span><text:span text:style-name="T130">元；第</text:span><text:span text:style-name="T131">2</text:span><text:span text:style-name="T132">名頒發禮券</text:span><text:span text:style-name="T133">300</text:span><text:span text:style-name="T134">元；第</text:span><text:span text:style-name="T135">3</text:span><text:span text:style-name="T136">名頒發禮券</text:span><text:span text:style-name="T137">200</text:span><text:span text:style-name="T138">元；優勝頒發禮券</text:span><text:span text:style-name="T139">100</text:span><text:span text:style-name="T140">元。</text:span></text:p>
      <text:p text:style-name="P141"><text:span text:style-name="T142">3</text:span><text:span text:style-name="T143">、</text:span><text:span text:style-name="T144">創報最優組</text:span><text:span text:style-name="T145">：第</text:span><text:span text:style-name="T146">1</text:span><text:span text:style-name="T147">名每人頒發禮券</text:span><text:span text:style-name="T148">400</text:span><text:span text:style-name="T149">元；第</text:span><text:span text:style-name="T150">2</text:span><text:span text:style-name="T151">名每人頒發禮券</text:span><text:span text:style-name="T152">300</text:span><text:span text:style-name="T153">元；第</text:span><text:span text:style-name="T154">3</text:span><text:span text:style-name="T155">名每人頒發禮券</text:span><text:span text:style-name="T156">200</text:span><text:span text:style-name="T157">元；優勝每人頒發禮券</text:span><text:span text:style-name="T158">100</text:span><text:span text:style-name="T159">元。</text:span><text:span text:style-name="T160">【每位學生均需填寫】</text:span></text:p>
      <text:p text:style-name="P161"><text:span text:style-name="T162">4</text:span><text:span text:style-name="T163">、請於填表、簽名且逐級核章後，於</text:span><text:span text:style-name="T164">115</text:span><text:span text:style-name="T165">年</text:span><text:span text:style-name="T166">4</text:span><text:span text:style-name="T167">月</text:span><text:span text:style-name="T168">1</text:span><text:span text:style-name="T169">日</text:span><text:span text:style-name="T170">(</text:span><text:span text:style-name="T171">星期三</text:span><text:span text:style-name="T172">)</text:span><text:span text:style-name="T173">至</text:span><text:span text:style-name="T174">11</text:span><text:span text:style-name="T175">5</text:span><text:span text:style-name="T176">年</text:span><text:span text:style-name="T177">4</text:span><text:span text:style-name="T178">月</text:span><text:span text:style-name="T179">10</text:span><text:span text:style-name="T180">日</text:span><text:span text:style-name="T181">(</text:span><text:span text:style-name="T182">星期五</text:span><text:span text:style-name="T183">)</text:span><text:span text:style-name="T184">親送</text:span><text:span text:style-name="T185">至大嘉國小教導處，禮券將於核對無訛後發送，並於當日一併領回各校未入選前三名及優勝之作品，獎狀印製完後則另案寄送。</text:span><text:span text:style-name="T186">(</text:span><text:span text:style-name="T187">入選前三名及優勝之作品退件時間另行通知</text:span><text:span text:style-name="T188">)</text:span></text:p>
      <text:p text:style-name="P189"><text:span text:style-name="T190">5</text:span><text:span text:style-name="T191">、本表若不敷使用，可自行增列。</text:span></text:p>
      <text:p text:style-name="P192"/>
      <text:p text:style-name="P193"><text:span text:style-name="T194">承辦人：</text:span><text:span text:style-name="T195"><text:s text:c="10"/></text:span><text:span text:style-name="T196">　　　　</text:span><text:span text:style-name="T197"><text:s text:c="4"/></text:span><text:span text:style-name="T198">承辦處室主任：</text:span><text:span text:style-name="T199"><text:s text:c="6"/></text:span><text:span text:style-name="T200">　　　　</text:span><text:span text:style-name="T201"><text:s text:c="8"/></text:span><text:span text:style-name="T202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辦法次行" style:display-name="說明辦法次行" style:family="paragraph" style:parent-style-name="內文">
      <style:paragraph-properties style:snap-to-layout-grid="false"/>
      <style:text-properties style:font-name-asian="標楷體" fo:font-size="16pt" style:font-size-asian="16pt" style:font-size-complex="10pt" fo:hyphenate="false"/>
    </style:style>
    <style:style style:name="分項段落" style:display-name="分項段落" style:family="paragraph" style:parent-style-name="說明辦法次行" style:list-style-name="LFO1">
      <style:text-properties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409in" text:min-label-width="0.4527in" text:list-level-position-and-space-mode="label-alignment">
          <style:list-level-label-alignment text:label-followed-by="nothing" fo:margin-left="0.8937in" fo:text-indent="-0.4527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8937in" text:min-label-width="0.4451in" text:list-level-position-and-space-mode="label-alignment">
          <style:list-level-label-alignment text:label-followed-by="nothing" fo:margin-left="1.3388in" fo:text-indent="-0.4451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7" style:num-format="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語文競賽決賽得獎選手圖書禮卷領冊</dc:title>
    <dc:subject/>
    <meta:initial-creator>user</meta:initial-creator>
    <dc:creator>張秝菻</dc:creator>
    <meta:creation-date>2026-03-25T08:40:00Z</meta:creation-date>
    <dc:date>2026-03-26T08:12:00Z</dc:date>
    <meta:print-date>2026-03-26T08:09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86" meta:character-count="580" meta:row-count="4" meta:non-whitespace-character-count="495"/>
  </office:meta>
</office:document-meta>
</file>