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4916in" fo:text-indent="-0.47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1.7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" style:parent-style-name="內文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3916in" fo:text-indent="0.000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3055in" fo:margin-left="0.3916in" fo:text-indent="0.000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3055in" fo:margin-left="0.3916in" fo:text-indent="0.000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3055in" fo:margin-left="0.3916in" fo:text-indent="0.000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margin-left="0.5944in" fo:text-indent="-0.594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line-height="0.3055in" fo:margin-left="0.5944in" fo:text-indent="-0.594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fo:line-height="0.3055in" fo:margin-left="0.5944in" fo:text-indent="-0.5944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　　</text:span><text:span text:style-name="T4"><text:s text:c="10"/></text:span><text:span text:style-name="T5"><text:s text:c="5"/></text:span><text:span text:style-name="T6">孝親敬師</text:span><text:span text:style-name="T7">活動計畫申請表</text:span></text:p>
      <text:list text:style-name="LFO2" text:continue-numbering="true">
        <text:list-item>
          <text:p text:style-name="P8">申請學校：（若多校聯合或與社區合辦，請註明）</text:p>
        </text:list-item>
      </text:list>
      <text:p text:style-name="P9"/>
      <text:p text:style-name="P10">二、預計辦理時間：114年　　　　月　　　　日（星期<text:s/><text:s/>）<text:s/></text:p>
      <text:p text:style-name="P11">114年<text:s/><text:s text:c="7"/>月<text:s/><text:s text:c="7"/>日(星期<text:s/><text:s text:c="2"/>)</text:p>
      <text:p text:style-name="P12"><text:span text:style-name="T13">三、辦理活動方式：（請簡要述明：</text:span><text:span text:style-name="T14">如奉茶、沐足、贈感恩卡、感恩園遊會、闖關活動</text:span></text:p>
      <text:p text:style-name="P15"><text:span text:style-name="T16"><text:s text:c="32"/></text:span><text:span text:style-name="T17">、才藝表演等，不包括作文書法海報比賽等靜態活動</text:span><text:span text:style-name="T18">）</text:span></text:p>
      <text:p text:style-name="P19">1、</text:p>
      <text:p text:style-name="P20">2、</text:p>
      <text:p text:style-name="P21">四、活動時程：（註明上午或下午，及起訖時間）</text:p>
      <text:p text:style-name="P22"><text:s/></text:p>
      <text:p text:style-name="P23">五、辦理活動地點：</text:p>
      <text:p text:style-name="P24">六、參與對象及預計人數</text:p>
      <text:p text:style-name="P25"/>
      <text:p text:style-name="P26">七、聯絡方式：</text:p>
      <text:p text:style-name="P27">學校承辦人（聯絡人）：（職稱、姓名）</text:p>
      <text:p text:style-name="P28">電話：</text:p>
      <text:p text:style-name="P29">Email：</text:p>
      <text:p text:style-name="P30">八、所需經費（預計核支項目、數量及金額，請列明細）：</text:p>
      <text:p text:style-name="P31">1、</text:p>
      <text:p text:style-name="P32">2、</text:p>
      <text:p text:style-name="P33">3、</text:p>
      <text:p text:style-name="P34">合計：</text:p>
      <text:p text:style-name="P35">九、經費撥付方式：（收款銀行、銀行別及帳號、戶名）</text:p>
      <text:p text:style-name="P36"/>
      <text:p text:style-name="P37"/>
      <text:p text:style-name="P38"><text:span text:style-name="T39">十、</text:span><text:span text:style-name="T40">其他</text:span><text:span text:style-name="T41">：（</text:span><text:span text:style-name="T42">需本會協助事項</text:span><text:span text:style-name="T43">）</text:span></text:p>
      <text:p text:style-name="P44"/>
      <text:p text:style-name="P45"/>
      <text:p text:style-name="P46"><text:s text:c="4"/>承辦人：<text:s/><text:s text:c="14"/><text:s text:c="8"/><text:s text:c="3"/>主任：<text:s/><text:s text:c="13"/><text:s text:c="8"/><text:s text:c="2"/>校長：</text:p>
      <text:p text:style-name="P47"><text:tab/>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蘇靜琪</dc:creator>
    <meta:creation-date>2025-09-02T00:56:00Z</meta:creation-date>
    <dc:date>2025-09-02T00:56:00Z</dc:date>
    <meta:print-date>2025-08-29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