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壹, 貳, 參, ...">
        <style:list-level-properties text:space-before="2.5909in" text:min-label-width="0.5in" text:list-level-position-and-space-mode="label-alignment">
          <style:list-level-label-alignment text:label-followed-by="listtab" fo:margin-left="3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4" style:num-suffix="." style:num-format="1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576in" text:min-label-width="0.3333in" text:list-level-position-and-space-mode="label-alignment">
          <style:list-level-label-alignment text:label-followed-by="listtab" fo:margin-left="4.5909in" fo:text-indent="-0.3333in"/>
        </style:list-level-properties>
      </text:list-level-style-number>
      <text:list-level-style-number text:level="7" style:num-suffix="." style:num-format="1">
        <style:list-level-properties text:space-before="4.5909in" text:min-label-width="0.3333in" text:list-level-position-and-space-mode="label-alignment">
          <style:list-level-label-alignment text:label-followed-by="listtab" fo:margin-left="4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576in" text:min-label-width="0.3333in" text:list-level-position-and-space-mode="label-alignment">
          <style:list-level-label-alignment text:label-followed-by="listtab" fo:margin-left="5.5909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2222in" fo:margin-left="1.3805in" fo:text-indent="-1.380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style:line-height-at-leas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margin-top="0.125in" style:line-height-at-leas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top="0.125in" style:line-height-at-leas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margin-top="0.125in" style:line-height-at-least="0in">
        <style:tab-stops>
          <style:tab-stop style:type="left" style:position="6.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125in" style:line-height-at-least="0.2222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222in" fo:text-indent="1.279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 fo:text-indent="1.279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in" fo:margin-left="1.4743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bottom="0.125in" style:line-height-at-least="0in" fo:text-indent="1.3611in"/>
    </style:style>
    <style:style style:name="T103" style:parent-style-name="強調粗體" style:family="text">
      <style:text-properties style:font-name="全真顏體" style:font-name-asian="全真顏體" style:font-name-complex="Arial" fo:font-size="14pt" style:font-size-asian="14pt" style:font-size-complex="14pt"/>
    </style:style>
    <style:style style:name="T104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強調粗體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bottom="0.125in"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style:line-height-at-least="0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style:line-height-at-least="0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style:line-height-at-least="0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line-height="0.2222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7" style:parent-style-name="內文" style:family="paragraph">
      <style:paragraph-properties fo:widows="2" fo:orphans="2" style:snap-to-layout-grid="false" fo:line-height="0.2222in" fo:margin-left="0.5909in" fo:text-indent="-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line-height="0.2222in" fo:margin-left="0.5909in" fo:text-indent="-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1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 fo:margin-left="0.4069in">
        <style:tab-stops>
          <style:tab-stop style:type="left" style:position="-0.800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margin-top="0.125in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5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125in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2222in" fo:margin-left="0.5868in" fo:text-indent="-0.3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use-window-font-color="true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222in" fo:margin-left="0.5868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2222in" fo:text-indent="0.491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2222in" fo:text-indent="0.68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2222in" fo:margin-left="0.6875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2222in" fo:margin-left="0.708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2222in" fo:margin-left="1.9666in" fo:text-indent="-1.4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222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2222in" fo:margin-left="0.5888in" fo:text-indent="-0.5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125in" style:line-height-at-least="0.222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25%" fo:margin-left="0.5833in" fo:text-indent="-0.1895in">
        <style:tab-stops>
          <style:tab-stop style:type="left" style:position="0.4166in"/>
          <style:tab-stop style:type="left" style:position="0.541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超連結" style:family="text">
      <style:text-properties style:use-window-font-color="true"/>
    </style:style>
    <style:style style:name="P189" style:parent-style-name="內文" style:family="paragraph">
      <style:paragraph-properties style:snap-to-layout-grid="false" fo:line-height="125%" fo:margin-left="0.5833in" fo:text-indent="0.7951in">
        <style:tab-stops>
          <style:tab-stop style:type="left" style:position="0.4166in"/>
          <style:tab-stop style:type="left" style:position="0.541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use-window-font-color="true"/>
    </style:style>
    <style:style style:name="P192" style:parent-style-name="內文" style:family="paragraph">
      <style:paragraph-properties fo:widows="2" fo:orphans="2" style:snap-to-layout-grid="false" fo:margin-top="0.125in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style:line-height-at-least="0in" fo:margin-left="0.6784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style:line-height-at-least="0in" fo:margin-left="0.677in" fo:text-indent="-0.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style:line-height-at-least="0in" fo:margin-left="0.6784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margin-top="0.125in" style:line-height-at-least="0in" fo:margin-left="0.875in" fo:text-indent="-0.87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break-before="page" style:snap-to-layout-grid="false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text-align="center" style:line-height-at-least="0in" fo:margin-left="1.1263in" fo:text-indent="-1.1263in">
        <style:tab-stops/>
      </style:paragraph-properties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219" style:parent-style-name="內文" style:family="paragraph">
      <style:paragraph-properties style:snap-to-layout-grid="false" fo:text-align="center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9" style:family="table-column">
      <style:table-column-properties style:column-width="1.3597in"/>
    </style:style>
    <style:style style:name="TableColumn230" style:family="table-column">
      <style:table-column-properties style:column-width="1.9909in"/>
    </style:style>
    <style:style style:name="TableColumn231" style:family="table-column">
      <style:table-column-properties style:column-width="2.0618in"/>
    </style:style>
    <style:style style:name="TableColumn232" style:family="table-column">
      <style:table-column-properties style:column-width="2.0263in"/>
    </style:style>
    <style:style style:name="Table228" style:family="table">
      <style:table-properties style:width="7.4388in" style:rel-width="97.48%" fo:margin-left="0in" table:align="cente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208in double #C0C0C0" style:border-line-width="0.0069in 0.0069in 0.0069in" fo:background-color="#59595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TableCell236" style:family="table-cell">
      <style:table-cell-properties fo:border="0.0208in double #C0C0C0" style:border-line-width="0.0069in 0.0069in 0.0069in" fo:background-color="#595959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TableCell238" style:family="table-cell">
      <style:table-cell-properties fo:border="0.0208in double #C0C0C0" style:border-line-width="0.0069in 0.0069in 0.0069in" fo:background-color="#59595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208in double #C0C0C0" style:border-line-width="0.0069in 0.0069in 0.0069in" fo:background-color="#59595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TableRow242" style:family="table-row">
      <style:table-row-properties style:min-row-height="0.3805in"/>
    </style:style>
    <style:style style:name="TableCell24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5in" fo:text-indent="0.7076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034in"/>
    </style:style>
    <style:style style:name="TableCell25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2812in"/>
    </style:style>
    <style:style style:name="TableCell261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2784in"/>
    </style:style>
    <style:style style:name="TableCell272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437in"/>
    </style:style>
    <style:style style:name="TableCell27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729in"/>
    </style:style>
    <style:style style:name="TableCell287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4166in"/>
    </style:style>
    <style:style style:name="TableCell302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006in"/>
    </style:style>
    <style:style style:name="TableCell308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5541in"/>
    </style:style>
    <style:style style:name="TableCell317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5in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847in"/>
    </style:style>
    <style:style style:name="TableCell33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 fo:margin-left="0.3798in" fo:text-indent="0.310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2" style:family="table-row">
      <style:table-row-properties style:min-row-height="0.3743in"/>
    </style:style>
    <style:style style:name="TableCell35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402in"/>
    </style:style>
    <style:style style:name="TableCell35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993in"/>
    </style:style>
    <style:style style:name="TableCell366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1.4104in"/>
    </style:style>
    <style:style style:name="TableCell37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5in" fo:margin-left="0.043in" fo:text-indent="-0.04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25in" fo:margin-left="0.0506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25in" fo:margin-left="0.0506in" fo:text-indent="-0.0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87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784in"/>
    </style:style>
    <style:style style:name="TableCell391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312in"/>
    </style:style>
    <style:style style:name="TableCell397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C0C0C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style:line-height-at-least="0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start" style:line-height-at-least="0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Column422" style:family="table-column">
      <style:table-column-properties style:column-width="0.8729in"/>
    </style:style>
    <style:style style:name="TableColumn423" style:family="table-column">
      <style:table-column-properties style:column-width="0.9041in"/>
    </style:style>
    <style:style style:name="TableColumn424" style:family="table-column">
      <style:table-column-properties style:column-width="1.8041in"/>
    </style:style>
    <style:style style:name="TableColumn425" style:family="table-column">
      <style:table-column-properties style:column-width="1.0187in"/>
    </style:style>
    <style:style style:name="TableColumn426" style:family="table-column">
      <style:table-column-properties style:column-width="2.0645in"/>
    </style:style>
    <style:style style:name="TableColumn427" style:family="table-column">
      <style:table-column-properties style:column-width="1.0083in"/>
    </style:style>
    <style:style style:name="Table421" style:family="table">
      <style:table-properties style:width="7.6729in" fo:margin-left="0in" table:align="center"/>
    </style:style>
    <style:style style:name="TableRow428" style:family="table-row">
      <style:table-row-properties style:min-row-height="0.4034in"/>
    </style:style>
    <style:style style:name="TableCell4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min-row-height="0.6687in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60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61" style:family="table-row">
      <style:table-row-properties style:min-row-height="0.3444in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71" style:family="table-row">
      <style:table-row-properties style:min-row-height="0.3666in"/>
    </style:style>
    <style:style style:name="P47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78" style:family="table-row">
      <style:table-row-properties style:min-row-height="0.4034in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98" style:family="table-row">
      <style:table-row-properties style:min-row-height="0.4138in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03" style:family="table-row">
      <style:table-row-properties style:min-row-height="0.4138in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16" style:family="table-row">
      <style:table-row-properties style:min-row-height="0.4138in"/>
    </style:style>
    <style:style style:name="P5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20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23" style:family="table-row">
      <style:table-row-properties style:min-row-height="0.5201in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32" style:family="table-row">
      <style:table-row-properties style:min-row-height="0.5201in"/>
    </style:style>
    <style:style style:name="TableCell53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537" style:family="table-row">
      <style:table-row-properties style:min-row-height="0.4034in"/>
    </style:style>
    <style:style style:name="TableCell5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46" style:family="table-row">
      <style:table-row-properties style:min-row-height="0.6687in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69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70" style:family="table-row">
      <style:table-row-properties style:min-row-height="0.3444in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80" style:family="table-row">
      <style:table-row-properties style:min-row-height="0.3666in"/>
    </style:style>
    <style:style style:name="P58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87" style:family="table-row">
      <style:table-row-properties style:min-row-height="0.4034in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text-align="justify" style:line-height-at-least="0in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07" style:family="table-row">
      <style:table-row-properties style:min-row-height="0.4138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612" style:family="table-row">
      <style:table-row-properties style:min-row-height="0.4138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min-row-height="0.4138in"/>
    </style:style>
    <style:style style:name="P62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3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634" style:family="table-row">
      <style:table-row-properties style:min-row-height="0.5201in"/>
    </style:style>
    <style:style style:name="TableCell6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43" style:family="table-row">
      <style:table-row-properties style:min-row-height="0.5201in"/>
    </style:style>
    <style:style style:name="TableCell64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48" style:parent-style-name="內文" style:family="paragraph">
      <style:paragraph-properties fo:text-align="center" style:line-height-at-least="0in" fo:margin-left="0.2069in" fo:text-indent="-0.491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fo:text-align="center" style:line-height-at-least="0in" fo:margin-left="0.4916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115年冬令教育人員研習活動</text:p>
      <text:p text:style-name="P2"><text:span text:style-name="T3">「</text:span><text:span text:style-name="T4">玉山星空夜〜教師自然保育研習營</text:span><text:span text:style-name="T5">」</text:span><text:span text:style-name="T6">實施</text:span><text:span text:style-name="T7">辦法</text:span></text:p>
      <text:p text:style-name="P8"><text:span text:style-name="T9">壹</text:span><text:span text:style-name="T10">、</text:span><text:span text:style-name="T11">實施目的</text:span><text:span text:style-name="T12">：</text:span><text:span text:style-name="T13">透過本次天文生態保育之研習，認識南投豐富天文及生態資源，藉由專業講師深入講解，傳遞尊重環境、重視生態保育之概念，深度體驗在地物產之豐美，提升各級學校教職人員及社會民眾對台灣這塊土地的愛護及認同。</text:span></text:p>
      <text:p text:style-name="P14"><text:span text:style-name="T15">貳、</text:span><text:span text:style-name="T16">指導單位</text:span><text:span text:style-name="T17">：</text:span><text:span text:style-name="T18">教育部國民及學前教育署</text:span><text:span text:style-name="T19">、</text:span><text:span text:style-name="T20">南投縣政府教育</text:span><text:span text:style-name="T21">處、</text:span><text:span text:style-name="T22">各縣</text:span><text:span text:style-name="T23">市</text:span><text:span text:style-name="T24">政府教育</text:span><text:span text:style-name="T25">處。</text:span></text:p>
      <text:p text:style-name="P26"><text:span text:style-name="T27">叁</text:span><text:span text:style-name="T28">、</text:span><text:span text:style-name="T29">主辦單位</text:span><text:span text:style-name="T30">：</text:span><text:span text:style-name="T31">救國團總團部</text:span></text:p>
      <text:p text:style-name="P32"><text:span text:style-name="T33">肆、</text:span><text:span text:style-name="T34">協辦單位</text:span><text:span text:style-name="T35">：</text:span><text:span text:style-name="T36">救國團南投縣團委會</text:span></text:p>
      <text:p text:style-name="P37"><text:span text:style-name="T38">伍</text:span><text:span text:style-name="T39">、</text:span><text:span text:style-name="T40">參加對象：</text:span><text:span text:style-name="T41">各級學校教師及國小以上一般社會大眾。</text:span><text:span text:style-name="T42">(</text:span><text:span text:style-name="T43">每梯次</text:span><text:span text:style-name="T44">約</text:span><text:span text:style-name="T45">4</text:span><text:span text:style-name="T46">0人</text:span><text:span text:style-name="T47">)</text:span><text:span text:style-name="T48"><text:s/></text:span></text:p>
      <text:p text:style-name="P49"><text:span text:style-name="T50">陸</text:span><text:span text:style-name="T51">、</text:span><text:span text:style-name="T52">研習時間：</text:span><text:span text:style-name="T53">1</text:span><text:span text:style-name="T54">1</text:span><text:span text:style-name="T55">5</text:span><text:span text:style-name="T56">年</text:span><text:span text:style-name="T57">2</text:span><text:span text:style-name="T58">月</text:span><text:span text:style-name="T59">4</text:span><text:span text:style-name="T60">日(</text:span><text:span text:style-name="T61">星期</text:span><text:span text:style-name="T62">三</text:span><text:span text:style-name="T63">)-</text:span><text:span text:style-name="T64"><text:s/></text:span><text:span text:style-name="T65">2</text:span><text:span text:style-name="T66">月</text:span><text:span text:style-name="T67">6</text:span><text:span text:style-name="T68">日(</text:span><text:span text:style-name="T69">星期</text:span><text:span text:style-name="T70">五</text:span><text:span text:style-name="T71">)</text:span><text:span text:style-name="T72"><text:s/></text:span></text:p>
      <text:p text:style-name="P73"><text:span text:style-name="T74">柒</text:span><text:span text:style-name="T75">、</text:span><text:span text:style-name="T76">研習地點：</text:span><text:span text:style-name="T77">阿里山、玉山塔塔加、奮起湖</text:span></text:p>
      <text:p text:style-name="P78"><text:span text:style-name="T79">捌</text:span><text:span text:style-name="T80">、研習費用：</text:span><text:span text:style-name="T81">每人</text:span><text:span text:style-name="T82">7</text:span><text:span text:style-name="T83">,</text:span><text:span text:style-name="T84">5</text:span><text:span text:style-name="T85">00元(</text:span><text:span text:style-name="T86">住宿阿里山青年活動中心</text:span><text:span text:style-name="T87">四</text:span><text:span text:style-name="T88">至五</text:span><text:span text:style-name="T89">人套房</text:span><text:span text:style-name="T90">為主</text:span><text:span text:style-name="T91">或同等級</text:span><text:span text:style-name="T92">)</text:span></text:p>
      <text:p text:style-name="P93"><text:bookmark-start text:name="_Hlk180584662"/>1.早鳥方案：限11/30以前，報名任一項營隊，每項優惠88折。</text:p>
      <text:p text:style-name="P94">2.候鳥方案：限12/31以前，報名任一項營隊，每項優惠93折。</text:p>
      <text:p text:style-name="P95"><text:span text:style-name="T96">※若需升等其他房型可補房差(需來電登記)</text:span><text:span text:style-name="T97">，</text:span><text:span text:style-name="T98">請洽南投縣團委會</text:span><text:span text:style-name="T99">活動組趙組長</text:span><text:span text:style-name="T100">(049)222-3441#2</text:span><text:span text:style-name="T101">1</text:span></text:p>
      <text:p text:style-name="P102"><text:bookmark-end text:name="_Hlk180584662"/><text:span text:style-name="T103">☆</text:span><text:span text:style-name="T104">最新</text:span><text:span text:style-name="T105">優惠及</text:span><text:span text:style-name="T106">教師營</text:span><text:span text:style-name="T107">訊息FB搜尋：</text:span><text:span text:style-name="T108">南投好正</text:span></text:p>
      <text:p text:style-name="P109"><text:span text:style-name="T110">玖</text:span><text:span text:style-name="T111">、</text:span><text:span text:style-name="T112">研習內容：</text:span></text:p>
      <text:p text:style-name="P113">一、【阿里山星象觀察】我國是世界上天文學發展最早的民族之一，三千多年以前的殷商時代，就有了關於天文星象的文字記載，繪畫和雕刻天文星象圖表也有悠久的歷史，而阿里山上的星空光害最少，也是觀察天文星象最佳場所。</text:p>
      <text:p text:style-name="P114">二、【台灣植物的多樣性與保育】玉山國家公園地形特殊，包含了半數以上的原生植物，不但具有亞熱帶植被，亦可見北國的植物景象，其中已演替至穩定狀態的植物社會，可概分為高山寒原與森林兩種植物群系，另外還有尚在演替中的草原、松林及赤楊林等，是遭火燒或伐木後的次生植被。</text:p>
      <text:p text:style-name="P115">三、【無痕山林環境保育】主要提醒我們應對所處的山林環境善盡應有的關懷與責任，儘可能減少對環境的衝擊，達成親近山林的體驗。無痕山林運動已經建立起制度化的操作準則，包含：「事前充分的規劃與準備」、「在堅實的地表行走與露營」、「適當維護環境處理垃圾」、「勿取走任何資源與物件」、「減低用火對環境的衝擊」、「保育自然環境與野生動植物」、「尊重其他的山林使用者」。適當地運用這些山林中的活動準則，能讓喜歡戶外的民眾，在享受自然生態之美的同時，亦能減少因活動所對自然環境、野生動植物及其他使用者所造成的衝擊。</text:p>
      <text:p text:style-name="P116">四、【台灣高山動物生態】玉山國家公園內全區共有一百五十一種鳥類、五十五種哺乳類、十八種爬蟲類、十三種兩棲類、七百八十種昆蟲、十二種淡水魚類。得天獨厚的自然環境孕育出蟲魚鳥獸豐富的生態資源，赤腹松鼠、條紋松鼠、大赤鼯鼠、白面鼯鼠、台灣野豬、台灣獼猴、山羌、長鬃山羊等哺乳動物，亦或是阿里山山椒魚、梭得氏赤蛙等兩生類，還有像是阿里山龜殼花、菊池氏龜殼花、雨傘節、<text:soft-page-break/>赤尾青竹絲、飯匙倩、百步蛇等是常見毒蛇，斯文豪氏攀木蜥蜴、麗蚊石龍子與印度蜥蜴是最常見的蜥蜴。</text:p>
      <text:p text:style-name="P117">五、【阿里山森林園區生態導覽】森林植被隨著高度標高橫跨了亞熱帶雨林群系、溫暖帶山地針葉樹林群系，竹林、山黃麻、樟樹、青剛櫟、紅檜、肖楠、香杉、台灣杉、台灣扁柏、雲杉、 鐵杉等樹林，依著高度分布在阿里山區。走在林間，不時可嗅出森林樹種所釋放出的獨特香氣，令人備覺神清氣爽。台灣四千多種原生維管束植物中，以「阿里山」命名多達一百多種，像是阿里山冬忍、阿里山十大功勞、阿里山龍膽、阿里山水晶蘭、阿里山千層塔等，顯示出阿里山植物相的豐富性!</text:p>
      <text:p text:style-name="P118"><text:span text:style-name="T119">六、【夜間動物生態觀察】藉由夜間實地觀察、探索、體驗之過程，形成尊重關懷生態的觀念，帶著筆記本、手電筒、帽子、相機等，</text:span><text:span text:style-name="T120">熟悉易上手操作的工具，</text:span><text:span text:style-name="T121">由專業的講師</text:span><text:span text:style-name="T122">帶領</text:span><text:span text:style-name="T123">，探訪</text:span><text:span text:style-name="T124">夜間</text:span><text:span text:style-name="T125">棲息林野間的各種生物</text:span><text:span text:style-name="T126">，</text:span><text:span text:style-name="T127">解說自然生態讓民眾獲得正確之夜間生態觀察教育理念，</text:span><text:span text:style-name="T128">共同為生態保育盡心盡力</text:span><text:span text:style-name="T129">，</text:span><text:span text:style-name="T130">夜觀最重要的守則，夜觀之前，必須先做日觀，觀察目的環境並注意安全，看清四周、踏下腳步，透過夜間觀察了解動物生態及棲息環境。</text:span></text:p>
      <text:p text:style-name="P131">拾、研習時數： <text:s text:c="3"/></text:p>
      <text:p text:style-name="P132"><text:span text:style-name="T133">依據中華民國</text:span><text:span text:style-name="T134">1</text:span><text:span text:style-name="T135">12</text:span><text:span text:style-name="T136">.06.0</text:span><text:span text:style-name="T137">8</text:span><text:span text:style-name="T138">臺教師(三)字第1122602428Z號</text:span><text:span text:style-name="T139">，全程參與者，核予13小時研習時數。</text:span></text:p>
      <text:p text:style-name="P140">拾壹、報到地點及方式：</text:p>
      <text:p text:style-name="P141"><text:s text:c="4"/>報到時間：09:00-09:10台中火車站(新站2號出口/往復興路方向/手扶梯下『台中車站』招牌旁)、09:30-09:40高鐵台中站(2F<text:s/>5號出口)、10:20-10:30南投縣團委會、11:20-11：30翁聚德觀光工廠</text:p>
      <text:p text:style-name="P142"><text:span text:style-name="T143"><text:s/></text:span><text:span text:style-name="T144"><text:s text:c="3"/>解散時間：</text:span><text:span text:style-name="T145">15：00翁聚德觀光工廠</text:span><text:span text:style-name="T146">、</text:span><text:span text:style-name="T147">16:00</text:span><text:span text:style-name="T148">南投縣團委會</text:span><text:span text:style-name="T149">、16:30</text:span><text:span text:style-name="T150">高鐵台中站</text:span><text:span text:style-name="T151">、17:00</text:span><text:span text:style-name="T152">台中火車站前站</text:span></text:p>
      <text:p text:style-name="P153">拾貳、報名流程：</text:p>
      <text:p text:style-name="P154"><text:span text:style-name="T155"><text:s text:c="3"/>(一)線上報名</text:span><text:span text:style-name="T156">：</text:span><text:span text:style-name="T157">救國團線上報名及交易網</text:span><text:span text:style-name="T158">https://pse.is/8bv9xy</text:span><text:span text:style-name="T159"><text:s text:c="4"/></text:span><text:bookmark-start text:name="_Hlk102491188"/></text:p>
      <text:p text:style-name="P160"><text:s text:c="3"/>(二)E-mail(或傳真)報名</text:p>
      <text:p text:style-name="P161">1.繳交報名表：正楷詳填報名表mail(或傳真)後洽電049-2223441分機21確認</text:p>
      <text:p text:style-name="P162">名額及收件。</text:p>
      <text:p text:style-name="P163"><text:bookmark-start text:name="_Hlk86242551"/><text:bookmark-end text:name="_Hlk102491188"/><text:span text:style-name="T164">2.回覆匯款(或轉帳)證明：</text:span><text:a xlink:href="mailto:於三日內將繳費證明e-mail至200603@cyc.tw" office:target-frame-name="_top" xlink:show="replace"><text:span text:style-name="T165">於三日內將繳費證明e-mail至</text:span></text:a><text:span text:style-name="T166">s</text:span><text:span text:style-name="T167">120204</text:span><text:span text:style-name="T168">@</text:span><text:span text:style-name="T169">cyc.tw</text:span><text:span text:style-name="T170">或傳真至049-2223834(請備註活動名稱、參加日期、姓名及電話)<text:s/></text:span></text:p>
      <text:p text:style-name="P171"><text:s text:c="2"/>3.本會確認入帳後，承辦人將以email方式回覆【報名成功通知】信件，始完成報名作業。</text:p>
      <text:p text:style-name="P172"><text:span text:style-name="T173">(三)臨櫃報名：各縣市救國團櫃</text:span><text:span text:style-name="T174">檯</text:span><text:span text:style-name="T175">填寫報名表、現場繳費、領取報到通知單，即完成報名。</text:span></text:p>
      <text:p text:style-name="P176"><text:bookmark-end text:name="_Hlk86242551"/>※匯款帳號：兆豐國際商業銀行南投分行、銀行代號：017，帳號：064-09-00765-2</text:p>
      <text:p text:style-name="P177"><text:span text:style-name="T178"><text:s text:c="2"/>銀行戶名：中國青年救國團直屬</text:span><text:span text:style-name="T179">臺</text:span><text:span text:style-name="T180">灣省南投縣團務指導委員會</text:span></text:p>
      <text:p text:style-name="P181">拾叁、活動聯繫：</text:p>
      <text:p text:style-name="P182"><text:s text:c="4"/>◎承辦人員：救國團南投縣團委會活動組<text:s/>邱先生。</text:p>
      <text:p text:style-name="P183"><text:s text:c="4"/>◎業務聯繫：電話:（049）2223441分機21、傳真：（049）2223834</text:p>
      <text:p text:style-name="P184"><text:s text:c="16"/>信箱：190905@cyc.tw</text:p>
      <text:p text:style-name="P185"><text:s text:c="16"/>地址：南投縣南投市中興路700號。</text:p>
      <text:p text:style-name="P186"><text:span text:style-name="T187">◎活動訊息：【救國團南投縣團委會網站】</text:span><text:span text:style-name="T188">http://ntntc.cyc.org.tw/camp</text:span></text:p>
      <text:soft-page-break/>
      <text:p text:style-name="P189"><text:span text:style-name="T190"><text:s/>【FACEBOOK】搜尋南投好正</text:span><text:a xlink:href="https://www.facebook.com/ntcycact" office:target-frame-name="_top" xlink:show="replace"><text:span text:style-name="T191">https://www.facebook.com/ntcycact</text:span></text:a></text:p>
      <text:p text:style-name="P192">拾肆、<text:bookmark-start text:name="_Hlk102491324"/>報名須知：</text:p>
      <text:p text:style-name="P193"><text:bookmark-start text:name="_Hlk102491342"/><text:bookmark-end text:name="_Hlk102491324"/>1.凡患有心臟病、氣喘病、高血壓、糖尿病、癲癇症或其他慢性病不適合參加團體活動者，請勿報名參加，如違規定發生事故應自行負責。</text:p>
      <text:p text:style-name="P194">2.活動期間如遇身體不適或特殊狀況時，應立即告知工作人員，勉強參加以致發生事故，請自行負責。</text:p>
      <text:p text:style-name="P195">3.營隊報到時間如有變更，新製報到通知單於活動前7天寄發。 <text:s text:c="3"/></text:p>
      <text:p text:style-name="P196">4.以上行程所載明之行車時間僅供參考，行程順序將視實際路況調動；主辦單位得</text:p>
      <text:p text:style-name="P197">視氣候變化與安全考量，適時調整活動行程。</text:p>
      <text:p text:style-name="P198">5.如因報名人數不足或天災、疫情等不可抗力因素，本團有權決定營隊停辦或延期，</text:p>
      <text:p text:style-name="P199">營隊停辦則退還全額活動費用。</text:p>
      <text:p text:style-name="P200">6.本次活動已向保險公司辦理200萬元活動舉辦期間責任保險，意外醫療理賠將依據該保險商品相關規定辦理。視個人需求可自行加保個人旅遊平安險或登山綜合保險。</text:p>
      <text:p text:style-name="P201">7.本次營隊活動中有關旅遊、食宿、交通安排由中國青年旅行社或嚕啦啦旅行社辦理。<text:bookmark-end text:name="_Hlk102491342"/></text:p>
      <text:p text:style-name="P202"><text:bookmark-start text:name="_Hlk86242713"/>拾伍、退費規定：<text:bookmark-end text:name="_Hlk86242713"/></text:p>
      <text:p text:style-name="P203"><text:s/>◎報名後因故不克參加，請於活動前通知並至原報名地點逕行辦理。</text:p>
      <text:p text:style-name="P204"><text:s/>(1)活動開始前第41天以前取消參加者，將收取活動費用5%。</text:p>
      <text:p text:style-name="P205"><text:s/>(2)活動開始前第31天至第40天取消參加者，將收取活動費用10%。</text:p>
      <text:p text:style-name="P206"><text:s/>(3)活動開始前第21天至第30天取消參加者，將收取活動費用20%。</text:p>
      <text:p text:style-name="P207"><text:s/>(4)活動開始前第2天至第20天取消參加者，將收取活動費用30%。</text:p>
      <text:p text:style-name="P208"><text:s/>(5)活動開始前1天取消參加者，將收取活動費用50%。</text:p>
      <text:p text:style-name="P209"><text:s/>(6)活動開始日或開始後取消或未通知不參加者，將收取全額活動費用，恕不退費。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115年教育人員研習活動</text:p>
      <text:p text:style-name="P219"><text:span text:style-name="T220">「</text:span><text:span text:style-name="T221">玉山星空夜</text:span><text:span text:style-name="T222">〜</text:span><text:span text:style-name="T223">教師</text:span><text:span text:style-name="T224">自然</text:span><text:span text:style-name="T225">保育研習營</text:span><text:span text:style-name="T226">」</text:span><text:span text:style-name="T227">課程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第一天</text:p>
          </table:table-cell>
          <table:table-cell table:style-name="TableCell238">
            <text:p text:style-name="P239">第二天</text:p>
          </table:table-cell>
          <table:table-cell table:style-name="TableCell240">
            <text:p text:style-name="P241">第三天</text:p>
          </table:table-cell>
        </table:table-row>
        <table:table-row table:style-name="TableRow242">
          <table:table-cell table:style-name="TableCell243">
            <text:p text:style-name="P244">06:30-07:00</text:p>
          </table:table-cell>
          <table:table-cell table:style-name="TableCell245" table:number-rows-spanned="5">
            <text:p text:style-name="P246">報到時間/</text:p>
            <text:p text:style-name="P247">09:00台鐵台中站</text:p>
            <text:p text:style-name="P248">(新站2號出口)</text:p>
            <text:p text:style-name="P249">09:30高鐵台中站</text:p>
            <text:p text:style-name="P250">10:00南投縣團委會</text:p>
            <text:p text:style-name="P251">11:20翁聚德觀光工廠</text:p>
          </table:table-cell>
          <table:table-cell table:style-name="TableCell252" table:number-columns-spanned="2">
            <text:p text:style-name="P253">起床盥洗</text:p>
          </table:table-cell>
          <table:covered-table-cell/>
        </table:table-row>
        <table:table-row table:style-name="TableRow254">
          <table:table-cell table:style-name="TableCell255">
            <text:p text:style-name="P256">07:00-08:00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營養早餐</text:p>
          </table:table-cell>
          <table:covered-table-cell/>
        </table:table-row>
        <table:table-row table:style-name="TableRow260">
          <table:table-cell table:style-name="TableCell261">
            <text:p text:style-name="P262">08:00-09:00</text:p>
          </table:table-cell>
          <table:covered-table-cell>
            <text:p text:style-name="P263"/>
          </table:covered-table-cell>
          <table:table-cell table:style-name="TableCell264" table:number-rows-spanned="6">
            <text:p text:style-name="P265">【台灣植物的多樣性與保育】</text:p>
            <text:p text:style-name="P266">★玉山塔塔加步道</text:p>
            <text:p text:style-name="P267">◎中高海拔的植物生態及環境保育的重要性</text:p>
            <text:p text:style-name="P268">◎研習時數：4小時</text:p>
          </table:table-cell>
          <table:table-cell table:style-name="TableCell269">
            <text:p text:style-name="P270">漫步黑森林</text:p>
          </table:table-cell>
        </table:table-row>
        <table:table-row table:style-name="TableRow271">
          <table:table-cell table:style-name="TableCell272">
            <text:p text:style-name="P273">09:00-10:00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前往奮起湖</text:p>
          </table:table-cell>
        </table:table-row>
        <table:table-row table:style-name="TableRow278">
          <table:table-cell table:style-name="TableCell279">
            <text:p text:style-name="P280">10:00-10:30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rows-spanned="4">
            <text:p text:style-name="P284">奮起湖老街</text:p>
            <text:p text:style-name="P285">與週邊生態觀察</text:p>
          </table:table-cell>
        </table:table-row>
        <table:table-row table:style-name="TableRow286">
          <table:table-cell table:style-name="TableCell287">
            <text:p text:style-name="P288">10:30-11:00</text:p>
          </table:table-cell>
          <table:table-cell table:style-name="TableCell289">
            <text:p text:style-name="P290">始業式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11:00-11:30</text:p>
          </table:table-cell>
          <table:table-cell table:style-name="TableCell296" table:number-rows-spanned="2">
            <text:p text:style-name="P297">前往嘉義中埔</text:p>
            <text:p text:style-name="P298">◎玉山國家公園生 <text:s/>態簡介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1:30-12:00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12:00-13:00</text:p>
          </table:table-cell>
          <table:table-cell table:style-name="TableCell310">
            <text:p text:style-name="P311">美味午餐</text:p>
          </table:table-cell>
          <table:table-cell table:style-name="TableCell312">
            <text:p text:style-name="P313">午餐、休息</text:p>
          </table:table-cell>
          <table:table-cell table:style-name="TableCell314">
            <text:p text:style-name="P315">美味午餐</text:p>
          </table:table-cell>
        </table:table-row>
        <table:table-row table:style-name="TableRow316">
          <table:table-cell table:style-name="TableCell317">
            <text:p text:style-name="P318">13:00-14:30</text:p>
          </table:table-cell>
          <table:table-cell table:style-name="TableCell319">
            <text:p text:style-name="P320">前往阿里山森林</text:p>
            <text:p text:style-name="P321">◎無痕山林簡介</text:p>
          </table:table-cell>
          <table:table-cell table:style-name="TableCell322" table:number-rows-spanned="4">
            <text:p text:style-name="P323"><text:span text:style-name="T324">【台灣高山動物生態】</text:span></text:p>
            <text:p text:style-name="P325">★玉山塔塔加步道</text:p>
            <text:p text:style-name="P326">◎觀察林間穿梭的小動物及其生活環境</text:p>
            <text:p text:style-name="P327"><text:span text:style-name="T328">◎研習時數：5小時</text:span></text:p>
          </table:table-cell>
          <table:table-cell table:style-name="TableCell329">
            <text:p text:style-name="P330">隙頂二延平步道</text:p>
            <text:p text:style-name="P331">觀雲平台</text:p>
          </table:table-cell>
        </table:table-row>
        <table:table-row table:style-name="TableRow332">
          <table:table-cell table:style-name="TableCell333">
            <text:p text:style-name="P334">14:30-15:00</text:p>
          </table:table-cell>
          <table:table-cell table:style-name="TableCell335" table:number-rows-spanned="2">
            <text:p text:style-name="P336">【森林自然生態】</text:p>
            <text:p text:style-name="P337">★阿里山國家森林遊樂區</text:p>
            <text:p text:style-name="P338">◎森林芬多精、森林動植物生態導覽解說</text:p>
          </table:table-cell>
          <table:covered-table-cell>
            <text:p text:style-name="P339"/>
          </table:covered-table-cell>
          <table:table-cell table:style-name="TableCell340" table:number-rows-spanned="3">
            <text:p text:style-name="P341">快樂賦歸</text:p>
            <text:p text:style-name="P342">返抵時間/</text:p>
            <text:p text:style-name="P343"><text:span text:style-name="T344">15</text:span><text:span text:style-name="T345">:00</text:span><text:span text:style-name="T346">翁聚德觀光工廠</text:span></text:p>
            <text:p text:style-name="P347">16:00南投縣團委會</text:p>
            <text:p text:style-name="P348">16:30高鐵台中站</text:p>
            <text:p text:style-name="P349">17:00台鐵台中站</text:p>
            <text:p text:style-name="P350"><text:span text:style-name="T351">(新站2號出口)</text:span></text:p>
          </table:table-cell>
        </table:table-row>
        <table:table-row table:style-name="TableRow352">
          <table:table-cell table:style-name="TableCell353">
            <text:p text:style-name="P354">15:00-17:30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17:30-18:00</text:p>
          </table:table-cell>
          <table:table-cell table:style-name="TableCell361">
            <text:p text:style-name="P362">前往飯店check in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8:00-19:00</text:p>
          </table:table-cell>
          <table:table-cell table:style-name="TableCell368" table:number-columns-spanned="2">
            <text:p text:style-name="P369">美味晚餐</text:p>
          </table:table-cell>
          <table:covered-table-cell/>
          <table:table-cell table:style-name="TableCell370" table:number-rows-spanned="4">
            <text:p text:style-name="P371"/>
          </table:table-cell>
        </table:table-row>
        <table:table-row table:style-name="TableRow372">
          <table:table-cell table:style-name="TableCell373">
            <text:p text:style-name="P374">19:00-21:00</text:p>
          </table:table-cell>
          <table:table-cell table:style-name="TableCell375">
            <text:p text:style-name="P376"><text:span text:style-name="T377">【阿里山星象觀察】</text:span></text:p>
            <text:p text:style-name="P378">◎夏夜滿天星斗</text:p>
            <text:p text:style-name="P379"><text:s text:c="2"/>中國和西洋的星象</text:p>
            <text:p text:style-name="P380">◎研習時數：2小時</text:p>
          </table:table-cell>
          <table:table-cell table:style-name="TableCell381">
            <text:p text:style-name="P382"><text:span text:style-name="T383">【夜間</text:span><text:span text:style-name="T384">動</text:span><text:span text:style-name="T385">物</text:span><text:span text:style-name="T386">生態觀察】</text:span></text:p>
            <text:p text:style-name="P387">◎夜行性動物的生態及棲息狀態</text:p>
            <text:p text:style-name="P388">◎研習時數：2小時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21:00-22:00</text:p>
          </table:table-cell>
          <table:table-cell table:style-name="TableCell393" table:number-columns-spanned="2">
            <text:p text:style-name="P394">盥洗時間</text:p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22:00-</text:p>
          </table:table-cell>
          <table:table-cell table:style-name="TableCell399" table:number-columns-spanned="2">
            <text:p text:style-name="P400">住宿/阿里山青年活動中心四人套房為主(或同等級)</text:p>
          </table:table-cell>
          <table:covered-table-cell/>
          <table:covered-table-cell>
            <text:p text:style-name="P401"/>
          </table:covered-table-cell>
        </table:table-row>
      </table:table>
      <text:p text:style-name="P402">◎以上行程所載明之行車時間僅供參考，行程順序將視實際路況調動；主辦單位得視氣候變化與安全考量，適時調整活動行程。</text:p>
      <text:p text:style-name="P403"/>
      <text:p text:style-name="P404"/>
      <text:p text:style-name="P405"/>
      <text:p text:style-name="P406"><text:span text:style-name="T407">1</text:span><text:span text:style-name="T408">1</text:span><text:span text:style-name="T409">5</text:span><text:span text:style-name="T410">年</text:span><text:span text:style-name="T411">冬令</text:span><text:span text:style-name="T412">教育人員研習活動「</text:span><text:span text:style-name="T413">玉山</text:span><text:span text:style-name="T414">星空夜</text:span><text:span text:style-name="T415">〜</text:span><text:span text:style-name="T416">教師</text:span><text:span text:style-name="T417">自然保育</text:span><text:span text:style-name="T418">研習營</text:span><text:span text:style-name="T419">」</text:span><text:span text:style-name="T420">報名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姓名</text:p>
          </table:table-cell>
          <table:table-cell table:style-name="TableCell431" table:number-columns-spanned="2">
            <text:p text:style-name="P432"><text:s text:c="3"/>□男 <text:s/>□女</text:p>
          </table:table-cell>
          <table:covered-table-cell/>
          <table:table-cell table:style-name="TableCell433">
            <text:p text:style-name="P434">E-mail</text:p>
          </table:table-cell>
          <table:table-cell table:style-name="TableCell435" table:number-columns-spanned="2">
            <text:p text:style-name="P436"><text:s text:c="11"/></text:p>
          </table:table-cell>
          <table:covered-table-cell/>
        </table:table-row>
        <table:table-row table:style-name="TableRow437">
          <table:table-cell table:style-name="TableCell438">
            <text:p text:style-name="P439">報名梯次</text:p>
          </table:table-cell>
          <table:table-cell table:style-name="TableCell440" table:number-columns-spanned="2">
            <text:p text:style-name="P441"><text:span text:style-name="T442">□11</text:span><text:span text:style-name="T443">5</text:span><text:span text:style-name="T444">年</text:span><text:span text:style-name="T445">2</text:span><text:span text:style-name="T446">月</text:span><text:span text:style-name="T447">2</text:span><text:span text:style-name="T448">日-</text:span><text:span text:style-name="T449">2</text:span><text:span text:style-name="T450">月</text:span><text:span text:style-name="T451">4</text:span><text:span text:style-name="T452">日</text:span></text:p>
          </table:table-cell>
          <table:covered-table-cell/>
          <table:table-cell table:style-name="TableCell453">
            <text:p text:style-name="P454">服務單位</text:p>
          </table:table-cell>
          <table:table-cell table:style-name="TableCell455">
            <text:p text:style-name="P456">_______縣市_______學校 <text:s/></text:p>
            <text:p text:style-name="P457">或其他______________<text:s/></text:p>
          </table:table-cell>
          <table:table-cell table:style-name="TableCell458">
            <text:p text:style-name="P459">學歷：</text:p>
            <text:p text:style-name="P460">_______</text:p>
          </table:table-cell>
        </table:table-row>
        <table:table-row table:style-name="TableRow461">
          <table:table-cell table:style-name="TableCell462" table:number-rows-spanned="2">
            <text:p text:style-name="P463">保險資料</text:p>
          </table:table-cell>
          <table:table-cell table:style-name="TableCell464" table:number-columns-spanned="2" table:number-rows-spanned="2">
            <text:p text:style-name="P465">身分證字號：</text:p>
            <text:p text:style-name="P466">出生於西元 <text:s text:c="5"/>年 <text:s text:c="3"/>月 <text:s text:c="3"/>日</text:p>
          </table:table-cell>
          <table:covered-table-cell/>
          <table:table-cell table:style-name="TableCell467">
            <text:p text:style-name="P468">連絡電話</text:p>
          </table:table-cell>
          <table:table-cell table:style-name="TableCell469" table:number-columns-spanned="2">
            <text:p text:style-name="P470">手機： <text:s text:c="11"/>市話： <text:s/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 table:style-name="TableCell474">
            <text:p text:style-name="P475">緊急聯絡人</text:p>
          </table:table-cell>
          <table:table-cell table:style-name="TableCell476" table:number-columns-spanned="2">
            <text:p text:style-name="P477">姓名： <text:s text:c="11"/>電話：</text:p>
          </table:table-cell>
          <table:covered-table-cell/>
        </table:table-row>
        <table:table-row table:style-name="TableRow478">
          <table:table-cell table:style-name="TableCell479">
            <text:p text:style-name="P480">報到地點</text:p>
          </table:table-cell>
          <table:table-cell table:style-name="TableCell481" table:number-columns-spanned="2">
            <text:p text:style-name="P482"><text:span text:style-name="T483">□</text:span><text:span text:style-name="T484">台中火車站<text:s/></text:span><text:span text:style-name="T485">□</text:span><text:span text:style-name="T486">台中高鐵站</text:span></text:p>
            <text:p text:style-name="P487"><text:span text:style-name="T488">□</text:span><text:span text:style-name="T489">翁聚德觀光工廠</text:span></text:p>
          </table:table-cell>
          <table:covered-table-cell/>
          <table:table-cell table:style-name="TableCell490">
            <text:p text:style-name="P491">飲食習慣</text:p>
          </table:table-cell>
          <table:table-cell table:style-name="TableCell492" table:number-columns-spanned="2">
            <text:p text:style-name="P493"><text:span text:style-name="T494">□</text:span><text:span text:style-name="T495">葷 <text:s/></text:span><text:span text:style-name="T496">□</text:span><text:span text:style-name="T497">素</text:span></text:p>
          </table:table-cell>
          <table:covered-table-cell/>
        </table:table-row>
        <table:table-row table:style-name="TableRow498">
          <table:table-cell table:style-name="TableCell499">
            <text:p text:style-name="P500">通訊地址</text:p>
          </table:table-cell>
          <table:table-cell table:style-name="TableCell501" table:number-columns-spanned="5">
            <text:p text:style-name="P502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住宿需求</text:p>
          </table:table-cell>
          <table:table-cell table:style-name="TableCell506">
            <text:p text:style-name="P507">四人房</text:p>
          </table:table-cell>
          <table:table-cell table:style-name="TableCell508" table:number-columns-spanned="4">
            <text:p text:style-name="P509"><text:span text:style-name="T510">□</text:span><text:span text:style-name="T511">由主辦單位安排室友(男女分房)<text:s/></text:span><text:span text:style-name="T512">□</text:span><text:span text:style-name="T513">團報</text:span><text:span text:style-name="T514">四</text:span><text:span text:style-name="T515">人房一間(團長姓名：________)</text:span></text:p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其他房型</text:p>
            <text:p text:style-name="P520">(需登記)</text:p>
          </table:table-cell>
          <table:table-cell table:style-name="TableCell521" table:number-columns-spanned="4">
            <text:p text:style-name="P522">我已找好室友(房長姓名：___________)請先來電詢問049-2223441分機21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繳費資訊</text:p>
          </table:table-cell>
          <table:table-cell table:style-name="TableCell526" table:number-columns-spanned="5">
            <text:p text:style-name="P527"><text:span text:style-name="T528">□</text:span><text:span text:style-name="T529">尚未繳費(三天內完成繳費通知)<text:s/></text:span><text:span text:style-name="T530">□</text:span><text:span text:style-name="T531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您同意本會為連繫、管理、行銷等目的，得處理、利用您的資料發送各項服務資訊。除法令要求及您的同意外不會將這些資料提供予第三人或挪為他用。 <text:s text:c="23"/></text:span><text:span text:style-name="T536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姓名</text:p>
          </table:table-cell>
          <table:table-cell table:style-name="TableCell540" table:number-columns-spanned="2">
            <text:p text:style-name="P541"><text:s text:c="3"/>□男 <text:s/>□女</text:p>
          </table:table-cell>
          <table:covered-table-cell/>
          <table:table-cell table:style-name="TableCell542">
            <text:p text:style-name="P543">E-mail</text:p>
          </table:table-cell>
          <table:table-cell table:style-name="TableCell544" table:number-columns-spanned="2">
            <text:p text:style-name="P545"><text:s text:c="11"/></text:p>
          </table:table-cell>
          <table:covered-table-cell/>
        </table:table-row>
        <table:table-row table:style-name="TableRow546">
          <table:table-cell table:style-name="TableCell547">
            <text:p text:style-name="P548">報名梯次</text:p>
          </table:table-cell>
          <table:table-cell table:style-name="TableCell549" table:number-columns-spanned="2">
            <text:p text:style-name="P550"><text:span text:style-name="T551">□11</text:span><text:span text:style-name="T552">5</text:span><text:span text:style-name="T553">年</text:span><text:span text:style-name="T554">2</text:span><text:span text:style-name="T555">月</text:span><text:span text:style-name="T556">2</text:span><text:span text:style-name="T557">日-</text:span><text:span text:style-name="T558">2</text:span><text:span text:style-name="T559">月</text:span><text:span text:style-name="T560">4</text:span><text:span text:style-name="T561">日</text:span></text:p>
          </table:table-cell>
          <table:covered-table-cell/>
          <table:table-cell table:style-name="TableCell562">
            <text:p text:style-name="P563">服務單位</text:p>
          </table:table-cell>
          <table:table-cell table:style-name="TableCell564">
            <text:p text:style-name="P565">_______縣市_______學校 <text:s/></text:p>
            <text:p text:style-name="P566">或其他______________<text:s/></text:p>
          </table:table-cell>
          <table:table-cell table:style-name="TableCell567">
            <text:p text:style-name="P568">學歷：</text:p>
            <text:p text:style-name="P569">_______</text:p>
          </table:table-cell>
        </table:table-row>
        <table:table-row table:style-name="TableRow570">
          <table:table-cell table:style-name="TableCell571" table:number-rows-spanned="2">
            <text:p text:style-name="P572">保險資料</text:p>
          </table:table-cell>
          <table:table-cell table:style-name="TableCell573" table:number-columns-spanned="2" table:number-rows-spanned="2">
            <text:p text:style-name="P574">身分證字號：</text:p>
            <text:p text:style-name="P575">出生於西元 <text:s text:c="5"/>年 <text:s text:c="3"/>月 <text:s text:c="3"/>日</text:p>
          </table:table-cell>
          <table:covered-table-cell/>
          <table:table-cell table:style-name="TableCell576">
            <text:p text:style-name="P577">連絡電話</text:p>
          </table:table-cell>
          <table:table-cell table:style-name="TableCell578" table:number-columns-spanned="2">
            <text:p text:style-name="P579">手機： <text:s text:c="11"/>市話： <text:s/>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table-cell table:style-name="TableCell583">
            <text:p text:style-name="P584">緊急聯絡人</text:p>
          </table:table-cell>
          <table:table-cell table:style-name="TableCell585" table:number-columns-spanned="2">
            <text:p text:style-name="P586">姓名： <text:s text:c="11"/>電話：</text:p>
          </table:table-cell>
          <table:covered-table-cell/>
        </table:table-row>
        <table:table-row table:style-name="TableRow587">
          <table:table-cell table:style-name="TableCell588">
            <text:p text:style-name="P589">報到地點</text:p>
          </table:table-cell>
          <table:table-cell table:style-name="TableCell590" table:number-columns-spanned="2">
            <text:p text:style-name="P591"><text:span text:style-name="T592">□</text:span><text:span text:style-name="T593">台中火車站<text:s/></text:span><text:span text:style-name="T594">□</text:span><text:span text:style-name="T595">台中高鐵站</text:span></text:p>
            <text:p text:style-name="P596"><text:span text:style-name="T597">□</text:span><text:span text:style-name="T598">翁聚德觀光工廠</text:span></text:p>
          </table:table-cell>
          <table:covered-table-cell/>
          <table:table-cell table:style-name="TableCell599">
            <text:p text:style-name="P600">飲食習慣</text:p>
          </table:table-cell>
          <table:table-cell table:style-name="TableCell601" table:number-columns-spanned="2">
            <text:p text:style-name="P602"><text:span text:style-name="T603">□</text:span><text:span text:style-name="T604">葷 <text:s/></text:span><text:span text:style-name="T605">□</text:span><text:span text:style-name="T606">素</text:span></text:p>
          </table:table-cell>
          <table:covered-table-cell/>
        </table:table-row>
        <table:table-row table:style-name="TableRow607">
          <table:table-cell table:style-name="TableCell608">
            <text:p text:style-name="P609">通訊地址</text:p>
          </table:table-cell>
          <table:table-cell table:style-name="TableCell610" table:number-columns-spanned="5">
            <text:p text:style-name="P61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住宿需求</text:p>
          </table:table-cell>
          <table:table-cell table:style-name="TableCell615">
            <text:p text:style-name="P616">四人房</text:p>
          </table:table-cell>
          <table:table-cell table:style-name="TableCell617" table:number-columns-spanned="4">
            <text:p text:style-name="P618"><text:span text:style-name="T619">□</text:span><text:span text:style-name="T620">由主辦單位安排室友(男女分房)<text:s/></text:span><text:span text:style-name="T621">□</text:span><text:span text:style-name="T622">團報</text:span><text:span text:style-name="T623">四</text:span><text:span text:style-name="T624">人房一間(</text:span><text:span text:style-name="T625">團長姓名：</text:span><text:span text:style-name="T626">________)</text:span></text:p>
          </table:table-cell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其他房型</text:p>
            <text:p text:style-name="P631">(需登記)</text:p>
          </table:table-cell>
          <table:table-cell table:style-name="TableCell632" table:number-columns-spanned="4">
            <text:p text:style-name="P633">我已找好室友(房長姓名：___________)請先來電詢問049-2223441分機21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繳費資訊</text:p>
          </table:table-cell>
          <table:table-cell table:style-name="TableCell637" table:number-columns-spanned="5">
            <text:p text:style-name="P638"><text:span text:style-name="T639">□</text:span><text:span text:style-name="T640">尚未繳費(三天內完成繳費通知)<text:s/></text:span><text:span text:style-name="T641">□</text:span><text:span text:style-name="T642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6">
            <text:p text:style-name="P645"><text:span text:style-name="T646">您同意本會為連繫、管理、行銷等目的，得處理、利用您的資料發送各項服務資訊。除法令要求及您的同意外不會將這些資料提供予第三人或挪為他用。 <text:s text:c="23"/></text:span><text:span text:style-name="T647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8"><text:span text:style-name="T649">報名專線：（049）2223441分機</text:span><text:span text:style-name="T650">2</text:span><text:span text:style-name="T651">1</text:span><text:span text:style-name="T652">、信箱：</text:span><text:span text:style-name="T653">190905</text:span><text:span text:style-name="T654">@</text:span><text:span text:style-name="T655">cyc.tw</text:span><text:span text:style-name="T656">、傳真：（049）2223834</text:span><text:span text:style-name="T657">#21</text:span><text:span text:style-name="T658"><text:s/></text:span></text:p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in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style:font-name-complex="新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1416in" fo:text-indent="-1.1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fo:font-size="12pt" style:font-size-asian="12pt" style:language-complex="he" style:country-complex="IL" fo:hyphenate="false"/>
    </style:style>
    <style:style style:name="regbody1" style:display-name="regbody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2pt" style:font-size-asian="12pt" fo:hyphenate="false"/>
    </style:style>
    <style:style style:name="apple-style-span" style:display-name="apple-style-span" style:family="text">
      <style:text-properties style:font-name-complex="Times New Roman"/>
    </style:style>
    <style:style style:name="標題1字元" style:display-name="標題 1 字元" style:family="text">
      <style:text-properties style:font-name="標楷體" style:font-name-asian="標楷體" style:font-name-complex="新細明體" style:letter-kerning="true" fo:font-size="14pt" style:font-size-asian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-complex="Arial"/>
    </style:style>
    <style:style style:name="WW_CharLFO24LVL1" style:family="text">
      <style:text-properties style:font-name="華康中圓體" style:font-name-asian="華康中圓體" style:font-name-complex="Arial"/>
    </style:style>
    <style:style style:name="WW_CharLFO28LVL1" style:family="text">
      <style:text-properties style:font-name="標楷體" style:font-name-asian="標楷體" style:font-name-complex="細明體" style:text-underline-type="non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壹, 貳, 參, ...">
        <style:list-level-properties text:space-before="2.5909in" text:min-label-width="0.5in" text:list-level-position-and-space-mode="label-alignment">
          <style:list-level-label-alignment text:label-followed-by="listtab" fo:margin-left="3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4" style:num-suffix="." style:num-format="1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243in" text:min-label-width="0.3333in" text:list-level-position-and-space-mode="label-alignment">
          <style:list-level-label-alignment text:label-followed-by="listtab" fo:margin-left="4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576in" text:min-label-width="0.3333in" text:list-level-position-and-space-mode="label-alignment">
          <style:list-level-label-alignment text:label-followed-by="listtab" fo:margin-left="4.5909in" fo:text-indent="-0.3333in"/>
        </style:list-level-properties>
      </text:list-level-style-number>
      <text:list-level-style-number text:level="7" style:num-suffix="." style:num-format="1">
        <style:list-level-properties text:space-before="4.5909in" text:min-label-width="0.3333in" text:list-level-position-and-space-mode="label-alignment">
          <style:list-level-label-alignment text:label-followed-by="listtab" fo:margin-left="4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243in" text:min-label-width="0.3333in" text:list-level-position-and-space-mode="label-alignment">
          <style:list-level-label-alignment text:label-followed-by="listtab" fo:margin-left="5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576in" text:min-label-width="0.3333in" text:list-level-position-and-space-mode="label-alignment">
          <style:list-level-label-alignment text:label-followed-by="listtab" fo:margin-left="5.5909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反共救國團南投縣團務指導委員會 函</dc:title>
    <dc:subject/>
    <meta:initial-creator>救國團南投縣團委會</meta:initial-creator>
    <dc:creator>周芬美</dc:creator>
    <meta:creation-date>2025-11-18T03:52:00Z</meta:creation-date>
    <dc:date>2025-11-18T03:52:00Z</dc:date>
    <meta:print-date>2022-11-30T07:03:00Z</meta:print-date>
    <meta:template xlink:href="Normal.dotm" xlink:type="simple"/>
    <meta:editing-cycles>2</meta:editing-cycles>
    <meta:editing-duration>PT60S</meta:editing-duration>
    <meta:document-statistic meta:page-count="5" meta:paragraph-count="10" meta:word-count="780" meta:character-count="5220" meta:row-count="37" meta:non-whitespace-character-count="4450"/>
  </office:meta>
</office:document-meta>
</file>