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1.1458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215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2.6298in"/>
    </style:style>
    <style:style style:name="Table12" style:family="table">
      <style:table-properties style:width="6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3472in">
        <style:tab-stops>
          <style:tab-stop style:type="left" style:position="1.1458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1458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8541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1.8423in"/>
    </style:style>
    <style:style style:name="Table168" style:family="table">
      <style:table-properties style:width="6.7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P218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color="#A6A6A6"/>
    </style:style>
    <style:style style:name="P224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0.2222in">
        <style:tab-stops>
          <style:tab-stop style:type="left" style:position="1.145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4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5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36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7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8" style:parent-style-name="清單段落" style:list-style-name="LFO11" style:family="paragraph">
      <style:paragraph-properties fo:margin-bottom="0in" fo:line-height="0.2222in">
        <style:tab-stops>
          <style:tab-stop style:type="left" style:position="0.8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line-height="0.3472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25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251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center" fo:line-height="0.3055in">
        <style:tab-stops>
          <style:tab-stop style:type="left" style:position="1.1458in"/>
        </style:tab-stops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T263" style:parent-style-name="預設段落字型" style:family="text">
      <style:text-properties style:font-name="新細明體" style:font-name-asian="新細明體" fo:color="#000000"/>
    </style:style>
    <style:style style:name="T264" style:parent-style-name="預設段落字型" style:family="text">
      <style:text-properties style:font-name="微軟正黑體" style:font-name-asian="微軟正黑體" fo:color="#000000"/>
    </style:style>
    <style:style style:name="T265" style:parent-style-name="預設段落字型" style:family="text">
      <style:text-properties style:font-name="微軟正黑體" style:font-name-asian="微軟正黑體" fo:color="#000000"/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T270" style:parent-style-name="預設段落字型" style:family="text">
      <style:text-properties style:font-name="微軟正黑體" style:font-name-asian="微軟正黑體" fo:color="#000000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73" style:parent-style-name="清單段落" style:list-style-name="LFO12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4" style:parent-style-name="清單段落" style:list-style-name="LFO13" style:family="paragraph">
      <style:paragraph-properties fo:margin-bottom="0in" fo:line-height="0.2777in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77" style:parent-style-name="清單段落" style:list-style-name="LFO13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8" style:parent-style-name="清單段落" style:list-style-name="LFO14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79" style:parent-style-name="清單段落" style:list-style-name="LFO15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280" style:parent-style-name="清單段落" style:family="paragraph">
      <style:paragraph-properties fo:line-height="0.2777in" fo:margin-left="0.6666in">
        <style:tab-stops/>
      </style:paragraph-properties>
    </style:style>
    <style:style style:name="T281" style:parent-style-name="預設段落字型" style:family="text">
      <style:text-properties style:font-name="新細明體" fo:color="#000000"/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T285" style:parent-style-name="預設段落字型" style:family="text">
      <style:text-properties style:font-name="新細明體" fo:color="#000000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新細明體" fo:color="#000000"/>
    </style:style>
    <style:style style:name="T288" style:parent-style-name="預設段落字型" style:family="text">
      <style:text-properties style:font-name="微軟正黑體" style:font-name-asian="微軟正黑體" fo:color="#000000"/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微軟正黑體" style:font-name-asian="微軟正黑體" fo:color="#000000"/>
    </style:style>
    <style:style style:name="T291" style:parent-style-name="預設段落字型" style:family="text">
      <style:text-properties style:font-name="新細明體" fo:color="#000000"/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P293" style:parent-style-name="清單段落" style:family="paragraph">
      <style:paragraph-properties fo:line-height="0.2777in" fo:margin-left="0.6666in">
        <style:tab-stops/>
      </style:paragraph-properties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296" style:parent-style-name="預設段落字型" style:family="text">
      <style:text-properties style:font-name="新細明體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微軟正黑體" style:font-name-asian="微軟正黑體" fo:color="#000000"/>
    </style:style>
    <style:style style:name="P304" style:parent-style-name="清單段落" style:list-style-name="LFO15" style:family="paragraph">
      <style:paragraph-properties fo:margin-bottom="0in" fo:line-height="0.2777in"/>
    </style:style>
    <style:style style:name="T305" style:parent-style-name="預設段落字型" style:family="text">
      <style:text-properties style:font-name="微軟正黑體" style:font-name-asian="微軟正黑體" fo:color="#000000"/>
    </style:style>
    <style:style style:name="T3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P308" style:parent-style-name="清單段落" style:list-style-name="LFO15" style:family="paragraph">
      <style:paragraph-properties fo:margin-bottom="0in" fo:line-height="0.2777in"/>
    </style:style>
    <style:style style:name="T309" style:parent-style-name="預設段落字型" style:family="text">
      <style:text-properties style:font-name="微軟正黑體" style:font-name-asian="微軟正黑體" fo:color="#000000"/>
    </style:style>
    <style:style style:name="T3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color="#000000"/>
    </style:style>
    <style:style style:name="P312" style:parent-style-name="清單段落" style:list-style-name="LFO15" style:family="paragraph">
      <style:paragraph-properties fo:margin-bottom="0in" fo:line-height="0.2777in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3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color="#000000"/>
    </style:style>
    <style:style style:name="P316" style:parent-style-name="清單段落" style:list-style-name="LFO15" style:family="paragraph">
      <style:paragraph-properties fo:margin-bottom="0in" fo:line-height="0.2777in"/>
      <style:text-properties style:font-name="微軟正黑體" style:font-name-asian="微軟正黑體" fo:color="#000000"/>
    </style:style>
    <style:style style:name="P317" style:parent-style-name="清單段落" style:list-style-name="LFO15" style:family="paragraph">
      <style:paragraph-properties fo:margin-bottom="0in" fo:line-height="0.2777in"/>
    </style:style>
    <style:style style:name="T318" style:parent-style-name="預設段落字型" style:family="text">
      <style:text-properties style:font-name="微軟正黑體" style:font-name-asian="微軟正黑體" fo:color="#000000"/>
    </style:style>
    <style:style style:name="T31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T325" style:parent-style-name="預設段落字型" style:family="text">
      <style:text-properties style:font-name="新細明體" style:font-name-asian="新細明體" fo:color="#000000"/>
    </style:style>
    <style:style style:name="T326" style:parent-style-name="預設段落字型" style:family="text">
      <style:text-properties style:font-name="微軟正黑體" style:font-name-asian="微軟正黑體" fo:color="#000000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微軟正黑體" style:font-name-asian="微軟正黑體" fo:color="#000000"/>
    </style:style>
    <style:style style:name="P330" style:parent-style-name="內文" style:family="paragraph">
      <style:paragraph-properties fo:text-align="center"/>
      <style:text-properties fo:color="#D9D9D9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P332" style:parent-style-name="內文" style:family="paragraph">
      <style:paragraph-properties fo:text-align="center"/>
      <style:text-properties fo:color="#D9D9D9"/>
    </style:style>
    <style:style style:name="P333" style:parent-style-name="內文" style:family="paragraph">
      <style:paragraph-properties fo:text-align="center"/>
      <style:text-properties fo:color="#D9D9D9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6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微軟正黑體" style:font-name-asian="微軟正黑體" fo:color="#000000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微軟正黑體" style:font-name-asian="微軟正黑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1" draw:name="文字方塊 2" text:anchor-type="paragraph" svg:x="-0.23958in" svg:y="-0.36806in" svg:width="0.72014in" svg:height="0.35417in" style:rel-width="scale" style:rel-height="scale"><draw:text-box><text:p text:style-name="P6">附件1</text:p></draw:text-box><svg:title/><svg:desc/></draw:frame></text:span><text:span text:style-name="T7">牛背上的鬥士-簡吉與鳳山農民組合百年紀念特展</text:span><text:span text:style-name="T8">觀展</text:span><text:span text:style-name="T9">心得</text:span><text:span text:style-name="T10">比賽</text:span></text:p>
      <text:p text:style-name="P11">國小高年級組報名清冊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賽學校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聯絡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位</text:p>
          </table:table-cell>
          <table:table-cell table:style-name="TableCell35">
            <text:p text:style-name="P36"><text:span text:style-name="T37">□</text:span><text:span text:style-name="T38">班級導師　　</text:span><text:span text:style-name="T39">□</text:span><text:span text:style-name="T40">家長代表</text:span></text:p>
            <text:p text:style-name="P41"><text:span text:style-name="T42">□</text:span><text:span text:style-name="T43">處室行政人員</text:span></text:p>
          </table:table-cell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>(學校)</text:p>
            <text:p text:style-name="P49">(手機)</text:p>
          </table:table-cell>
          <table:covered-table-cell/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作品清冊　　　　　總計</text:span><text:span text:style-name="T58">　　　</text:span><text:span text:style-name="T59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編號</text:p>
          </table:table-cell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3">
            <text:p text:style-name="P66">作品名稱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※ 注意事項 ※</text:p>
            <text:list text:style-name="LFO11" text:continue-numbering="true">
              <text:list-item>
                <text:p text:style-name="P154">請以「班級」為單位報名，同校不同班請分開填寫，聯絡人可為同一位。</text:p>
              </text:list-item>
              <text:list-item>
                <text:p text:style-name="P155">本表內容應與線上報名登記之資訊相同，如有變更請於報名登記截止前通知主辦單位。</text:p>
              </text:list-item>
              <text:list-item>
                <text:p text:style-name="P156">請於投稿作品右上角（學生姓名上方）標註編號，順序須和作品清冊相同。</text:p>
              </text:list-item>
              <text:list-item>
                <text:p text:style-name="P15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158">本表可自行增減，同一班請填在同一份表格。</text:p>
              </text:list-item>
              <text:list-item>
                <text:p text:style-name="P159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1"><draw:frame draw:z-index="251663360" draw:id="id1" draw:style-name="a2" draw:name="文字方塊 2" text:anchor-type="paragraph" svg:x="-0.23958in" svg:y="-0.36806in" svg:width="0.72014in" svg:height="0.35417in" style:rel-width="scale" style:rel-height="scale"><draw:text-box><text:p text:style-name="P162">附件2</text:p></draw:text-box><svg:title/><svg:desc/></draw:frame></text:span><text:span text:style-name="T163">牛背上的鬥士-簡吉與鳳山農民組合百年紀念特展</text:span><text:span text:style-name="T164">觀展</text:span><text:span text:style-name="T165">心得</text:span><text:span text:style-name="T166">比賽</text:span></text:p>
      <text:p text:style-name="P167">個人報名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參賽者姓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報名組別</text:p>
          </table:table-cell>
          <table:table-cell table:style-name="TableCell181" table:number-columns-spanned="3">
            <text:p text:style-name="P182"><text:span text:style-name="T183">□</text:span><text:span text:style-name="T184">國小高年級組　　　　</text:span><text:span text:style-name="T185">□</text:span><text:span text:style-name="T186">國中組　　　</text:span><text:span text:style-name="T187">□</text:span><text:span text:style-name="T188">高中職組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就讀學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 table:number-columns-spanned="3">
            <text:p text:style-name="P202"><text:span text:style-name="T203">□</text:span><text:span text:style-name="T204">本人</text:span></text:p>
            <text:p text:style-name="P205"><text:span text:style-name="T206">□</text:span><text:span text:style-name="T207">成年代理人姓名</text:span><text:span text:style-name="T208"><text:s text:c="5"/>　　　<text:s/></text:span><text:span text:style-name="T209">，與參賽者之關係</text:span><text:span text:style-name="T210">　　　　　</text:span><text:span text:style-name="T211">　</text:span><text:span text:style-name="T212">。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(住家)</text:p>
            <text:p text:style-name="P218">(手機)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E-mail</text:p>
          </table:table-cell>
          <table:table-cell table:style-name="TableCell222" table:number-columns-spanned="3">
            <text:p text:style-name="P223">(活動訊息及得獎結果聯繫，請填寫常用信箱並留意相關訊息)</text:p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※ 注意事項 ※</text:p>
            <text:list text:style-name="LFO11" text:continue-numbering="true">
              <text:list-item>
                <text:p text:style-name="P233">本表為個人報名表，若為國小高年級組團體報名，請改填附件1報名清冊並由學校統一報名。</text:p>
              </text:list-item>
              <text:list-item>
                <text:p text:style-name="P234">本表內容應與線上報名登記之資訊相同，如有變更請於報名登記截止前通知主辦單位。</text:p>
              </text:list-item>
              <text:list-item>
                <text:p text:style-name="P235">由於本活動涉及比賽獎金簽領及作品授權等行政事宜，國小高年級組及國中組建議由成年代理人（不限父母、成年兄姊、祖父母、學校老師、同住親戚等）協助比賽聯繫，並於表單中填寫相關資訊。</text:p>
              </text:list-item>
              <text:list-item>
                <text:p text:style-name="P236"><text:span text:style-name="T237">報名表單</text:span><text:span text:style-name="T238">、</text:span><text:span text:style-name="T239">投稿作品請以電子檔繳交(word</text:span><text:span text:style-name="T240">、</text:span><text:span text:style-name="T241">pdf各1份)，以郵寄時間為準。如有重複交件之情形，</text:span><text:span text:style-name="T242">皆</text:span><text:span text:style-name="T243">以最新一封郵件為準，恕不協助更換</text:span><text:span text:style-name="T244">、</text:span><text:span text:style-name="T245">重寄</text:span><text:span text:style-name="T246">。</text:span></text:p>
              </text:list-item>
              <text:list-item>
                <text:p text:style-name="P247">收到投稿作品後皆會以E-mail通知，請留意您填寫的聯絡信箱；收件截止後，如未收到投稿作品，視同放棄參賽資格，恕不另行通知。</text:p>
              </text:list-item>
              <text:list-item>
                <text:p text:style-name="P248">如有疑問請於上班時間（週一至週五09:00-17:30）來電洽詢07-5312560#309 林小姐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/>
      <text:p text:style-name="P250"/>
      <text:soft-page-break/>
      <text:p text:style-name="P251"><text:span text:style-name="T252"><draw:frame draw:z-index="251670528" draw:id="id2" draw:style-name="a3" draw:name="文字方塊 2" text:anchor-type="paragraph" svg:x="-0.23958in" svg:y="-0.36806in" svg:width="0.72014in" svg:height="0.35417in" style:rel-width="scale" style:rel-height="scale"><draw:text-box><text:p text:style-name="P253">附件3</text:p></draw:text-box><svg:title/><svg:desc/></draw:frame></text:span><text:span text:style-name="T254">牛背上的鬥士-簡吉與鳳山農民組合百年紀念特展</text:span><text:span text:style-name="T255">觀展</text:span><text:span text:style-name="T256">心得</text:span><text:span text:style-name="T257">比賽</text:span></text:p>
      <text:p text:style-name="P258">得獎作品著作權授權書</text:p>
      <text:p text:style-name="P259"><text:span text:style-name="T260">立書人即下列著作之著作財產權人</text:span><text:span text:style-name="T261"><text:s text:c="10"/></text:span><text:span text:style-name="T262">（以下簡稱乙方），參加高雄市立歷史博物館</text:span><text:span text:style-name="T263">、</text:span><text:span text:style-name="T264">財團法人大眾教育基金會</text:span><text:span text:style-name="T265">(以下簡稱甲方)</text:span><text:span text:style-name="T266">合</text:span><text:span text:style-name="T267">辦</text:span><text:span text:style-name="T268">「</text:span><text:span text:style-name="T269">牛背上的鬥士-簡吉與鳳山農民組合百年紀念特展觀展心得比賽</text:span><text:span text:style-name="T270">」之作品</text:span><text:span text:style-name="T271">，茲乙方授權甲方於下列授權範圍內利用：</text:span></text:p>
      <text:p text:style-name="P272"/>
      <text:list text:style-name="LFO12" text:continue-numbering="true">
        <text:list-item>
          <text:list>
            <text:list-item>
              <text:list>
                <text:list-item>
                  <text:p text:style-name="P273">授權利用之著作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4"><text:span text:style-name="T275">著作名稱：</text:span><text:span text:style-name="T276">　　　　　　　　　</text:span></text:p>
        </text:list-item>
        <text:list-item>
          <text:p text:style-name="P277">乙方擔保就本件著作有授權利用之權利，並擔保本件著作並無不法侵害他人著作權或其他權利之情事。</text:p>
        </text:list-item>
      </text:list>
      <text:list text:style-name="LFO14" text:continue-numbering="true">
        <text:list-item>
          <text:p text:style-name="P278">授權範圍：</text:p>
        </text:list-item>
      </text:list>
      <text:list text:style-name="LFO15" text:continue-numbering="true">
        <text:list-item>
          <text:p text:style-name="P279">利用行為：甲方應依下列著作權法規定之方式利用</text:p>
        </text:list-item>
      </text:list>
      <text:p text:style-name="P280"><text:span text:style-name="T281">□</text:span><text:span text:style-name="T282">重製 <text:s text:c="2"/>　<text:s/></text:span><text:span text:style-name="T283">□</text:span><text:span text:style-name="T284">改作 <text:s text:c="5"/></text:span><text:span text:style-name="T285">■</text:span><text:span text:style-name="T286">編輯 <text:s text:c="5"/></text:span><text:span text:style-name="T287">□</text:span><text:span text:style-name="T288">出租 <text:s text:c="5"/></text:span><text:span text:style-name="T289">■</text:span><text:span text:style-name="T290">散布 <text:s text:c="5"/></text:span><text:span text:style-name="T291">■</text:span><text:span text:style-name="T292">公開展示</text:span></text:p>
      <text:p text:style-name="P293"><text:span text:style-name="T294">■</text:span><text:span text:style-name="T295">公開口述 <text:s/></text:span><text:span text:style-name="T296">■</text:span><text:span text:style-name="T297">公開播送 <text:s/></text:span><text:span text:style-name="T298">■</text:span><text:span text:style-name="T299">公開上映 <text:s/></text:span><text:span text:style-name="T300">■</text:span><text:span text:style-name="T301">公開演出 <text:s/></text:span><text:span text:style-name="T302">■</text:span><text:span text:style-name="T303">公開傳輸 <text:s/></text:span></text:p>
      <text:list text:style-name="LFO15" text:continue-numbering="true">
        <text:list-item>
          <text:p text:style-name="P304"><text:span text:style-name="T305">利用之地域：</text:span><text:span text:style-name="T306">不限地域</text:span><text:span text:style-name="T307">。</text:span></text:p>
        </text:list-item>
        <text:list-item>
          <text:p text:style-name="P308"><text:span text:style-name="T309">利用之時間：</text:span><text:span text:style-name="T310">不限時間</text:span><text:span text:style-name="T311">。</text:span></text:p>
        </text:list-item>
        <text:list-item>
          <text:p text:style-name="P312"><text:span text:style-name="T313">利用之次數：</text:span><text:span text:style-name="T314">不限次數</text:span><text:span text:style-name="T315">。</text:span></text:p>
        </text:list-item>
        <text:list-item>
          <text:p text:style-name="P316">乙方授權甲方得再授權第三人為上述之利用。</text:p>
        </text:list-item>
        <text:list-item>
          <text:p text:style-name="P317"><text:span text:style-name="T318">權利金：</text:span><text:span text:style-name="T319">無償授權</text:span><text:span text:style-name="T320">。</text:span></text:p>
        </text:list-item>
      </text:list>
      <text:p text:style-name="P321"><text:s text:c="2"/></text:p>
      <text:p text:style-name="P322">此致</text:p>
      <text:p text:style-name="P323"><text:span text:style-name="T324">高雄市立歷史博物館</text:span><text:span text:style-name="T325">、</text:span><text:span text:style-name="T326">財團法人大眾教育基金會</text:span></text:p>
      <text:p text:style-name="P327"/>
      <text:p text:style-name="P328"><text:span text:style-name="T329"><draw:custom-shape svg:x="5.54861in" svg:y="0.25278in" svg:width="0.98403in" svg:height="0.98403in" draw:z-index="251668480" draw:id="id3" draw:style-name="a4" draw:name="矩形 2" text:anchor-type="paragraph"><svg:title/><svg:desc/><text:p text:style-name="P330">法定代理人用印</text:p><draw:enhanced-geometry draw:type="non-primitive" svg:viewBox="0 0 21600 21600" draw:enhanced-path="M 0 0 L 21600 0 21600 21600 0 21600 Z N"/></draw:custom-shape></text:span><text:span text:style-name="T331"><draw:custom-shape svg:x="4.48611in" svg:y="0.24792in" svg:width="0.98403in" svg:height="0.98403in" draw:z-index="251667456" draw:id="id4" draw:style-name="a5" draw:name="矩形 2" text:anchor-type="paragraph"><svg:title/><svg:desc/><text:p text:style-name="P332">立書人</text:p><text:p text:style-name="P333">親簽/用印</text:p><draw:enhanced-geometry draw:type="non-primitive" svg:viewBox="0 0 21600 21600" draw:enhanced-path="M 0 0 L 21600 0 21600 21600 0 21600 Z N"/></draw:custom-shape></text:span><text:span text:style-name="T334">立書人即著作財產權人：</text:span></text:p>
      <text:p text:style-name="P335">立書人身分證字號：</text:p>
      <text:p text:style-name="P336">法定代理人/關係： <text:s text:c="13"/>/<text:tab/></text:p>
      <text:p text:style-name="P337">地址：</text:p>
      <text:p text:style-name="P338"/>
      <text:p text:style-name="P339"><text:span text:style-name="T340">2025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3" style:family="text">
      <style:text-properties style:font-name="微軟正黑體" style:font-name-asian="微軟正黑體" style:font-name-complex="Times New Roman"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一, 十, 一百(繁), ...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62063in" svg:height="0.78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倢伃</dc:creator>
    <meta:creation-date>2025-09-17T09:23:00Z</meta:creation-date>
    <dc:date>2025-09-17T09:23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