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22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  <style:text-properties style:font-name-asian="標楷體" fo:font-size="20pt" style:font-size-asian="20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Textbody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 fo:margin-left="4.6666in" fo:text-indent="-4.6666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5" style:parent-style-name="Textbody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6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1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48"/></text:p>
            <text:p text:style-name="P15"><text:span text:style-name="T16">桃園國際機場股份有限公司「臺灣之窗」申請單</text:span></text:p>
            <text:p text:style-name="P17"><text:span text:style-name="T18">日</text:span><text:span text:style-name="T19">期</text:span><text:span text:style-name="T20">：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單位全銜</text:span><text:span text:style-name="T26">印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位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人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text:span text:style-name="T43"><text:line-break/></text:span><text:span text:style-name="T44">電</text:span><text:span text:style-name="T45"><text:s text:c="3"/></text:span><text:span text:style-name="T46">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題內容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<text:line-break/></text:span><text:span text:style-name="T60">電子信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核准臺灣之窗展覽期間：<text:s text:c="5"/>年<text:s text:c="5"/>月<text:s text:c="5"/>日至<text:s text:c="5"/>年<text:s text:c="5"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審查結果：□同意<text:s text:c="3"/></text:p>
            <text:p text:style-name="P69"><text:s text:c="10"/>□不同意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核准日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「臺灣之窗」注意事項：</text:p>
            <text:list text:style-name="LFO1" text:continue-numbering="true">
              <text:list-item>
                <text:p text:style-name="P75">「臺灣之窗」展示櫥窗位於本公司於第二航廈一樓入境大廳，共計六面。</text:p>
              </text:list-item>
              <text:list-item>
                <text:p text:style-name="P76">「臺灣之窗」申請單核可後，應於展期前一個半月前提供正式完整企劃書，待本公司審查通過後方得至本公司設置展覽。</text:p>
              </text:list-item>
              <text:list-item>
                <text:p text:style-name="P77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78">為避免影響旅客，佈、卸展時間訂於晚間23點整以後，至隔日上午11點前結束。</text:p>
              </text:list-item>
              <text:list-item>
                <text:p text:style-name="P79">自施工時起至回復原狀止，如造成本公司設施及旅客損害者，應負全部賠償責任。</text:p>
              </text:list-item>
              <text:list-item>
                <text:p text:style-name="P80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科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業務處處<text:s/>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Textbody"><text:s/>附件一「臺灣之窗」展覽申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李倢伃</dc:creator>
    <meta:creation-date>2026-01-13T10:48:00Z</meta:creation-date>
    <dc:date>2026-01-13T10:48:00Z</dc:date>
    <meta:print-date>2016-04-2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