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細明體" svg:font-family="細明體" style:font-family-generic="modern" style:font-pitch="fixed" svg:panose-1="2 2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2">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prefix="（" style:num-suffix="）" style:num-format="一, 十, 一百(繁), ...">
        <style:list-level-properties text:space-before="0.6708in" text:min-label-width="0.75in" text:list-level-position-and-space-mode="label-alignment">
          <style:list-level-label-alignment text:label-followed-by="listtab" fo:margin-left="1.4208in" fo:text-indent="-0.7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8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8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8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8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8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8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8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8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9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9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9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9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9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9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9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9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font-weight="bold" style:font-weight-asian="bold" style:font-style-complex="italic" fo:color="#000000" fo:font-size="18pt" style:font-size-asian="18pt" style:font-size-complex="18pt"/>
    </style:style>
    <style:style style:name="P2" style:parent-style-name="內文" style:family="paragraph">
      <style:paragraph-properties fo:text-align="center" fo:margin-top="0.125in" style:line-height-at-least="0in"/>
      <style:text-properties style:font-name="標楷體" style:font-name-asian="標楷體" fo:font-weight="bold" style:font-weight-asian="bold" style:font-style-complex="italic" fo:color="#000000" fo:font-size="18pt" style:font-size-asian="18pt" style:font-size-complex="18pt"/>
    </style:style>
    <style:style style:name="P3" style:parent-style-name="內文" style:family="paragraph">
      <style:paragraph-properties fo:text-align="center" fo:margin-bottom="0.125in" style:line-height-at-least="0in"/>
    </style:style>
    <style:style style:name="T4"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style-complex="italic"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fo:margin-top="0.125in" style:line-height-at-least="0in" fo:margin-left="1.3763in" fo:text-indent="-1.3763in">
        <style:tab-stops>
          <style:tab-stop style:type="left" style:position="0.2972in"/>
          <style:tab-stop style:type="left" style:position="0.3958in"/>
          <style:tab-stop style:type="left" style:position="5.24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line-height-at-least="0in" fo:margin-left="1.4256in" fo:text-indent="-1.4256in">
        <style:tab-stops>
          <style:tab-stop style:type="left" style:position="0.2479in"/>
          <style:tab-stop style:type="left" style:position="0.3465in"/>
          <style:tab-stop style:type="left" style:position="5.1993in"/>
        </style:tab-stops>
      </style:paragraph-properties>
    </style:style>
    <style:style style:name="T12" style:parent-style-name="預設段落字型" style:family="text">
      <style:text-properties style:font-name="標楷體" style:font-name-asian="標楷體" fo:font-size="14.5pt" style:font-size-asian="14.5pt" style:font-size-complex="14.5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1.3756in" fo:text-indent="0.3944in">
        <style:tab-stops>
          <style:tab-stop style:type="left" style:position="5.24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style:line-height-at-least="0in">
        <style:tab-stops>
          <style:tab-stop style:type="left" style:position="0.0986in"/>
          <style:tab-stop style:type="left" style:position="0.2958in"/>
          <style:tab-stop style:type="left" style:position="1.3784in"/>
          <style:tab-stop style:type="left" style:position="6.62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fo:margin-top="0.125in" style:line-height-at-least="0in">
        <style:tab-stops>
          <style:tab-stop style:type="left" style:position="1.3784in"/>
          <style:tab-stop style:type="left" style:position="6.62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5in" style:line-height-at-least="0in">
        <style:tab-stops>
          <style:tab-stop style:type="left" style:position="1.3784in"/>
          <style:tab-stop style:type="left" style:position="6.62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style:line-height-at-least="0in" fo:margin-left="1.3416in" fo:text-indent="-1.3416in">
        <style:tab-stops>
          <style:tab-stop style:type="left" style:position="5.2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1.3416in" fo:text-indent="-1.3416in">
        <style:tab-stops>
          <style:tab-stop style:type="left" style:position="5.2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222in"/>
      <style:text-properties style:font-name="標楷體" style:font-name-asian="標楷體" fo:font-size="14pt" style:font-size-asian="14pt" style:font-size-complex="14pt"/>
    </style:style>
    <style:style style:name="P62" style:parent-style-name="內文" style:family="paragraph">
      <style:paragraph-properties fo:line-height="0.2222in" fo:text-indent="1.2791in"/>
      <style:text-properties style:font-name="標楷體" style:font-name-asian="標楷體" fo:font-size="14pt" style:font-size-asian="14pt" style:font-size-complex="14pt"/>
    </style:style>
    <style:style style:name="P63" style:parent-style-name="內文" style:family="paragraph">
      <style:paragraph-properties fo:line-height="0.2222in" fo:text-indent="1.2791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margin-left="1.4743in" fo:text-indent="-0.196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margin-bottom="0.125in" style:line-height-at-least="0in" fo:text-indent="1.3611in"/>
    </style:style>
    <style:style style:name="T71" style:parent-style-name="強調粗體" style:family="text">
      <style:text-properties style:font-name="全真顏體" style:font-name-asian="全真顏體" style:font-name-complex="Arial" fo:font-size="14pt" style:font-size-asian="14pt" style:font-size-complex="14pt"/>
    </style:style>
    <style:style style:name="T72" style:parent-style-name="強調粗體"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fo:margin-left="1.7694in" fo:text-indent="-1.3763in">
        <style:tab-stops>
          <style:tab-stop style:type="left" style:position="-2.163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margin-left="1.7708in" fo:text-indent="-0.984in">
        <style:tab-stops>
          <style:tab-stop style:type="left" style:position="-2.164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1.7076in" fo:text-indent="-1.3145in">
        <style:tab-stops>
          <style:tab-stop style:type="left" style:position="-2.101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1.7062in" fo:text-indent="-0.9194in">
        <style:tab-stops>
          <style:tab-stop style:type="left" style:position="-2.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fo:margin-left="0.4069in">
        <style:tab-stops>
          <style:tab-stop style:type="left" style:position="-0.800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104"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105"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106" style:parent-style-name="內文" style:family="paragraph">
      <style:paragraph-properties style:line-height-at-least="0in" fo:text-indent="0.393in"/>
      <style:text-properties style:font-name="標楷體" style:font-name-asian="標楷體" fo:font-size="14pt" style:font-size-asian="14pt" style:font-size-complex="14pt"/>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2222in" fo:margin-left="0.5868in" fo:text-indent="-0.3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超連結" style:family="text">
      <style:text-properties style:use-window-font-color="true"/>
    </style:style>
    <style:style style:name="P115" style:parent-style-name="內文" style:family="paragraph">
      <style:paragraph-properties style:snap-to-layout-grid="false" style:line-height-at-least="0.2222in" fo:margin-left="0.984in" fo:text-indent="-0.98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style:line-height-at-least="0.2222in" fo:margin-left="0.9826in" fo:text-indent="-0.2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2222in" fo:margin-left="0.9798in" fo:text-indent="-0.095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2222in" fo:margin-left="0.8812in" fo:text-indent="-0.194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style:line-height-at-least="0.2222in" fo:margin-left="0.7083in" fo:text-indent="-0.412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style:line-height-at-least="0.2222in" fo:margin-left="0.7069in" fo:text-indent="0.17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style:line-height-at-least="0.2222in" fo:margin-left="0.9229in" fo:text-indent="-0.293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2222in" fo:margin-left="0.5888in" fo:text-indent="-0.5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style:line-height-at-least="0.2222in" fo:margin-left="0.5888in" fo:text-indent="-0.5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25%" fo:margin-left="0.5833in" fo:text-indent="-0.1895in">
        <style:tab-stops>
          <style:tab-stop style:type="left" style:position="0.4166in"/>
          <style:tab-stop style:type="left" style:position="0.541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25%" fo:margin-left="0.5833in" fo:text-indent="-0.1895in">
        <style:tab-stops>
          <style:tab-stop style:type="left" style:position="0.4166in"/>
          <style:tab-stop style:type="left" style:position="0.541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125%" fo:margin-left="0.5833in" fo:text-indent="-0.1895in">
        <style:tab-stops>
          <style:tab-stop style:type="left" style:position="0.4166in"/>
          <style:tab-stop style:type="left" style:position="0.541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125%" fo:margin-left="0.5833in" fo:text-indent="-0.1895in">
        <style:tab-stops>
          <style:tab-stop style:type="left" style:position="0.4166in"/>
          <style:tab-stop style:type="left" style:position="0.54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in" fo:margin-left="0.5833in" fo:text-indent="-0.1895in">
        <style:tab-stops>
          <style:tab-stop style:type="left" style:position="0.4166in"/>
          <style:tab-stop style:type="left" style:position="0.541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use-window-font-color="true"/>
    </style:style>
    <style:style style:name="P151" style:parent-style-name="內文" style:family="paragraph">
      <style:paragraph-properties style:snap-to-layout-grid="false" style:line-height-at-least="0in" fo:margin-left="0.5833in" fo:text-indent="0.7951in">
        <style:tab-stops>
          <style:tab-stop style:type="left" style:position="0.4166in"/>
          <style:tab-stop style:type="left" style:position="0.541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超連結" style:family="text">
      <style:text-properties style:use-window-font-color="true"/>
    </style:style>
    <style:style style:name="P156"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157" style:parent-style-name="內文" style:family="paragraph">
      <style:paragraph-properties style:snap-to-layout-grid="false" style:line-height-at-least="0.2222in"/>
      <style:text-properties style:font-name="標楷體" style:font-name-asian="標楷體" fo:font-size="14pt" style:font-size-asian="14pt" style:font-size-complex="14pt"/>
    </style:style>
    <style:style style:name="P158" style:parent-style-name="內文" style:family="paragraph">
      <style:paragraph-properties fo:widows="2" fo:orphans="2" style:snap-to-layout-grid="false" style:line-height-at-least="0in" fo:margin-left="0.875in" fo:text-indent="-0.87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style:line-height-at-least="0in" fo:margin-left="0.5875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2" fo:orphans="2" style:snap-to-layout-grid="false" style:line-height-at-least="0in" fo:margin-left="0.5875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style:snap-to-layout-grid="false" style:line-height-at-least="0in" fo:margin-left="0.677in" fo:text-indent="-0.28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style:line-height-at-least="0in"/>
      <style:text-properties style:font-name="標楷體" style:font-name-asian="標楷體" fo:font-size="14pt" style:font-size-asian="14pt" style:font-size-complex="14pt"/>
    </style:style>
    <style:style style:name="P168" style:parent-style-name="內文" style:family="paragraph">
      <style:paragraph-properties fo:widows="2" fo:orphans="2" style:snap-to-layout-grid="false" style:line-height-at-least="0in" fo:margin-left="0.5888in" fo:text-indent="0.00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2" fo:orphans="2" style:snap-to-layout-grid="false" style:line-height-at-least="0in" fo:margin-left="0.677in" fo:text-indent="-0.28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style:snap-to-layout-grid="false" style:line-height-at-least="0in" fo:margin-left="0.5909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widows="2" fo:orphans="2" style:snap-to-layout-grid="false" fo:margin-top="0.125in" style:line-height-at-least="0in" fo:margin-left="0.875in" fo:text-indent="-0.875in">
        <style:tab-stops/>
      </style:paragraph-properties>
      <style:text-properties style:font-name="標楷體" style:font-name-asian="標楷體" style:font-name-complex="細明體" fo:font-size="14pt" style:font-size-asian="14pt" style:font-size-complex="14pt"/>
    </style:style>
    <style:style style:name="P185"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88"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89"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widows="2" fo:orphans="2" style:snap-to-layout-grid="false" fo:line-height="115%" fo:margin-left="0.5909in" fo:text-indent="-0.281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snap-to-layout-grid="false" fo:text-align="center" fo:margin-top="0.125in" fo:line-height="150%"/>
      <style:text-properties style:font-name="標楷體" style:font-name-asian="標楷體" fo:font-weight="bold" style:font-weight-asian="bold" style:font-weight-complex="bold" fo:color="#000000" fo:font-size="20pt" style:font-size-asian="20pt" style:font-size-complex="20pt"/>
    </style:style>
    <style:style style:name="P193"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194"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195"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196"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197"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198"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199" style:parent-style-name="內文" style:family="paragraph">
      <style:paragraph-properties style:snap-to-layout-grid="false" fo:text-align="center" fo:margin-top="0.125in" style:line-height-at-least="0in"/>
      <style:text-properties style:font-name="標楷體" style:font-name-asian="標楷體" fo:font-weight="bold" style:font-weight-asian="bold" style:font-weight-complex="bold" fo:color="#000000" fo:font-size="20pt" style:font-size-asian="20pt" style:font-size-complex="20pt"/>
    </style:style>
    <style:style style:name="P200"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8pt" style:font-size-asian="18pt" style:font-size-complex="18pt"/>
    </style:style>
    <style:style style:name="TableColumn202" style:family="table-column">
      <style:table-column-properties style:column-width="1.2006in" style:use-optimal-column-width="false"/>
    </style:style>
    <style:style style:name="TableColumn203" style:family="table-column">
      <style:table-column-properties style:column-width="1.7722in" style:use-optimal-column-width="false"/>
    </style:style>
    <style:style style:name="TableColumn204" style:family="table-column">
      <style:table-column-properties style:column-width="1.8701in" style:use-optimal-column-width="false"/>
    </style:style>
    <style:style style:name="TableColumn205" style:family="table-column">
      <style:table-column-properties style:column-width="1.8701in" style:use-optimal-column-width="false"/>
    </style:style>
    <style:style style:name="Table201" style:family="table">
      <style:table-properties style:width="6.7131in" fo:margin-left="0in" table:align="left"/>
    </style:style>
    <style:style style:name="TableRow206" style:family="table-row">
      <style:table-row-properties style:min-row-height="0.3638in" style:use-optimal-row-height="false" fo:keep-together="always"/>
    </style:style>
    <style:style style:name="TableCell2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777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4" style:family="table-cell">
      <style:table-cell-properties fo:border-top="0.0312in double #000000" style:border-line-width-top="0.0104in 0.0104in 0.0104in" fo:border-left="0.0104in solid #000000" fo:border-bottom="0.0312in double #000000" style:border-line-width-bottom="0.0104in 0.0104in 0.0104in" fo:border-right="0.0208in double #000000" style:border-line-width-right="0.0069in 0.0069in 0.0069in" fo:background-color="#FFFFFF"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16" style:family="table-row">
      <style:table-row-properties style:min-row-height="0.377in" style:use-optimal-row-height="false" fo:keep-together="always"/>
    </style:style>
    <style:style style:name="TableCell21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9" style:family="table-cell">
      <style:table-cell-properties fo:border-top="0.0312in double #000000" style:border-line-width-top="0.0104in 0.0104in 0.0104in"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2777in" fo:text-indent="0.5743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25" style:family="table-cell">
      <style:table-cell-properties fo:border-top="0.0312in double #000000" style:border-line-width-top="0.0104in 0.0104in 0.0104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27" style:family="table-row">
      <style:table-row-properties style:min-row-height="0.377in" style:use-optimal-row-height="false" fo:keep-together="always"/>
    </style:style>
    <style:style style:name="TableCell228" style:family="table-cell">
      <style:table-cell-properties fo:border-top="0.0069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33" style:family="table-row">
      <style:table-row-properties style:min-row-height="0.3708in" style:use-optimal-row-height="false" fo:keep-together="always"/>
    </style:style>
    <style:style style:name="TableCell234" style:family="table-cell">
      <style:table-cell-properties fo:border-top="0.0069in solid #000000" fo:border-left="0.0312in double #000000" style:border-line-width-left="0.0104in 0.0104in 0.0104in" fo:border-bottom="0.0104in solid #000000" fo:border-right="0.0104in solid #000000" fo:background-color="#FFFFFF"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TableRow241" style:family="table-row">
      <style:table-row-properties style:min-row-height="0.6798in" style:use-optimal-row-height="false" fo:keep-together="always"/>
    </style:style>
    <style:style style:name="P24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43"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244" style:family="table-cell">
      <style:table-cell-properties fo:border="0.0069in solid #000000" fo:background-color="#E0E0E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2777in" fo:text-indent="0.0972in"/>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777in" fo:margin-left="0.1944in" fo:text-indent="-0.1944in">
        <style:tab-stops/>
      </style:paragraph-properties>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TableRow259" style:family="table-row">
      <style:table-row-properties style:min-row-height="1.1729in" style:use-optimal-row-height="false" fo:keep-together="always"/>
    </style:style>
    <style:style style:name="TableCell260" style:family="table-cell">
      <style:table-cell-properties fo:border-top="0.0069in solid #000000" fo:border-left="0.0312in double #000000" style:border-line-width-left="0.0104in 0.0104in 0.0104in" fo:border-bottom="0.0104in solid #000000" fo:border-right="0.0104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style:snap-to-layout-grid="false" fo:text-align="center"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7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271"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272" style:family="table-row">
      <style:table-row-properties style:min-row-height="0.3743in" style:use-optimal-row-height="false" fo:keep-together="always"/>
    </style:style>
    <style:style style:name="TableCell273" style:family="table-cell">
      <style:table-cell-properties fo:border-top="0.0069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281" style:family="table-row">
      <style:table-row-properties style:min-row-height="1.7729in" style:use-optimal-row-height="false" fo:keep-together="always"/>
    </style:style>
    <style:style style:name="TableCell282" style:family="table-cell">
      <style:table-cell-properties fo:border-top="0.0069in solid #000000" fo:border-left="0.0312in double #000000" style:border-line-width-left="0.0104in 0.0104in 0.0104in" fo:border-bottom="0.0104in solid #000000" fo:border-right="0.0104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91" style:family="table-cell">
      <style:table-cell-properties fo:border="0.0069in solid #000000" fo:background-color="#E0E0E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93" style:parent-style-name="內文" style:family="paragraph">
      <style:paragraph-properties style:snap-to-layout-grid="false" fo:line-height="0.2777in" fo:margin-left="0.1944in" fo:text-indent="-0.1944in">
        <style:tab-stops/>
      </style:paragraph-properties>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0.2777in" fo:text-indent="0.5715in"/>
    </style:style>
    <style:style style:name="T305" style:parent-style-name="預設段落字型" style:family="text">
      <style:text-properties style:font-name="標楷體" style:font-name-asian="標楷體" fo:font-size="11pt" style:font-size-asian="11pt" style:font-size-complex="11pt"/>
    </style:style>
    <style:style style:name="TableRow306" style:family="table-row">
      <style:table-row-properties style:min-row-height="0.3868in" style:use-optimal-row-height="false" fo:keep-together="always"/>
    </style:style>
    <style:style style:name="P30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30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1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15" style:family="table-row">
      <style:table-row-properties style:min-row-height="0.3722in" style:use-optimal-row-height="false" fo:keep-together="always"/>
    </style:style>
    <style:style style:name="P31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317"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1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32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21" style:family="table-row">
      <style:table-row-properties style:min-row-height="0.368in" style:use-optimal-row-height="false" fo:keep-together="always"/>
    </style:style>
    <style:style style:name="TableCell322" style:family="table-cell">
      <style:table-cell-properties fo:border-top="0.0104in solid #000000" fo:border-left="0.0312in double #000000" style:border-line-width-left="0.0104in 0.0104in 0.0104in" fo:border-bottom="0.0069in solid #000000" fo:border-right="0.0104in solid #000000" fo:background-color="#FFFFFF"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2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26"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27" style:family="table-row">
      <style:table-row-properties style:min-row-height="2.143in" style:use-optimal-row-height="false" fo:keep-together="always"/>
    </style:style>
    <style:style style:name="TableCell328" style:family="table-cell">
      <style:table-cell-properties fo:border-top="none" fo:border-left="0.0312in double #000000" style:border-line-width-left="0.0104in 0.0104in 0.0104in"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30"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77in" fo:margin-left="0.1944in" fo:text-indent="-0.1944in">
        <style:tab-stops/>
      </style:paragraph-properties>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77in" fo:margin-left="0.222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33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77in" fo:margin-left="0.1944in" fo:text-indent="-0.1944in">
        <style:tab-stops/>
      </style:paragraph-properties>
    </style:style>
    <style:style style:name="T340" style:parent-style-name="預設段落字型" style:family="text">
      <style:text-properties style:font-name="新細明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34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346" style:family="table-row">
      <style:table-row-properties style:min-row-height="0.3895in" style:use-optimal-row-height="false" fo:keep-together="always"/>
    </style:style>
    <style:style style:name="TableCell34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center" fo:line-height="0.2777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fo:language="zh" fo:country="TW"/>
    </style:style>
    <style:style style:name="T354" style:parent-style-name="預設段落字型" style:family="text">
      <style:text-properties style:font-name="標楷體" style:font-name-asian="標楷體" fo:font-size="14pt" style:font-size-asian="14pt" style:font-size-complex="14pt" fo:language="zh" fo:country="TW"/>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5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360" style:parent-style-name="內文" style:family="paragraph">
      <style:paragraph-properties fo:widows="2" fo:orphans="2" style:snap-to-layout-grid="false" style:line-height-at-least="0in" fo:margin-left="0.6791in" fo:text-indent="-0.2861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style:snap-to-layout-grid="false" style:line-height-at-least="0in" fo:margin-left="0.6784in" fo:text-indent="-0.0875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style:line-height-at-least="0in"/>
      <style:text-properties style:font-name="標楷體" style:font-name-asian="標楷體" fo:font-weight="bold" style:font-weight-asian="bold" fo:font-size="13pt" style:font-size-asian="13pt" style:font-size-complex="13pt"/>
    </style:style>
    <style:style style:name="P363" style:parent-style-name="內文" style:family="paragraph">
      <style:paragraph-properties style:snap-to-layout-grid="false" fo:text-align="start" style:line-height-at-least="0in"/>
    </style:style>
    <style:style style:name="T36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style:font-style-complex="italic" fo:font-size="14pt" style:font-size-asian="14pt" style:font-size-complex="14pt"/>
    </style:style>
    <style:style style:name="TableColumn376" style:family="table-column">
      <style:table-column-properties style:column-width="0.8784in"/>
    </style:style>
    <style:style style:name="TableColumn377" style:family="table-column">
      <style:table-column-properties style:column-width="0.9104in"/>
    </style:style>
    <style:style style:name="TableColumn378" style:family="table-column">
      <style:table-column-properties style:column-width="1.9243in"/>
    </style:style>
    <style:style style:name="TableColumn379" style:family="table-column">
      <style:table-column-properties style:column-width="0.9173in"/>
    </style:style>
    <style:style style:name="TableColumn380" style:family="table-column">
      <style:table-column-properties style:column-width="2.0784in"/>
    </style:style>
    <style:style style:name="TableColumn381" style:family="table-column">
      <style:table-column-properties style:column-width="1.0159in"/>
    </style:style>
    <style:style style:name="Table375" style:family="table">
      <style:table-properties style:width="7.725in" fo:margin-left="0in" table:align="center"/>
    </style:style>
    <style:style style:name="TableRow382" style:family="table-row">
      <style:table-row-properties style:min-row-height="0.4243in"/>
    </style:style>
    <style:style style:name="TableCell3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end" style:line-height-at-least="0in" fo:margin-right="0.1666in"/>
      <style:text-properties style:font-name="標楷體" style:font-name-asian="標楷體" fo:font-weight="bold" style:font-weight-asian="bold" fo:font-size="12pt" style:font-size-asian="12pt" style:font-size-complex="12pt"/>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391" style:family="table-row">
      <style:table-row-properties style:min-row-height="0.7034in"/>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style:style>
    <style:style style:name="T39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97" style:parent-style-name="預設段落字型" style:family="text">
      <style:text-properties style:font-name="標楷體" style:font-name-asian="標楷體" style:font-name-complex="標楷體" style:letter-kerning="false" fo:font-size="12pt" style:font-size-asian="12pt" style:font-size-complex="12pt"/>
    </style:style>
    <style:style style:name="T398"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399" style:parent-style-name="預設段落字型" style:family="text">
      <style:text-properties style:font-name="標楷體" style:font-name-asian="標楷體" style:font-name-complex="標楷體" style:letter-kerning="false" fo:font-size="12pt" style:font-size-asian="12pt" style:font-size-complex="12pt"/>
    </style:style>
    <style:style style:name="T40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1" style:parent-style-name="預設段落字型" style:family="text">
      <style:text-properties style:font-name="標楷體" style:font-name-asian="標楷體" style:font-name-complex="標楷體" style:letter-kerning="false" fo:font-size="12pt" style:font-size-asian="12pt" style:font-size-complex="12pt"/>
    </style:style>
    <style:style style:name="T402" style:parent-style-name="預設段落字型" style:family="text">
      <style:text-properties style:font-name="標楷體" style:font-name-asian="標楷體" style:font-name-complex="標楷體" style:letter-kerning="false" fo:font-size="12pt" style:font-size-asian="12pt" style:font-size-complex="12pt"/>
    </style:style>
    <style:style style:name="T403"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4" style:parent-style-name="預設段落字型" style:family="text">
      <style:text-properties style:font-name="標楷體" style:font-name-asian="標楷體" style:font-name-complex="標楷體" style:letter-kerning="false" fo:font-size="12pt" style:font-size-asian="12pt" style:font-size-complex="12pt"/>
    </style:style>
    <style:style style:name="T405"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406" style:parent-style-name="預設段落字型" style:family="text">
      <style:text-properties style:font-name="標楷體" style:font-name-asian="標楷體" style:font-name-complex="標楷體" style:letter-kerning="false" fo:font-size="12pt" style:font-size-asian="12pt" style:font-size-complex="12pt"/>
    </style:style>
    <style:style style:name="T407"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P412"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415"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16" style:family="table-row">
      <style:table-row-properties style:min-row-height="0.3618in"/>
    </style:style>
    <style:style style:name="TableCell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421"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426" style:family="table-row">
      <style:table-row-properties style:min-row-height="0.3861in"/>
    </style:style>
    <style:style style:name="P427"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P428"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start" style:line-height-at-least="0in"/>
    </style:style>
    <style:style style:name="T431" style:parent-style-name="預設段落字型" style:family="text">
      <style:text-properties style:font-name="標楷體" style:font-name-asian="標楷體" fo:font-weight="bold" style:font-weight-asian="bold" fo:font-size="11pt" style:font-size-asian="11pt" style:font-size-complex="12pt"/>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434" style:family="table-row">
      <style:table-row-properties style:min-row-height="0.4243in"/>
    </style:style>
    <style:style style:name="TableCell4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line-height-at-least="0in"/>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text-align="justify" style:line-height-at-least="0in"/>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language-asian="zh" style:country-asian="HK"/>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tab-stops>
          <style:tab-stop style:type="left" style:position="6.625in"/>
        </style:tab-stops>
      </style:paragraph-properties>
    </style:style>
    <style:style style:name="T453" style:parent-style-name="預設段落字型" style:family="text">
      <style:text-properties style:font-name="標楷體" style:font-name-asian="標楷體" fo:font-weight="bold" style:font-weight-asian="bold"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ableRow457" style:family="table-row">
      <style:table-row-properties style:min-row-height="0.4354in"/>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62" style:family="table-row">
      <style:table-row-properties style:min-row-height="0.4354in"/>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標楷體" style:font-name-asian="標楷體" fo:font-weight="bold" style:font-weight-asian="bold" fo:font-size="12pt" style:font-size-asian="12pt" style:font-size-complex="12pt"/>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ableRow477" style:family="table-row">
      <style:table-row-properties style:min-row-height="0.4354in"/>
    </style:style>
    <style:style style:name="P47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481"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484" style:family="table-row">
      <style:table-row-properties style:min-row-height="0.5465in"/>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4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font-weight="bold" style:font-weight-asian="bold"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weight="bold" style:font-weight-asian="bold"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ableRow493" style:family="table-row">
      <style:table-row-properties style:min-row-height="0.5465in"/>
    </style:style>
    <style:style style:name="TableCell49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ableRow498" style:family="table-row">
      <style:table-row-properties style:min-row-height="0.4243in"/>
    </style:style>
    <style:style style:name="TableCell49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end" style:line-height-at-least="0in" fo:margin-right="0.1666in"/>
      <style:text-properties style:font-name="標楷體" style:font-name-asian="標楷體" fo:font-weight="bold" style:font-weight-asian="bold" fo:font-size="12pt" style:font-size-asian="12pt" style:font-size-complex="12pt"/>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07" style:family="table-row">
      <style:table-row-properties style:min-row-height="0.7034in"/>
    </style:style>
    <style:style style:name="TableCell5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style:style>
    <style:style style:name="T51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3" style:parent-style-name="預設段落字型" style:family="text">
      <style:text-properties style:font-name="標楷體" style:font-name-asian="標楷體" style:font-name-complex="標楷體" style:letter-kerning="false" fo:font-size="12pt" style:font-size-asian="12pt" style:font-size-complex="12pt"/>
    </style:style>
    <style:style style:name="T514"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5" style:parent-style-name="預設段落字型" style:family="text">
      <style:text-properties style:font-name="標楷體" style:font-name-asian="標楷體" style:font-name-complex="標楷體" style:letter-kerning="false" fo:font-size="12pt" style:font-size-asian="12pt" style:font-size-complex="12pt"/>
    </style:style>
    <style:style style:name="T516"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7" style:parent-style-name="預設段落字型" style:family="text">
      <style:text-properties style:font-name="標楷體" style:font-name-asian="標楷體" style:font-name-complex="標楷體" style:letter-kerning="false" fo:font-size="12pt" style:font-size-asian="12pt" style:font-size-complex="12pt"/>
    </style:style>
    <style:style style:name="T518"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19" style:parent-style-name="預設段落字型" style:family="text">
      <style:text-properties style:font-name="標楷體" style:font-name-asian="標楷體" style:font-name-complex="標楷體" style:letter-kerning="false" fo:font-size="12pt" style:font-size-asian="12pt" style:font-size-complex="12pt"/>
    </style:style>
    <style:style style:name="T520"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521" style:parent-style-name="預設段落字型" style:family="text">
      <style:text-properties style:font-name="標楷體" style:font-name-asian="標楷體" style:font-name-complex="標楷體" style:letter-kerning="false" fo:font-size="12pt" style:font-size-asian="12pt" style:font-size-complex="12pt"/>
    </style:style>
    <style:style style:name="T522" style:parent-style-name="預設段落字型" style:family="text">
      <style:text-properties style:font-name="標楷體" style:font-name-asian="標楷體" style:font-name-complex="標楷體" style:letter-kerning="false" fo:font-size="12pt" style:font-size-asian="12pt" style:font-size-complex="12pt" style:language-asian="en" style:country-asian="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Cell5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530" style:parent-style-name="內文" style:family="paragraph">
      <style:paragraph-properties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31" style:family="table-row">
      <style:table-row-properties style:min-row-height="0.3618in"/>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536"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41" style:family="table-row">
      <style:table-row-properties style:min-row-height="0.3861in"/>
    </style:style>
    <style:style style:name="P54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P543"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start" style:line-height-at-least="0in"/>
    </style:style>
    <style:style style:name="T546" style:parent-style-name="預設段落字型" style:family="text">
      <style:text-properties style:font-name="標楷體" style:font-name-asian="標楷體" fo:font-weight="bold" style:font-weight-asian="bold" fo:font-size="11pt" style:font-size-asian="11pt" style:font-size-complex="12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TableRow549" style:family="table-row">
      <style:table-row-properties style:min-row-height="0.4243in"/>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標楷體" style:font-name-asian="標楷體" fo:font-weight="bold" style:font-weight-asian="bold" fo:font-size="12pt" style:font-size-asian="12pt" style:font-size-complex="12pt"/>
    </style:style>
    <style:style style:name="T555" style:parent-style-name="預設段落字型" style:family="text">
      <style:text-properties style:font-name="標楷體" style:font-name-asian="標楷體" style:font-weight-complex="bold"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style:font-weight-complex="bold" fo:font-size="12pt" style:font-size-asian="12pt" style:font-size-complex="12pt"/>
    </style:style>
    <style:style style:name="P558" style:parent-style-name="內文" style:family="paragraph">
      <style:paragraph-properties fo:text-align="justify" style:line-height-at-least="0in"/>
    </style:style>
    <style:style style:name="T559" style:parent-style-name="預設段落字型" style:family="text">
      <style:text-properties style:font-name="標楷體" style:font-name-asian="標楷體" style:font-weight-complex="bold"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language-asian="zh" style:country-asian="HK"/>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start"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style:tab-stops>
          <style:tab-stop style:type="left" style:position="6.625in"/>
        </style:tab-stops>
      </style:paragraph-properties>
    </style:style>
    <style:style style:name="T566" style:parent-style-name="預設段落字型" style:family="text">
      <style:text-properties style:font-name="標楷體" style:font-name-asian="標楷體" fo:font-weight="bold" style:font-weight-asian="bold"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weight="bold" style:font-weight-asian="bold"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ableRow570" style:family="table-row">
      <style:table-row-properties style:min-row-height="0.4354in"/>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75" style:family="table-row">
      <style:table-row-properties style:min-row-height="0.4354in"/>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fo:font-weight="bold" style:font-weight-asian="bold" fo:font-size="12pt" style:font-size-asian="12pt" style:font-size-complex="12pt"/>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font-weight="bold" style:font-weight-asian="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weight="bold" style:font-weight-asian="bold"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ableRow590" style:family="table-row">
      <style:table-row-properties style:min-row-height="0.4354in"/>
    </style:style>
    <style:style style:name="P591"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P594"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weight="bold" style:font-weight-asian="bold" fo:font-size="12pt" style:font-size-asian="12pt" style:font-size-complex="12pt"/>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tab-stops>
          <style:tab-stop style:type="left" style:position="6.625in"/>
        </style:tab-stops>
      </style:paragraph-properties>
      <style:text-properties style:font-name="標楷體" style:font-name-asian="標楷體" fo:font-size="12pt" style:font-size-asian="12pt" style:font-size-complex="12pt"/>
    </style:style>
    <style:style style:name="TableRow597" style:family="table-row">
      <style:table-row-properties style:min-row-height="0.5465in"/>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start" style:line-height-at-least="0in"/>
      <style:text-properties style:font-name="標楷體" style:font-name-asian="標楷體" fo:font-weight="bold" style:font-weight-asian="bold" fo:font-size="12pt" style:font-size-asian="12pt" style:font-size-complex="12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weight="bold" style:font-weight-asian="bold"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ableRow606" style:family="table-row">
      <style:table-row-properties style:min-row-height="0.5465in"/>
    </style:style>
    <style:style style:name="TableCell60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weight="bold" style:font-weight-asian="bold" fo:font-size="12pt" style:font-size-asian="12pt" style:font-size-complex="12pt"/>
    </style:style>
    <style:style style:name="P611" style:parent-style-name="內文" style:family="paragraph">
      <style:paragraph-properties fo:text-align="center" style:line-height-at-least="0in" fo:margin-left="0.2069in" fo:text-indent="-0.4916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style:snap-to-layout-grid="false" fo:line-height="115%"/>
      <style:text-properties style:font-name="標楷體" style:font-name-asian="標楷體" fo:font-weight="bold" style:font-weight-asian="bold" fo:font-size="13pt" style:font-size-asian="13pt" style:font-size-complex="13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115年冬令教育人員研習活動</text:p>
      <text:p text:style-name="P3"><text:span text:style-name="T4">「</text:span><text:span text:style-name="T5">戀戀合歡奧萬大</text:span><text:span text:style-name="T6">〜教師研習營</text:span><text:span text:style-name="T7">」</text:span><text:span text:style-name="T8">實施</text:span><text:span text:style-name="T9">辦法</text:span></text:p>
      <text:p text:style-name="P10">壹、實施目的：　　拋開城市的喧囂，前進合歡山與自己內心對話的百岳之旅，不用承受自行開車上山的風險，輕鬆享受合歡山獨一無二的絕美風景，沿著全台最高最美的台14甲線公路，賞識合歡之美，四季皆有不同景緻，只有上山才能深刻體會那雲霧繚繞間的變化萬千。絕對值得體驗的登山活動，也適合不同季節想再次登山的夥伴們，老少咸宜的行程，不須重裝。</text:p>
      <text:p text:style-name="P11"><text:span text:style-name="T12"><text:tab/></text:span><text:span text:style-name="T13"><text:s text:c="3"/></text:span><text:span text:style-name="T14">沿途特聘專業高山嚮導老師全程隨行，互相勉勵之餘，更能藉機認識高山獨有的動植物生態，擁有最直接的野外教材，以及最近距離的視覺感受</text:span><text:span text:style-name="T15">體驗</text:span><text:span text:style-name="T16">，夜晚由高山嚮導老師講授</text:span><text:span text:style-name="T17">，</text:span><text:span text:style-name="T18">合歡山區歷史故事與高山動植物特性，親自體驗大自然給予的奧妙，三天兩夜，</text:span><text:span text:style-name="T19">讓您輕鬆</text:span><text:span text:style-name="T20">完成</text:span><text:span text:style-name="T21">屬於自己的百岳之行。</text:span></text:p>
      <text:p text:style-name="P22">透過本次生態保育之研習，提昇各級學校教職人員及社會民眾對台灣高山動植物生態之認識，藉由專家現場教學及實境導覽解說，有效正確的介紹相關保育知識及感受大自然生態之美，進而有助於全民落實無痕山林、生態保育觀念之建立。</text:p>
      <text:p text:style-name="P23"><text:span text:style-name="T24">貳</text:span><text:span text:style-name="T25">、</text:span><text:span text:style-name="T26">指導單位</text:span><text:span text:style-name="T27">：</text:span><text:span text:style-name="T28">教育部國民及學前教育署</text:span><text:span text:style-name="T29">、</text:span><text:span text:style-name="T30">南投縣政府教育</text:span><text:span text:style-name="T31">處</text:span><text:span text:style-name="T32">、各縣</text:span><text:span text:style-name="T33">市</text:span><text:span text:style-name="T34">政府教育</text:span><text:span text:style-name="T35">處</text:span><text:span text:style-name="T36">。</text:span></text:p>
      <text:p text:style-name="P37">參、主辦單位：救國團總團部</text:p>
      <text:p text:style-name="P38">肆、協辦單位：救國團南投縣團委會</text:p>
      <text:p text:style-name="P39">伍、參加對象：各級學校教師及國小以上一般社會大眾。</text:p>
      <text:p text:style-name="P40"><text:span text:style-name="T41">陸</text:span><text:span text:style-name="T42">、</text:span><text:span text:style-name="T43">研習時間：</text:span><text:span text:style-name="T44">11</text:span><text:span text:style-name="T45">5</text:span><text:span text:style-name="T46">年</text:span><text:span text:style-name="T47">1</text:span><text:span text:style-name="T48">月</text:span><text:span text:style-name="T49">2</text:span><text:span text:style-name="T50">8</text:span><text:span text:style-name="T51">日(星期三)-1</text:span><text:span text:style-name="T52">1</text:span><text:span text:style-name="T53">5</text:span><text:span text:style-name="T54">年</text:span><text:span text:style-name="T55">1</text:span><text:span text:style-name="T56">月</text:span><text:span text:style-name="T57">30</text:span><text:span text:style-name="T58">日(星期五)</text:span></text:p>
      <text:p text:style-name="P59">柒、研習地點：【合歡山】合歡山是台灣最美的角落之一，位於南投、花蓮交界，素有「雪鄉」之稱，為大甲溪、濁水溪和立霧溪的分水嶺。群峰共由七座山所串連，山形秀麗挺拔；沿途上玉山杜鵑、台灣百合、玉山石竹、龍瞻、虎杖等高山植物，隨處可見。一年四季裡都是風華無限；春夏賞花避暑，秋冬踏青玩雪，雪季期間以昆陽、武嶺(台灣公路最高點)為拜訪的重點。合歡山的夜晚煞是迷人，如果天氣晴朗，繁星點點的夜空，將是令人難忘的饗宴。</text:p>
      <text:p text:style-name="P60">　　　　　　　【奧萬大】奧萬大國家森林遊樂區佔地廣大，擁有『楓葉故鄉』的美名是台灣最著名的賞楓勝地外，也有許多值得欣賞的自然生態景色，能徹底體驗山林之美。</text:p>
      <text:p text:style-name="P61">捌、研習費用：每人7,500元整（住宿娜嚕彎度假景觀木屋民宿四人房為主或同等級）</text:p>
      <text:p text:style-name="P62"><text:bookmark-start text:name="_Hlk180584685"/>1.早鳥方案：限11/30以前，報名任一項營隊，每項優惠88折。</text:p>
      <text:p text:style-name="P63">2.候鳥方案：限12/31以前，報名任一項營隊，每項優惠93折。</text:p>
      <text:p text:style-name="P64"><text:bookmark-end text:name="_Hlk180584685"/><text:span text:style-name="T65">※若需升等其他房型可補房差(需來電登記)，</text:span><text:span text:style-name="T66">請洽南投縣團委會</text:span><text:span text:style-name="T67">活動組葉先生</text:span><text:span text:style-name="T68">(049)222-3441#2</text:span><text:span text:style-name="T69">2。</text:span></text:p>
      <text:p text:style-name="P70"><text:span text:style-name="T71">☆</text:span><text:span text:style-name="T72">最新優惠及教師營訊息FB搜尋：南投好正</text:span></text:p>
      <text:p text:style-name="P73"/>
      <text:soft-page-break/>
      <text:p text:style-name="P74">玖、研習內容：詳如課程配當表</text:p>
      <text:p text:style-name="P75">一、特聘專業生態保育之師資讓您對台灣高山動植物生態有更深刻的認識，並藉由</text:p>
      <text:p text:style-name="P76">專家現場教學及實地導覽解說之方式有效正確的傳遞相關保育、無痕山林的環</text:p>
      <text:p text:style-name="P77">保知識及實地體驗高山動植物生態之美。路線沿途有高山鐵杉、白枯木與箭竹</text:p>
      <text:p text:style-name="P78">林大草原等特殊景觀及生態。</text:p>
      <text:p text:style-name="P79">二、挑戰合歡三座百嶽群峰，攀登百嶽的石門山、合歡東峰及主峰，坡度和緩，山</text:p>
      <text:p text:style-name="P80">容潤澤，周圍無山巒阻擋，有360度絕佳視野，讓學員深入了解台灣高山特有</text:p>
      <text:p text:style-name="P81">的生態與環境，體驗台灣冬季高山之美。</text:p>
      <text:p text:style-name="P82">三、夜宿清境地區民宿，優雅的住宿環境，有別於一般登山營隊住宿小屋的不便。</text:p>
      <text:p text:style-name="P83">四、深度體驗國家級的美景：奧萬大國家森林遊樂區，區內為水源涵養保安林，園</text:p>
      <text:p text:style-name="P84">內多為原生針、闊葉混交林，大多保有原生林的風貌。在奧萬大四季都可享受</text:p>
      <text:p text:style-name="P85">到不同的風情；春櫻、夏瀑、秋月、冬楓。美麗的奧萬大瀑布群，從調整池方</text:p>
      <text:p text:style-name="P86">向往瀑布群區步道往上走，沿著木棧道及觀景平台，可看到腦寮溪因地形變化</text:p>
      <text:p text:style-name="P87">產生的不同型態瀑布群景觀，美不勝收。</text:p>
      <text:p text:style-name="P88">拾、研習時數：(核發15小時教師研習時數)</text:p>
      <text:p text:style-name="P89"><text:span text:style-name="T90">依據</text:span><text:span text:style-name="T91">中華民國</text:span><text:span text:style-name="T92">1</text:span><text:span text:style-name="T93">12</text:span><text:span text:style-name="T94">.06.0</text:span><text:span text:style-name="T95">8</text:span><text:span text:style-name="T96">臺教師(三)字第1122602428Z號</text:span><text:span text:style-name="T97">核定，全程參與者，</text:span><text:span text:style-name="T98">核予</text:span><text:span text:style-name="T99">1</text:span><text:span text:style-name="T100">5</text:span><text:span text:style-name="T101">小時研習時數。</text:span></text:p>
      <text:p text:style-name="P102">拾壹、報到地點及方式：</text:p>
      <text:p text:style-name="P103">報到時間：台中火車站09：00-09：10(新站2號出口)</text:p>
      <text:p text:style-name="P104"><text:s text:c="10"/>高鐵台中站09：50-10：00、南投縣團委會10:00-10:30</text:p>
      <text:p text:style-name="P105">解散時間：台中火車站16：30-17：00</text:p>
      <text:p text:style-name="P106"><text:s text:c="10"/>高鐵台中站16：50-17：00、南投縣團委會15:30-16:00</text:p>
      <text:p text:style-name="P107">拾貳、報名方式：</text:p>
      <text:p text:style-name="P108"><text:span text:style-name="T109"><text:s text:c="4"/></text:span><text:span text:style-name="T110">(一)線上報名</text:span><text:span text:style-name="T111">：</text:span><text:span text:style-name="T112">救國團線上報名及交易</text:span><text:span text:style-name="T113">網</text:span><text:span text:style-name="T114">https://pse.is/8bva53</text:span></text:p>
      <text:p text:style-name="P115"><text:s text:c="6"/><text:bookmark-start text:name="_Hlk102491188"/>(二)E-mail(或傳真)報名</text:p>
      <text:p text:style-name="P116">1.繳交報名表：正楷詳填報名表mail(或傳真)後洽電049-2223441分機22確認</text:p>
      <text:p text:style-name="P117">名額及收件。</text:p>
      <text:p text:style-name="P118"><text:bookmark-start text:name="_Hlk86242551"/><text:bookmark-end text:name="_Hlk102491188"/><text:span text:style-name="T119">2.回覆匯款(或轉帳)證明：</text:span><text:a xlink:href="mailto:於三日內將繳費證明e-mail至200603@cyc.tw" office:target-frame-name="_top" xlink:show="replace"><text:span text:style-name="T120">於三日內將繳費證明e-mail至</text:span></text:a><text:span text:style-name="T121">04</text:span><text:span text:style-name="T122">1027@</text:span><text:span text:style-name="T123">cyc.tw</text:span><text:span text:style-name="T124">或傳真至049-222</text:span><text:span text:style-name="T125">3834(請備註活動名稱、參加日期、姓名及電話)</text:span><text:span text:style-name="T126"><text:s/></text:span></text:p>
      <text:p text:style-name="P127"><text:s text:c="4"/>3.本會確認入帳後，承辦人將以email方式回覆【報名成功通知】信件，始完</text:p>
      <text:p text:style-name="P128">成報名作業。</text:p>
      <text:p text:style-name="P129"><text:span text:style-name="T130">(三)臨櫃報名：各縣市救國團櫃</text:span><text:span text:style-name="T131">檯</text:span><text:span text:style-name="T132">填寫報名表、現場繳費、領取報到通知單，即完成報名</text:span><text:span text:style-name="T133">。</text:span></text:p>
      <text:p text:style-name="P134"><text:bookmark-end text:name="_Hlk86242551"/>※匯款帳號：兆豐國際商業銀行南投分行、銀行代號：017，帳號：064-09-00765-2</text:p>
      <text:p text:style-name="P135"><text:s text:c="2"/>銀行戶名：中國青年救國團直屬臺灣省南投縣團務指導委員會</text:p>
      <text:p text:style-name="P136">拾叁、活動聯繫：</text:p>
      <text:p text:style-name="P137"><text:span text:style-name="T138">◎承辦人員：</text:span><text:span text:style-name="T139">救國團南投縣團委會活動組</text:span><text:span text:style-name="T140">葉宗益</text:span><text:span text:style-name="T141">組</text:span><text:span text:style-name="T142">員</text:span><text:span text:style-name="T143">。</text:span></text:p>
      <text:p text:style-name="P144">◎業務聯繫：電話：（049）2223441分機22、傳真：（049）2223834</text:p>
      <text:p text:style-name="P145"><text:s text:c="12"/>信箱：041027@cyc.tw</text:p>
      <text:p text:style-name="P146"><text:s text:c="12"/>地址：南投縣南投市中興路700號。</text:p>
      <text:p text:style-name="P147"><text:span text:style-name="T148">◎活動訊息：</text:span><text:span text:style-name="T149">【救國團南投縣團委會網站】</text:span><text:span text:style-name="T150">http://ntntc.cyc.org.tw/camp</text:span></text:p>
      <text:p text:style-name="P151"><text:span text:style-name="T152"><text:s/></text:span><text:span text:style-name="T153">【FACEBOOK】</text:span><text:span text:style-name="T154">搜尋南投好正</text:span><text:a xlink:href="https://www.facebook.com/ntcycact" office:target-frame-name="_top" xlink:show="replace"><text:span text:style-name="T155">https://www.facebook.com/ntcycact</text:span></text:a></text:p>
      <text:p text:style-name="P156"/>
      <text:p text:style-name="P157"/>
      <text:p text:style-name="P158">拾肆、<text:bookmark-start text:name="_Hlk102491324"/>報名須知：</text:p>
      <text:p text:style-name="P159"><text:bookmark-start text:name="_Hlk102491342"/><text:bookmark-end text:name="_Hlk102491324"/>◎凡患有心臟病、氣喘病、高血壓、糖尿病、癲癇症或其他慢性病不適合參加團體活動者，請勿報名參加，如違規定發生事 故應自行負責。</text:p>
      <text:p text:style-name="P160">◎活動期間如遇身體不適或特殊狀況時，應立即告知工作人員，勉強參加以致發生事故，請自行負責。</text:p>
      <text:p text:style-name="P161">◎營隊報到時間如有變更，新製報到通知單於活動前7天寄發。<text:s text:c="4"/></text:p>
      <text:p text:style-name="P162">◎如因疫情警戒管制措施規範須變更住宿房型，則需加收房間價差。</text:p>
      <text:p text:style-name="P163">◎以上行程所載明之行車時間僅供參考，行程順序將視實際路況調動；主辦單位得</text:p>
      <text:p text:style-name="P164">視氣候變化與安全考量，適時調整活動行程。</text:p>
      <text:p text:style-name="P165">◎如因報名人數不足或天災、疫情等不可抗力因素，本團有權決定營隊停辦或延期，</text:p>
      <text:p text:style-name="P166">營隊停辦則退還全額活動費用。</text:p>
      <text:p text:style-name="P167"><text:s text:c="4"/>◎本次活動已向保險公司辦理200萬元活動舉辦期間責任保險，意外醫療理賠將</text:p>
      <text:p text:style-name="P168">依據該保險商品相關規定辦理。請自行加保個人旅遊平安險。本次營隊活動中有關旅遊、食宿、交通安排由中國青年旅行社或嚕啦啦旅行社辦理。<text:bookmark-end text:name="_Hlk102491342"/></text:p>
      <text:p text:style-name="P169">◎雪季備案：由於冬季合歡山日夜溫差大，水氣與氣候因素易造成下雪情形，如山</text:p>
      <text:p text:style-name="P170"><text:span text:style-name="T171">區進行車輛管制，乙類大客車將只能抵達清境，無法上合歡山。因此，如遇下雪，</text:span><text:span text:style-name="T172">主辦單位</text:span><text:span text:style-name="T173">將</text:span><text:span text:style-name="T174">與</text:span><text:span text:style-name="T175">專業高山嚮導開會評估，操作可行之方案</text:span><text:span text:style-name="T176">；</text:span><text:span text:style-name="T177">如需學員配合改搭</text:span><text:span text:style-name="T178">乘九</text:span><text:span text:style-name="T179">人巴，</text:span><text:span text:style-name="T180">需</text:span><text:span text:style-name="T181">由學員額外自費支出，</text:span><text:span text:style-name="T182">補貼車資費用，每人約600~800元(預估)，請學員們配合並斟酌思考報名，</text:span><text:span text:style-name="T183">倘若無使用，將於活動第三日退還給學員。</text:span></text:p>
      <text:p text:style-name="P184"><text:bookmark-start text:name="_Hlk86242713"/>拾伍、退費規定：<text:bookmark-end text:name="_Hlk86242713"/></text:p>
      <text:p text:style-name="P185"><text:s/>◎報名後因故不克參加，請於活動前通知並至原報名地點逕行辦理。</text:p>
      <text:p text:style-name="P186"><text:s/>(1)活動開始前第41天以前取消參加者，將收取活動費用5%。</text:p>
      <text:p text:style-name="P187"><text:s/>(2)活動開始前第31天至第40天取消參加者，將收取活動費用10%。</text:p>
      <text:p text:style-name="P188"><text:s/>(3)活動開始前第21天至第30天取消參加者，將收取活動費用20%。</text:p>
      <text:p text:style-name="P189"><text:s/>(4)活動開始前第2天至第20天取消參加者，將收取活動費用30%。</text:p>
      <text:p text:style-name="P190"><text:s/>(5)活動開始前1天取消參加者，將收取活動費用50%。</text:p>
      <text:p text:style-name="P191"><text:s/>(6)活動開始日或開始後取消或未通知不參加者，將收取全額活動費用，恕不退費。</text:p>
      <text:p text:style-name="P192"/>
      <text:p text:style-name="P193"/>
      <text:p text:style-name="P194"/>
      <text:p text:style-name="P195"/>
      <text:p text:style-name="P196"/>
      <text:p text:style-name="P197"/>
      <text:p text:style-name="P198"/>
      <text:soft-page-break/>
      <text:p text:style-name="P199">115年冬令教育研習活動</text:p>
      <text:p text:style-name="P200">「戀戀合歡奧萬大~教師研習營」課程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天數/時間</text:span><draw:connector draw:type="line" svg:x1="7.74861in" svg:y1="-0.0007in" svg:x2="8.62361in" svg:y2="-0.0007in" draw:z-index="251657728" draw:id="id0" draw:style-name="a0" draw:name="直線接點 1" text:anchor-type="paragraph"><svg:title/><svg:desc/></draw:connector></text:p>
          </table:table-cell>
          <table:table-cell table:style-name="TableCell210">
            <text:p text:style-name="P211">第一天</text:p>
          </table:table-cell>
          <table:table-cell table:style-name="TableCell212">
            <text:p text:style-name="P213">第二天</text:p>
          </table:table-cell>
          <table:table-cell table:style-name="TableCell214">
            <text:p text:style-name="P215">第三天</text:p>
          </table:table-cell>
        </table:table-row>
        <table:table-row table:style-name="TableRow216">
          <table:table-cell table:style-name="TableCell217">
            <text:p text:style-name="P218">06:00-07:00</text:p>
          </table:table-cell>
          <table:table-cell table:style-name="TableCell219" table:number-rows-spanned="4">
            <text:p text:style-name="P220">活動報到</text:p>
            <text:p text:style-name="P221">09:00台鐵台中新站</text:p>
            <text:p text:style-name="P222">(新站2號出口)</text:p>
            <text:p text:style-name="P223">09:30高鐵台中站</text:p>
            <text:p text:style-name="P224">10:00南投縣團委會</text:p>
          </table:table-cell>
          <table:table-cell table:style-name="TableCell225" table:number-columns-spanned="2">
            <text:p text:style-name="P226">晨喚盥洗</text:p>
          </table:table-cell>
          <table:covered-table-cell/>
        </table:table-row>
        <table:table-row table:style-name="TableRow227">
          <table:table-cell table:style-name="TableCell228">
            <text:p text:style-name="P229">07:00-08:00</text:p>
          </table:table-cell>
          <table:covered-table-cell>
            <text:p text:style-name="P230"/>
          </table:covered-table-cell>
          <table:table-cell table:style-name="TableCell231" table:number-columns-spanned="2">
            <text:p text:style-name="P232">元氣早餐、晨間活動</text:p>
          </table:table-cell>
          <table:covered-table-cell/>
        </table:table-row>
        <table:table-row table:style-name="TableRow233">
          <table:table-cell table:style-name="TableCell234" table:number-rows-spanned="2">
            <text:p text:style-name="P235">08:00-10:30</text:p>
          </table:table-cell>
          <table:covered-table-cell>
            <text:p text:style-name="P236"/>
          </table:covered-table-cell>
          <table:table-cell table:style-name="TableCell237">
            <text:p text:style-name="P238">前進合歡山區</text:p>
          </table:table-cell>
          <table:table-cell table:style-name="TableCell239">
            <text:p text:style-name="P240">前進奧萬大</text:p>
          </table:table-cell>
        </table:table-row>
        <table:table-row table:style-name="TableRow241">
          <table:covered-table-cell>
            <text:p text:style-name="P242"/>
          </table:covered-table-cell>
          <table:covered-table-cell>
            <text:p text:style-name="P243"/>
          </table:covered-table-cell>
          <table:table-cell table:style-name="TableCell244" table:number-rows-spanned="2">
            <text:p text:style-name="P245">【合歡東峰導覽】</text:p>
            <text:p text:style-name="P246"><text:span text:style-name="T247">◎</text:span><text:span text:style-name="T248">母雞效應的展現</text:span></text:p>
            <text:p text:style-name="P249">台灣植物多樣性與保育</text:p>
            <text:p text:style-name="P250">研習時數：3小時</text:p>
            <text:p text:style-name="P251"/>
          </table:table-cell>
          <table:table-cell table:style-name="TableCell252" table:number-rows-spanned="2">
            <text:p text:style-name="P253">【台灣自然保育】</text:p>
            <text:p text:style-name="P254"><text:span text:style-name="T255">◎</text:span><text:span text:style-name="T256">奧萬大國家森林遊樂區</text:span></text:p>
            <text:p text:style-name="P257">森林芬多精SPA</text:p>
            <text:p text:style-name="P258">研習時數：2小時</text:p>
          </table:table-cell>
        </table:table-row>
        <table:table-row table:style-name="TableRow259">
          <table:table-cell table:style-name="TableCell260">
            <text:p text:style-name="P261"><text:span text:style-name="T262">10</text:span><text:span text:style-name="T263">:</text:span><text:span text:style-name="T264">3</text:span><text:span text:style-name="T265">0-11:30</text:span></text:p>
          </table:table-cell>
          <table:table-cell table:style-name="TableCell266">
            <text:p text:style-name="P267">歡迎會</text:p>
            <text:p text:style-name="P268">活動說明、講師介紹</text:p>
            <text:p text:style-name="P269">、無痕山林課程宣導</text:p>
          </table:table-cell>
          <table:covered-table-cell>
            <text:p text:style-name="P270"/>
          </table:covered-table-cell>
          <table:covered-table-cell>
            <text:p text:style-name="P271"/>
          </table:covered-table-cell>
        </table:table-row>
        <table:table-row table:style-name="TableRow272">
          <table:table-cell table:style-name="TableCell273">
            <text:p text:style-name="P274">11:30-13:00</text:p>
          </table:table-cell>
          <table:table-cell table:style-name="TableCell275">
            <text:p text:style-name="P276">午餐(便當)<text:s/></text:p>
          </table:table-cell>
          <table:table-cell table:style-name="TableCell277">
            <text:p text:style-name="P278">午餐(行動糧+熱湯)<text:s/></text:p>
          </table:table-cell>
          <table:table-cell table:style-name="TableCell279">
            <text:p text:style-name="P280">午餐(桌餐)<text:s/></text:p>
          </table:table-cell>
        </table:table-row>
        <table:table-row table:style-name="TableRow281">
          <table:table-cell table:style-name="TableCell282" table:number-rows-spanned="3">
            <text:p text:style-name="P283">13:00-18:00</text:p>
          </table:table-cell>
          <table:table-cell table:style-name="TableCell284">
            <text:p text:style-name="P285">【石門山導覽】</text:p>
            <text:p text:style-name="P286"><text:span text:style-name="T287">◎</text:span><text:span text:style-name="T288">最易親近的百岳</text:span></text:p>
            <text:p text:style-name="P289">森林資源及動植物生態</text:p>
            <text:p text:style-name="P290">研習時數：3小時</text:p>
          </table:table-cell>
          <table:table-cell table:style-name="TableCell291">
            <text:p text:style-name="P292">【合歡主峰導覽】</text:p>
            <text:p text:style-name="P293"><text:span text:style-name="T294">◎</text:span><text:span text:style-name="T295">河流向源侵蝕景觀</text:span></text:p>
            <text:p text:style-name="P296">步道動植物自然生態研討</text:p>
            <text:p text:style-name="P297">研習時數：3小時</text:p>
          </table:table-cell>
          <table:table-cell table:style-name="TableCell298">
            <text:p text:style-name="P299">滿載而歸</text:p>
            <text:p text:style-name="P300">返抵時間/</text:p>
            <text:p text:style-name="P301">15:30南投縣團委會</text:p>
            <text:p text:style-name="P302">16:00高鐵台中站</text:p>
            <text:p text:style-name="P303">16:30台鐵台中新站</text:p>
            <text:p text:style-name="P304"><text:span text:style-name="T305">(新站2號出口)</text:span></text:p>
          </table:table-cell>
        </table:table-row>
        <table:table-row table:style-name="TableRow306">
          <table:covered-table-cell>
            <text:p text:style-name="P307"/>
          </table:covered-table-cell>
          <table:table-cell table:style-name="TableCell308">
            <text:p text:style-name="P309">前進清境</text:p>
          </table:table-cell>
          <table:table-cell table:style-name="TableCell310" table:number-rows-spanned="2">
            <text:p text:style-name="P311">小憩片刻</text:p>
            <text:p text:style-name="P312">清境商圈自由行</text:p>
          </table:table-cell>
          <table:table-cell table:style-name="TableCell313" table:number-rows-spanned="5">
            <text:p text:style-name="P314"/>
          </table:table-cell>
        </table:table-row>
        <table:table-row table:style-name="TableRow315">
          <table:covered-table-cell>
            <text:p text:style-name="P316"/>
          </table:covered-table-cell>
          <table:table-cell table:style-name="TableCell317">
            <text:p text:style-name="P318">飯店Check in</text:p>
          </table:table-cell>
          <table:covered-table-cell>
            <text:p text:style-name="P319"/>
          </table:covered-table-cell>
          <table:covered-table-cell>
            <text:p text:style-name="P320"/>
          </table:covered-table-cell>
        </table:table-row>
        <table:table-row table:style-name="TableRow321">
          <table:table-cell table:style-name="TableCell322">
            <text:p text:style-name="P323">18:00-19:00</text:p>
          </table:table-cell>
          <table:table-cell table:style-name="TableCell324" table:number-columns-spanned="2">
            <text:p text:style-name="P325">晚餐(桌餐)</text:p>
          </table:table-cell>
          <table:covered-table-cell/>
          <table:covered-table-cell>
            <text:p text:style-name="P326"/>
          </table:covered-table-cell>
        </table:table-row>
        <table:table-row table:style-name="TableRow327">
          <table:table-cell table:style-name="TableCell328">
            <text:p text:style-name="P329">19:00-21:00</text:p>
          </table:table-cell>
          <table:table-cell table:style-name="TableCell330">
            <text:p text:style-name="P331">【夜間生態簡報】</text:p>
            <text:p text:style-name="P332"><text:span text:style-name="T333">◎</text:span><text:span text:style-name="T334">台灣自然保育政策與現況(一)</text:span></text:p>
            <text:p text:style-name="P335">認識生態環境多樣性</text:p>
            <text:p text:style-name="P336">研習時數：2小時</text:p>
          </table:table-cell>
          <table:table-cell table:style-name="TableCell337">
            <text:p text:style-name="P338">【夜間生態簡報】</text:p>
            <text:p text:style-name="P339"><text:span text:style-name="T340">◎</text:span><text:span text:style-name="T341">台灣自然保育政策與現況(二)</text:span></text:p>
            <text:p text:style-name="P342">外來種入侵防治</text:p>
            <text:p text:style-name="P343"/>
            <text:p text:style-name="P344">研習時數：2小時</text:p>
          </table:table-cell>
          <table:covered-table-cell>
            <text:p text:style-name="P345"/>
          </table:covered-table-cell>
        </table:table-row>
        <table:table-row table:style-name="TableRow346">
          <table:table-cell table:style-name="TableCell347">
            <text:p text:style-name="P348"><text:s/>21:00-</text:p>
          </table:table-cell>
          <table:table-cell table:style-name="TableCell349" table:number-columns-spanned="2">
            <text:p text:style-name="P350">星夜呢喃/甜蜜入夢鄉</text:p>
            <text:p text:style-name="P351"><text:span text:style-name="T352">夜宿</text:span><text:span text:style-name="T353">娜嚕彎渡假景觀木屋</text:span><text:span text:style-name="T354">民宿</text:span><text:span text:style-name="T355">四</text:span><text:span text:style-name="T356">人房</text:span><text:span text:style-name="T357">為主</text:span></text:p>
            <text:p text:style-name="P358">(或同等級)</text:p>
          </table:table-cell>
          <table:covered-table-cell/>
          <table:covered-table-cell>
            <text:p text:style-name="P359"/>
          </table:covered-table-cell>
        </table:table-row>
      </table:table>
      <text:p text:style-name="P360">◎以上行程所載明之行車時間僅供參考，行程順序將視實際路況調動；主辦單位得</text:p>
      <text:p text:style-name="P361">視氣候變化與安全考量，適時調整活動行程。</text:p>
      <text:p text:style-name="P362"/>
      <text:soft-page-break/>
      <text:p text:style-name="P363"><text:span text:style-name="T364">1</text:span><text:span text:style-name="T365">1</text:span><text:span text:style-name="T366">5</text:span><text:span text:style-name="T367">年</text:span><text:span text:style-name="T368">冬令</text:span><text:span text:style-name="T369">教育人員研習活動「</text:span><text:span text:style-name="T370">戀戀合歡奧萬大</text:span><text:span text:style-name="T371">~</text:span><text:span text:style-name="T372">教師研習營</text:span><text:span text:style-name="T373">」</text:span><text:span text:style-name="T374">報名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姓名</text:p>
          </table:table-cell>
          <table:table-cell table:style-name="TableCell385" table:number-columns-spanned="2">
            <text:p text:style-name="P386"><text:s text:c="3"/>□男 <text:s/>□女</text:p>
          </table:table-cell>
          <table:covered-table-cell/>
          <table:table-cell table:style-name="TableCell387">
            <text:p text:style-name="P388">E-mail</text:p>
          </table:table-cell>
          <table:table-cell table:style-name="TableCell389" table:number-columns-spanned="2">
            <text:p text:style-name="P390"><text:s text:c="11"/></text:p>
          </table:table-cell>
          <table:covered-table-cell/>
        </table:table-row>
        <table:table-row table:style-name="TableRow391">
          <table:table-cell table:style-name="TableCell392">
            <text:p text:style-name="P393">報名梯次</text:p>
          </table:table-cell>
          <table:table-cell table:style-name="TableCell394" table:number-columns-spanned="2">
            <text:p text:style-name="P395"><text:span text:style-name="T396">□11</text:span><text:span text:style-name="T397">4</text:span><text:span text:style-name="T398">年</text:span><text:span text:style-name="T399">1</text:span><text:span text:style-name="T400">月</text:span><text:span text:style-name="T401">2</text:span><text:span text:style-name="T402">8</text:span><text:span text:style-name="T403">日-</text:span><text:span text:style-name="T404">1</text:span><text:span text:style-name="T405">月</text:span><text:span text:style-name="T406">30</text:span><text:span text:style-name="T407">日</text:span></text:p>
          </table:table-cell>
          <table:covered-table-cell/>
          <table:table-cell table:style-name="TableCell408">
            <text:p text:style-name="P409">服務單位</text:p>
          </table:table-cell>
          <table:table-cell table:style-name="TableCell410">
            <text:p text:style-name="P411">_______縣市_______學校 <text:s/></text:p>
            <text:p text:style-name="P412">或其他______________<text:s/></text:p>
          </table:table-cell>
          <table:table-cell table:style-name="TableCell413">
            <text:p text:style-name="P414">學歷：</text:p>
            <text:p text:style-name="P415">_______</text:p>
          </table:table-cell>
        </table:table-row>
        <table:table-row table:style-name="TableRow416">
          <table:table-cell table:style-name="TableCell417" table:number-rows-spanned="2">
            <text:p text:style-name="P418">保險資料</text:p>
          </table:table-cell>
          <table:table-cell table:style-name="TableCell419" table:number-columns-spanned="2" table:number-rows-spanned="2">
            <text:p text:style-name="P420">身分證字號：</text:p>
            <text:p text:style-name="P421">出生於西元<text:s text:c="6"/>年 <text:s text:c="3"/>月 <text:s text:c="3"/>日</text:p>
          </table:table-cell>
          <table:covered-table-cell/>
          <table:table-cell table:style-name="TableCell422">
            <text:p text:style-name="P423">連絡電話</text:p>
          </table:table-cell>
          <table:table-cell table:style-name="TableCell424" table:number-columns-spanned="2">
            <text:p text:style-name="P425">手機：<text:s text:c="12"/>市話：<text:s/><text:s/></text:p>
          </table:table-cell>
          <table:covered-table-cell/>
        </table:table-row>
        <table:table-row table:style-name="TableRow426">
          <table:covered-table-cell>
            <text:p text:style-name="P427"/>
          </table:covered-table-cell>
          <table:covered-table-cell>
            <text:p text:style-name="P428"/>
          </table:covered-table-cell>
          <table:covered-table-cell/>
          <table:table-cell table:style-name="TableCell429">
            <text:p text:style-name="P430"><text:span text:style-name="T431">緊急聯絡人</text:span></text:p>
          </table:table-cell>
          <table:table-cell table:style-name="TableCell432" table:number-columns-spanned="2">
            <text:p text:style-name="P433">姓名：<text:s/><text:s text:c="11"/>電話：</text:p>
          </table:table-cell>
          <table:covered-table-cell/>
        </table:table-row>
        <table:table-row table:style-name="TableRow434">
          <table:table-cell table:style-name="TableCell435">
            <text:p text:style-name="P436">報到地點</text:p>
          </table:table-cell>
          <table:table-cell table:style-name="TableCell437" table:number-columns-spanned="2">
            <text:p text:style-name="P438"><text:span text:style-name="T439">□</text:span><text:span text:style-name="T440">台中火車站<text:s/></text:span><text:span text:style-name="T441">□</text:span><text:span text:style-name="T442">台中</text:span><text:span text:style-name="T443">高鐵站<text:s/></text:span></text:p>
            <text:p text:style-name="P444"><text:span text:style-name="T445">□</text:span><text:span text:style-name="T446">救國團</text:span><text:span text:style-name="T447">南投</text:span><text:span text:style-name="T448">縣團委會</text:span></text:p>
          </table:table-cell>
          <table:covered-table-cell/>
          <table:table-cell table:style-name="TableCell449">
            <text:p text:style-name="P450">飲食習慣</text:p>
          </table:table-cell>
          <table:table-cell table:style-name="TableCell451" table:number-columns-spanned="2">
            <text:p text:style-name="P452"><text:span text:style-name="T453">□</text:span><text:span text:style-name="T454">葷 <text:s/></text:span><text:span text:style-name="T455">□</text:span><text:span text:style-name="T456">素</text:span></text:p>
          </table:table-cell>
          <table:covered-table-cell/>
        </table:table-row>
        <table:table-row table:style-name="TableRow457">
          <table:table-cell table:style-name="TableCell458">
            <text:p text:style-name="P459">通訊地址</text:p>
          </table:table-cell>
          <table:table-cell table:style-name="TableCell460" table:number-columns-spanned="5">
            <text:p text:style-name="P461">□□□□□</text:p>
          </table:table-cell>
          <table:covered-table-cell/>
          <table:covered-table-cell/>
          <table:covered-table-cell/>
          <table:covered-table-cell/>
        </table:table-row>
        <table:table-row table:style-name="TableRow462">
          <table:table-cell table:style-name="TableCell463" table:number-rows-spanned="2">
            <text:p text:style-name="P464">住宿需求</text:p>
          </table:table-cell>
          <table:table-cell table:style-name="TableCell465">
            <text:p text:style-name="P466">四人房</text:p>
          </table:table-cell>
          <table:table-cell table:style-name="TableCell467" table:number-columns-spanned="4">
            <text:p text:style-name="P468"><text:span text:style-name="T469">□</text:span><text:span text:style-name="T470">由主辦單位安排室友(男女分房)<text:s/></text:span><text:span text:style-name="T471">□</text:span><text:span text:style-name="T472">團報</text:span><text:span text:style-name="T473">四</text:span><text:span text:style-name="T474">人房一間(</text:span><text:span text:style-name="T475">團長姓名：</text:span><text:span text:style-name="T476">________)</text:span></text:p>
          </table:table-cell>
          <table:covered-table-cell/>
          <table:covered-table-cell/>
          <table:covered-table-cell/>
        </table:table-row>
        <table:table-row table:style-name="TableRow477">
          <table:covered-table-cell>
            <text:p text:style-name="P478"/>
          </table:covered-table-cell>
          <table:table-cell table:style-name="TableCell479">
            <text:p text:style-name="P480">其他房型</text:p>
            <text:p text:style-name="P481">(需登記)</text:p>
          </table:table-cell>
          <table:table-cell table:style-name="TableCell482" table:number-columns-spanned="4">
            <text:p text:style-name="P483">我已找好室友(房長姓名：___________)來電詢問049-2223441分機22</text:p>
          </table:table-cell>
          <table:covered-table-cell/>
          <table:covered-table-cell/>
          <table:covered-table-cell/>
        </table:table-row>
        <table:table-row table:style-name="TableRow484">
          <table:table-cell table:style-name="TableCell485">
            <text:p text:style-name="P486">繳費資訊</text:p>
          </table:table-cell>
          <table:table-cell table:style-name="TableCell487" table:number-columns-spanned="5">
            <text:p text:style-name="P488"><text:span text:style-name="T489">□</text:span><text:span text:style-name="T490">尚未繳費(三天內完成繳費通知)<text:s/></text:span><text:span text:style-name="T491">□</text:span><text:span text:style-name="T492">我已完成繳費:後五碼(或匯款人姓名)__________<text:s/></text:span></text:p>
          </table:table-cell>
          <table:covered-table-cell/>
          <table:covered-table-cell/>
          <table:covered-table-cell/>
          <table:covered-table-cell/>
        </table:table-row>
        <table:table-row table:style-name="TableRow493">
          <table:table-cell table:style-name="TableCell494" table:number-columns-spanned="6">
            <text:p text:style-name="P495"><text:span text:style-name="T496">您同意本會為連繫、管理、行銷等目的，得處理、利用您的資料發送各項服務資訊。除法令要求及您的同意外不會將這些資料提供予第三人或挪為他用。 <text:s text:c="23"/></text:span><text:span text:style-name="T497">簽名處：______________</text:span></text:p>
          </table:table-cell>
          <table:covered-table-cell/>
          <table:covered-table-cell/>
          <table:covered-table-cell/>
          <table:covered-table-cell/>
          <table:covered-table-cell/>
        </table:table-row>
        <table:table-row table:style-name="TableRow498">
          <table:table-cell table:style-name="TableCell499">
            <text:p text:style-name="P500">姓名</text:p>
          </table:table-cell>
          <table:table-cell table:style-name="TableCell501" table:number-columns-spanned="2">
            <text:p text:style-name="P502"><text:s text:c="3"/>□男 <text:s/>□女</text:p>
          </table:table-cell>
          <table:covered-table-cell/>
          <table:table-cell table:style-name="TableCell503">
            <text:p text:style-name="P504">E-mail</text:p>
          </table:table-cell>
          <table:table-cell table:style-name="TableCell505" table:number-columns-spanned="2">
            <text:p text:style-name="P506"><text:s text:c="11"/></text:p>
          </table:table-cell>
          <table:covered-table-cell/>
        </table:table-row>
        <table:table-row table:style-name="TableRow507">
          <table:table-cell table:style-name="TableCell508">
            <text:p text:style-name="P509">報名梯次</text:p>
          </table:table-cell>
          <table:table-cell table:style-name="TableCell510" table:number-columns-spanned="2">
            <text:p text:style-name="P511"><text:span text:style-name="T512">□11</text:span><text:span text:style-name="T513">4</text:span><text:span text:style-name="T514">年</text:span><text:span text:style-name="T515">1</text:span><text:span text:style-name="T516">月</text:span><text:span text:style-name="T517">28</text:span><text:span text:style-name="T518">日-</text:span><text:span text:style-name="T519">1</text:span><text:span text:style-name="T520">月</text:span><text:span text:style-name="T521">30</text:span><text:span text:style-name="T522">日</text:span></text:p>
          </table:table-cell>
          <table:covered-table-cell/>
          <table:table-cell table:style-name="TableCell523">
            <text:p text:style-name="P524">服務單位</text:p>
          </table:table-cell>
          <table:table-cell table:style-name="TableCell525">
            <text:p text:style-name="P526">_______縣市_______學校 <text:s/></text:p>
            <text:p text:style-name="P527">或其他______________<text:s/></text:p>
          </table:table-cell>
          <table:table-cell table:style-name="TableCell528">
            <text:p text:style-name="P529">學歷：</text:p>
            <text:p text:style-name="P530">_______</text:p>
          </table:table-cell>
        </table:table-row>
        <table:table-row table:style-name="TableRow531">
          <table:table-cell table:style-name="TableCell532" table:number-rows-spanned="2">
            <text:p text:style-name="P533">保險資料</text:p>
          </table:table-cell>
          <table:table-cell table:style-name="TableCell534" table:number-columns-spanned="2" table:number-rows-spanned="2">
            <text:p text:style-name="P535">身分證字號：</text:p>
            <text:p text:style-name="P536">出生於西元<text:s text:c="6"/>年 <text:s text:c="3"/>月 <text:s text:c="3"/>日</text:p>
          </table:table-cell>
          <table:covered-table-cell/>
          <table:table-cell table:style-name="TableCell537">
            <text:p text:style-name="P538">連絡電話</text:p>
          </table:table-cell>
          <table:table-cell table:style-name="TableCell539" table:number-columns-spanned="2">
            <text:p text:style-name="P540">手機：<text:s text:c="12"/>市話：<text:s/><text:s/></text:p>
          </table:table-cell>
          <table:covered-table-cell/>
        </table:table-row>
        <table:table-row table:style-name="TableRow541">
          <table:covered-table-cell>
            <text:p text:style-name="P542"/>
          </table:covered-table-cell>
          <table:covered-table-cell>
            <text:p text:style-name="P543"/>
          </table:covered-table-cell>
          <table:covered-table-cell/>
          <table:table-cell table:style-name="TableCell544">
            <text:p text:style-name="P545"><text:span text:style-name="T546">緊急聯絡人</text:span></text:p>
          </table:table-cell>
          <table:table-cell table:style-name="TableCell547" table:number-columns-spanned="2">
            <text:p text:style-name="P548">姓名：<text:s/><text:s text:c="11"/>電話：</text:p>
          </table:table-cell>
          <table:covered-table-cell/>
        </table:table-row>
        <table:table-row table:style-name="TableRow549">
          <table:table-cell table:style-name="TableCell550">
            <text:p text:style-name="P551">報到地點</text:p>
          </table:table-cell>
          <table:table-cell table:style-name="TableCell552" table:number-columns-spanned="2">
            <text:p text:style-name="P553"><text:span text:style-name="T554">□</text:span><text:span text:style-name="T555">台中火車站 □</text:span><text:span text:style-name="T556">台中</text:span><text:span text:style-name="T557">高鐵站<text:s/></text:span></text:p>
            <text:p text:style-name="P558"><text:span text:style-name="T559">□</text:span><text:span text:style-name="T560">救國團南投</text:span><text:span text:style-name="T561">縣團委會</text:span></text:p>
          </table:table-cell>
          <table:covered-table-cell/>
          <table:table-cell table:style-name="TableCell562">
            <text:p text:style-name="P563">飲食習慣</text:p>
          </table:table-cell>
          <table:table-cell table:style-name="TableCell564" table:number-columns-spanned="2">
            <text:p text:style-name="P565"><text:span text:style-name="T566">□</text:span><text:span text:style-name="T567">葷 <text:s/></text:span><text:span text:style-name="T568">□</text:span><text:span text:style-name="T569">素</text:span></text:p>
          </table:table-cell>
          <table:covered-table-cell/>
        </table:table-row>
        <table:table-row table:style-name="TableRow570">
          <table:table-cell table:style-name="TableCell571">
            <text:p text:style-name="P572">通訊地址</text:p>
          </table:table-cell>
          <table:table-cell table:style-name="TableCell573" table:number-columns-spanned="5">
            <text:p text:style-name="P574">□□□□□</text:p>
          </table:table-cell>
          <table:covered-table-cell/>
          <table:covered-table-cell/>
          <table:covered-table-cell/>
          <table:covered-table-cell/>
        </table:table-row>
        <table:table-row table:style-name="TableRow575">
          <table:table-cell table:style-name="TableCell576" table:number-rows-spanned="2">
            <text:p text:style-name="P577">住宿需求</text:p>
          </table:table-cell>
          <table:table-cell table:style-name="TableCell578">
            <text:p text:style-name="P579">四人房</text:p>
          </table:table-cell>
          <table:table-cell table:style-name="TableCell580" table:number-columns-spanned="4">
            <text:p text:style-name="P581"><text:span text:style-name="T582">□</text:span><text:span text:style-name="T583">由主辦單位安排室友(男女分房)<text:s/></text:span><text:span text:style-name="T584">□</text:span><text:span text:style-name="T585">團報</text:span><text:span text:style-name="T586">四</text:span><text:span text:style-name="T587">人房一間(</text:span><text:span text:style-name="T588">團長姓名：</text:span><text:span text:style-name="T589">________)</text:span></text:p>
          </table:table-cell>
          <table:covered-table-cell/>
          <table:covered-table-cell/>
          <table:covered-table-cell/>
        </table:table-row>
        <table:table-row table:style-name="TableRow590">
          <table:covered-table-cell>
            <text:p text:style-name="P591"/>
          </table:covered-table-cell>
          <table:table-cell table:style-name="TableCell592">
            <text:p text:style-name="P593">其他房型</text:p>
            <text:p text:style-name="P594">(需登記)</text:p>
          </table:table-cell>
          <table:table-cell table:style-name="TableCell595" table:number-columns-spanned="4">
            <text:p text:style-name="P596">我已找好室友(房長姓名：___________)來電詢問049-2223441分機22</text:p>
          </table:table-cell>
          <table:covered-table-cell/>
          <table:covered-table-cell/>
          <table:covered-table-cell/>
        </table:table-row>
        <table:table-row table:style-name="TableRow597">
          <table:table-cell table:style-name="TableCell598">
            <text:p text:style-name="P599">繳費資訊</text:p>
          </table:table-cell>
          <table:table-cell table:style-name="TableCell600" table:number-columns-spanned="5">
            <text:p text:style-name="P601"><text:span text:style-name="T602">□</text:span><text:span text:style-name="T603">尚未繳費(三天內完成繳費通知)<text:s/></text:span><text:span text:style-name="T604">□</text:span><text:span text:style-name="T605">我已完成繳費:後五碼(或匯款人姓名)__________<text:s/></text:span></text:p>
          </table:table-cell>
          <table:covered-table-cell/>
          <table:covered-table-cell/>
          <table:covered-table-cell/>
          <table:covered-table-cell/>
        </table:table-row>
        <table:table-row table:style-name="TableRow606">
          <table:table-cell table:style-name="TableCell607" table:number-columns-spanned="6">
            <text:p text:style-name="P608"><text:span text:style-name="T609">您同意本會為連繫、管理、行銷等目的，得處理、利用您的資料發送各項服務資訊。除法令要求及您的同意外不會將這些資料提供予第三人或挪為他用。 <text:s text:c="23"/></text:span><text:span text:style-name="T610">簽名處：______________</text:span></text:p>
          </table:table-cell>
          <table:covered-table-cell/>
          <table:covered-table-cell/>
          <table:covered-table-cell/>
          <table:covered-table-cell/>
          <table:covered-table-cell/>
        </table:table-row>
      </table:table>
      <text:p text:style-name="P611"><text:span text:style-name="T612"><text:s/></text:span><text:span text:style-name="T613">報名專線：（049）2223441分機</text:span><text:span text:style-name="T614">2</text:span><text:span text:style-name="T615">2</text:span><text:span text:style-name="T616">、</text:span><text:span text:style-name="T617">信箱：</text:span><text:span text:style-name="T618">04</text:span><text:span text:style-name="T619">1027@</text:span><text:span text:style-name="T620">cyc.tw</text:span><text:span text:style-name="T621">、</text:span><text:span text:style-name="T622">傳真：（049）2223834/活動組</text:span><text:span text:style-name="T623">葉先生</text:span><text:span text:style-name="T624"><text:s/></text:span><text:span text:style-name="T625">收</text:span></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細明體" svg:font-family="細明體" style:font-family-generic="modern" style:font-pitch="fixed" svg:panose-1="2 2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1416in" fo:text-indent="-1.141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asian="標楷體" style:letter-kerning="false" fo:font-size="12pt" style:font-size-asian="12pt" style:language-complex="he" style:country-complex="IL" fo:hyphenate="false"/>
    </style:style>
    <style:style style:name="regbody1" style:display-name="regbody1" style:family="text">
      <style:text-properties style:font-name="Arial" style:font-name-complex="Arial" fo:font-weight="normal" style:font-weight-asian="normal" style:font-weight-complex="normal" fo:color="#000000" fo:font-size="12pt" style:font-size-asian="12pt" style:font-size-complex="12pt"/>
    </style:style>
    <style:style style:name="food1" style:display-name="food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complex="Arial"/>
    </style:style>
    <style:style style:name="WW_CharLFO24LVL1" style:family="text">
      <style:text-properties style:font-name="華康中圓體" style:font-name-asian="華康中圓體" style:font-name-complex="Arial"/>
    </style:style>
    <style:style style:name="WW_CharLFO28LVL1" style:family="text">
      <style:text-properties style:font-name="標楷體" style:font-name-asian="標楷體" style:font-name-complex="細明體" style:text-underline-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2">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479in" text:min-label-width="0.4479in" text:list-level-position-and-space-mode="label-alignment">
          <style:list-level-label-alignment text:label-followed-by="listtab" fo:margin-left="0.8958in" fo:text-indent="-0.4479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7">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prefix="（" style:num-suffix="）" style:num-format="一, 十, 一百(繁), ...">
        <style:list-level-properties text:space-before="0.6708in" text:min-label-width="0.75in" text:list-level-position-and-space-mode="label-alignment">
          <style:list-level-label-alignment text:label-followed-by="listtab" fo:margin-left="1.4208in" fo:text-indent="-0.75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9">
      <text:list-level-style-number text:level="1" style:num-prefix="（" style:num-suffix="）"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style:num-prefix="（" style:num-suffix="）" style:num-format="一, 十, 一百(繁), ...">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1">
      <text:list-level-style-number text:level="1" style:num-suffix="、" style:num-format="一, 十, 一百(繁), ..." text:start-value="2">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8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8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8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8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8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8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8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8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標楷體"/>
      </text:list-level-style-bullet>
      <text:list-level-style-bullet text:level="2" text:style-name="WW_CharLFO29LVL2"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3" text:style-name="WW_CharLFO29LVL3"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4" text:style-name="WW_CharLFO29LVL4"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5" text:style-name="WW_CharLFO29LVL5"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6" text:style-name="WW_CharLFO29LVL6"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7" text:style-name="WW_CharLFO29LVL7"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level-style-bullet text:level="8" text:style-name="WW_CharLFO29LVL8" text:bullet-char="">
        <style:list-level-properties text:space-before="3.6979in" text:min-label-width="0.3333in" text:list-level-position-and-space-mode="label-alignment">
          <style:list-level-label-alignment text:label-followed-by="listtab" fo:margin-left="4.0312in" fo:text-indent="-0.3333in"/>
        </style:list-level-properties>
        <style:text-properties style:font-name="Wingdings"/>
      </text:list-level-style-bullet>
      <text:list-level-style-bullet text:level="9" text:style-name="WW_CharLFO29LVL9" text:bullet-char="">
        <style:list-level-properties text:space-before="4.0312in" text:min-label-width="0.3333in" text:list-level-position-and-space-mode="label-alignment">
          <style:list-level-label-alignment text:label-followed-by="listtab" fo:margin-left="4.3645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652in" fo:margin-left="0.3937in" fo:margin-bottom="0.1729in" fo:margin-right="0.495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青年反共救國團南投縣團務指導委員會 函</dc:title>
    <dc:subject/>
    <meta:initial-creator>救國團南投縣團委會</meta:initial-creator>
    <dc:creator>周芬美</dc:creator>
    <meta:creation-date>2025-11-18T03:54:00Z</meta:creation-date>
    <dc:date>2025-11-18T03:54:00Z</dc:date>
    <meta:print-date>2024-10-23T06:13:00Z</meta:print-date>
    <meta:template xlink:href="Normal.dotm" xlink:type="simple"/>
    <meta:editing-cycles>2</meta:editing-cycles>
    <meta:editing-duration>PT0S</meta:editing-duration>
    <meta:document-statistic meta:page-count="5" meta:paragraph-count="10" meta:word-count="767" meta:character-count="5135" meta:row-count="36" meta:non-whitespace-character-count="4378"/>
  </office:meta>
</office:document-meta>
</file>