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50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501cm" fo:margin-left="0.242cm" table:align="left"/>
    </style:style>
    <style:style style:name="表格2.A" style:family="table-column">
      <style:table-column-properties style:column-width="1.517cm"/>
    </style:style>
    <style:style style:name="表格2.B" style:family="table-column">
      <style:table-column-properties style:column-width="4.001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3.75cm"/>
    </style:style>
    <style:style style:name="表格2.1" style:family="table-row">
      <style:table-row-properties style:min-row-height="0.82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9cm"/>
    </style:style>
    <style:style style:name="表格2.3" style:family="table-row">
      <style:table-row-properties style:min-row-height="1.369cm"/>
    </style:style>
    <style:style style:name="表格3" style:family="table">
      <style:table-properties style:width="17.78cm" fo:margin-left="-0.014cm" table:align="left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2.242cm"/>
    </style:style>
    <style:style style:name="表格3.D" style:family="table-column">
      <style:table-column-properties style:column-width="5.009cm"/>
    </style:style>
    <style:style style:name="表格3.E" style:family="table-column">
      <style:table-column-properties style:column-width="1.528cm"/>
    </style:style>
    <style:style style:name="表格3.1" style:family="table-row">
      <style:table-row-properties style:min-row-height="0.947cm"/>
    </style:style>
    <style:style style:name="表格3.A1" style:family="table-cell">
      <style:table-cell-properties style:vertical-align="middle" fo:padding-left="0.049cm" fo:padding-right="0.049cm" fo:padding-top="0cm" fo:padding-bottom="0cm" fo:border="0.75pt outset #00000a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outset #00000a" fo:border-right="0.75pt outset #000000" fo:border-top="0.75pt outset #00000a" fo:border-bottom="0.75pt outset #00000a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outset #000000" fo:border-right="0.75pt outset #00000a" fo:border-top="0.75pt outset #00000a" fo:border-bottom="0.75pt outset #00000a" style:writing-mode="lr-tb"/>
    </style:style>
    <style:style style:name="表格3.2" style:family="table-row">
      <style:table-row-properties style:min-row-height="1.501cm"/>
    </style:style>
    <style:style style:name="表格3.7" style:family="table-row">
      <style:table-row-properties style:min-row-height="1.801cm"/>
    </style:style>
    <style:style style:name="表格4" style:family="table">
      <style:table-properties style:width="17.484cm" fo:margin-left="0cm" table:align="left"/>
    </style:style>
    <style:style style:name="表格4.A" style:family="table-column">
      <style:table-column-properties style:column-width="2.455cm"/>
    </style:style>
    <style:style style:name="表格4.B" style:family="table-column">
      <style:table-column-properties style:column-width="2.464cm"/>
    </style:style>
    <style:style style:name="表格4.C" style:family="table-column">
      <style:table-column-properties style:column-width="1.729cm"/>
    </style:style>
    <style:style style:name="表格4.E" style:family="table-column">
      <style:table-column-properties style:column-width="3.939cm"/>
    </style:style>
    <style:style style:name="表格4.F" style:family="table-column">
      <style:table-column-properties style:column-width="4.433cm"/>
    </style:style>
    <style:style style:name="表格4.1" style:family="table-row">
      <style:table-row-properties style:min-row-height="0.102cm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fo:wrap-option="no-wrap" style:writing-mode="lr-tb"/>
    </style:style>
    <style:style style:name="表格4.2" style:family="table-row">
      <style:table-row-properties style:min-row-height="1.748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3" style:family="table-row">
      <style:table-row-properties style:min-row-height="1.468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4" style:family="table-row">
      <style:table-row-properties style:min-row-height="1.143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5" style:family="table-row">
      <style:table-row-properties style:min-row-height="1.199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16" style:family="table-row">
      <style:table-row-properties style:min-row-height="1.288cm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0.572cm"/>
    </style:style>
    <style:style style:name="表格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style:min-row-height="3.845cm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line-height="0.564cm" fo:text-align="justify" style:justify-single-word="false" fo:text-indent="1.1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Default">
      <style:paragraph-properties fo:margin-left="0.25cm" fo:margin-right="0cm" fo:line-height="0.564cm" fo:text-align="justify" style:justify-single-word="false" fo:text-indent="1.06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Default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Default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Text_20_body">
      <style:paragraph-properties fo:line-height="0.635cm" fo:orphans="2" fo:widows="2"/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6" style:family="paragraph" style:parent-style-name="Text_20_body">
      <style:paragraph-properties fo:orphans="2" fo:widows="2" fo:break-before="page"/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7" style:family="paragraph" style:parent-style-name="Text_20_body">
      <style:paragraph-properties fo:line-height="0.529cm" fo:text-align="center" style:justify-single-word="false">
        <style:tab-stops>
          <style:tab-stop style:position="1.852cm"/>
        </style:tab-stops>
      </style:paragraph-properties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 style:font-weight-complex="bold"/>
    </style:style>
    <style:style style:name="P10" style:family="paragraph" style:parent-style-name="Default">
      <style:paragraph-properties fo:margin-left="2.011cm" fo:margin-right="0cm" fo:margin-top="0.106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center" style:justify-single-word="false">
        <style:tab-stops>
          <style:tab-stop style:position="1.852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line-height="0.529cm" fo:text-align="justify" style:justify-single-word="false" fo:text-indent="0.305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line-height="0.529cm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Times New Roman" style:font-size-complex="11pt"/>
    </style:style>
    <style:style style:name="P16" style:family="paragraph" style:parent-style-name="Text_20_body">
      <style:paragraph-properties fo:line-height="0.635cm"/>
      <style:text-properties style:font-name="標楷體" style:font-name-asian="標楷體" style:font-name-complex="Times New Roman" style:font-size-complex="11pt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Times New Roman" style:font-size-complex="11pt"/>
    </style:style>
    <style:style style:name="P18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19" style:family="paragraph" style:parent-style-name="Text_20_body">
      <style:paragraph-properties style:line-height-at-least="0.423cm"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20" style:family="paragraph" style:parent-style-name="Text_20_body">
      <style:paragraph-properties style:line-height-at-least="0.423cm" fo:text-align="justify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21" style:family="paragraph" style:parent-style-name="Text_20_body">
      <style:paragraph-properties style:line-height-at-least="0.423cm" fo:orphans="2" fo:widows="2"/>
      <style:text-properties style:font-name="標楷體" style:letter-kerning="false" style:font-name-asian="標楷體" style:font-name-complex="新細明體" style:font-weight-complex="bold"/>
    </style:style>
    <style:style style:name="P22" style:family="paragraph" style:parent-style-name="Text_20_body">
      <style:paragraph-properties style:line-height-at-least="0.423cm" fo:text-align="center" style:justify-single-word="false" fo:orphans="2" fo:widows="2"/>
      <style:text-properties style:font-name="標楷體" style:letter-kerning="false" style:font-name-asian="標楷體" style:language-asian="zh" style:country-asian="HK" style:font-name-complex="新細明體" style:font-weight-complex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line-height="0.635cm"/>
      <style:text-properties style:font-name="標楷體" fo:font-weight="bold" style:font-name-asian="標楷體" style:font-weight-asian="bold" style:font-name-complex="Times New Roman" style:font-size-complex="11pt" style:font-weight-complex="bold"/>
    </style:style>
    <style:style style:name="P25" style:family="paragraph" style:parent-style-name="Default">
      <style:paragraph-properties fo:margin-left="1.993cm" fo:margin-right="0cm" fo:line-height="0.564cm" fo:text-indent="-0.152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Default">
      <style:paragraph-properties fo:margin-left="1.986cm" fo:margin-right="0cm" fo:line-height="0.564cm" fo:text-indent="0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Default">
      <style:paragraph-properties fo:margin-left="0.25cm" fo:margin-right="0cm" fo:line-height="0.564cm" fo:text-align="justify" style:justify-single-word="false" fo:text-indent="1.06cm" style:auto-text-indent="false">
        <style:tab-stops/>
      </style:paragraph-properties>
    </style:style>
    <style:style style:name="P28" style:family="paragraph" style:parent-style-name="Default">
      <style:paragraph-properties fo:margin-left="0cm" fo:margin-right="0cm" fo:line-height="0.564cm" fo:text-align="justify" style:justify-single-word="false" fo:text-indent="1.06cm" style:auto-text-indent="false"/>
    </style:style>
    <style:style style:name="P29" style:family="paragraph" style:parent-style-name="Default">
      <style:paragraph-properties fo:margin-left="1.27cm" fo:margin-right="0cm" fo:line-height="0.564cm" fo:text-align="justify" style:justify-single-word="false" fo:text-indent="1.06cm" style:auto-text-indent="false">
        <style:tab-stops/>
      </style:paragraph-properties>
      <style:text-properties style:use-window-font-color="true" loext:opacity="0%" style:font-name="標楷體" fo:font-size="13pt" style:letter-kerning="true" style:font-name-asian="標楷體" style:font-size-asian="13pt" style:font-size-complex="13pt" style:font-weight-complex="bold"/>
    </style:style>
    <style:style style:name="P30" style:family="paragraph" style:parent-style-name="Text_20_body">
      <style:paragraph-properties style:line-height-at-least="0.423cm" fo:orphans="2" fo:widows="2"/>
    </style:style>
    <style:style style:name="P31" style:family="paragraph" style:parent-style-name="Text_20_body">
      <style:paragraph-properties style:line-height-at-least="0.423cm" fo:text-align="center" style:justify-single-word="false" fo:orphans="2" fo:widows="2"/>
    </style:style>
    <style:style style:name="P32" style:family="paragraph" style:parent-style-name="Text_20_body">
      <style:paragraph-properties style:line-height-at-least="0.423cm" fo:text-align="justify" style:justify-single-word="false" fo:orphans="2" fo:widows="2"/>
    </style:style>
    <style:style style:name="P33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P35" style:family="paragraph" style:parent-style-name="Default" style:list-style-name="L1">
      <style:paragraph-properties fo:margin-top="0.212cm" fo:margin-bottom="0cm" style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Default" style:list-style-name="L3">
      <style:paragraph-properties fo:margin-left="2.009cm" fo:margin-right="0cm" fo:margin-top="0.106cm" fo:margin-bottom="0cm" style:contextual-spacing="false" fo:line-height="0.564cm" fo:text-align="justify" style:justify-single-word="false" fo:text-indent="-0.63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Default" style:list-style-name="L5">
      <style:paragraph-properties fo:margin-top="0.106cm" fo:margin-bottom="0cm" style:contextual-spacing="false" fo:line-height="0.564cm" fo:text-align="justify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38" style:family="paragraph" style:parent-style-name="Default" style:list-style-name="L1">
      <style:paragraph-properties fo:margin-top="0.212cm" fo:margin-bottom="0cm" style:contextual-spacing="false" fo:line-height="0.564cm"/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P39" style:family="paragraph" style:parent-style-name="Default" style:list-style-name="L2">
      <style:paragraph-properties fo:margin-left="1.501cm" fo:margin-right="0cm" fo:margin-top="0.106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Default" style:list-style-name="L4">
      <style:paragraph-properties fo:margin-top="0.106cm" fo:margin-bottom="0cm" style:contextual-spacing="false" fo:line-height="0.564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Default" style:list-style-name="L1">
      <style:paragraph-properties fo:margin-top="0.212cm" fo:margin-bottom="0cm" style:contextual-spacing="false" fo:line-height="0.564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Default" style:list-style-name="L1">
      <style:paragraph-properties fo:margin-top="0.212cm" fo:margin-bottom="0cm" style:contextual-spacing="false" fo:line-height="0.564cm"/>
    </style:style>
    <style:style style:name="P43" style:family="paragraph" style:parent-style-name="Default" style:list-style-name="L1">
      <style:paragraph-properties fo:margin-left="1.501cm" fo:margin-right="0cm" fo:margin-top="0.212cm" fo:margin-bottom="0cm" style:contextual-spacing="false" fo:line-height="0.564cm" fo:text-align="justify" style:justify-single-word="false" fo:text-indent="-1.501cm" style:auto-text-indent="false">
        <style:tab-stops/>
      </style:paragraph-properties>
    </style:style>
    <style:style style:name="P44" style:family="paragraph" style:parent-style-name="Default" style:list-style-name="L1">
      <style:paragraph-properties fo:margin-top="0.212cm" fo:margin-bottom="0cm" style:contextual-spacing="false" fo:line-height="0.564cm"/>
      <style:text-properties style:use-window-font-color="true" loext:opacity="0%" style:font-name="標楷體" fo:font-size="13pt" style:letter-kerning="true" style:font-name-asian="標楷體" style:font-size-asian="13pt" style:font-size-complex="13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language-asian="zh" style:country-asian="HK" style:font-name-complex="新細明體" style:font-size-complex="13pt" style:font-weight-complex="bold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letter-kerning="true" style:font-name-asian="標楷體" style:font-size-asian="13pt" style:font-size-complex="13pt" style:font-weight-complex="bold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新細明體" style:font-weight-complex="bold"/>
    </style:style>
    <style:style style:name="T13" style:family="text">
      <style:text-properties style:font-name="標楷體" style:letter-kerning="false" style:font-name-asian="標楷體" style:language-asian="zh" style:country-asian="HK" style:font-name-complex="新細明體" style:font-weight-complex="bold"/>
    </style:style>
    <style:style style:name="T14" style:family="text">
      <style:text-properties style:font-name="標楷體" style:font-name-asian="標楷體" style:font-name-complex="Times New Roman" style:font-size-complex="11pt"/>
    </style:style>
    <style:style style:name="T15" style:family="text">
      <style:text-properties style:use-window-font-color="true" loext:opacity="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use-window-font-color="true" loext:opacity="0%" style:font-name="標楷體" fo:font-size="13pt" style:font-name-asian="標楷體" style:font-size-asian="13pt" style:font-size-complex="13pt"/>
    </style:style>
    <style:style style:name="T17" style:family="text">
      <style:text-properties style:use-window-font-color="true" loext:opacity="0%" style:font-name="標楷體" fo:font-size="13pt" style:font-name-asian="標楷體" style:font-size-asian="13pt" style:font-size-complex="13pt" style:font-weight-complex="bold"/>
    </style:style>
    <style:style style:name="T18" style:family="text">
      <style:text-properties style:use-window-font-color="true" loext:opacity="0%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T19" style:family="text">
      <style:text-properties style:use-window-font-color="true" loext:opacity="0%" style:font-name="標楷體" fo:font-size="13pt" fo:font-weight="bold" officeooo:rsid="0015cfb1" style:font-name-asian="標楷體" style:font-size-asian="13pt" style:font-weight-asian="bold" style:font-name-complex="新細明體" style:font-size-complex="13pt" style:font-weight-complex="bold"/>
    </style:style>
    <style:style style:name="T20" style:family="text">
      <style:text-properties style:use-window-font-color="true" loext:opacity="0%" style:font-name="標楷體" fo:font-size="13pt" fo:font-weight="bold" style:font-name-asian="標楷體" style:font-size-asian="13pt" style:language-asian="zh" style:country-asian="HK" style:font-weight-asian="bold" style:font-name-complex="新細明體" style:font-size-complex="13pt" style:font-weight-complex="bold"/>
    </style:style>
    <style:style style:name="T21" style:family="text">
      <style:text-properties style:use-window-font-color="true" loext:opacity="0%" style:font-name="標楷體" fo:font-size="13pt" style:letter-kerning="true" style:font-name-asian="標楷體" style:font-size-asian="13pt" style:font-size-complex="13pt" style:font-weight-complex="bold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彰化縣114年童軍工程架設實作競賽</text:span></text:span><text:span text:style-name="預設段落字型"><text:span text:style-name="T2">實施計畫</text:span></text:span></text:p>
      <text:list xml:id="list3699239578" text:style-name="L1">
        <text:list-item>
          <text:p text:style-name="P35">依據：彰化縣114年童軍教育推展計畫辦理。</text:p>
        </text:list-item>
        <text:list-item>
          <text:p text:style-name="P35">活動目的：</text:p>
        </text:list-item>
      </text:list>
      <text:list xml:id="list1527802342" text:style-name="L2">
        <text:list-item>
          <text:p text:style-name="P39">提昇本縣童軍工程架設知能與實作技巧。</text:p>
        </text:list-item>
        <text:list-item>
          <text:p text:style-name="P39">透過童軍教師(童軍團長)指導學生，增進學生童軍工程實作能力。</text:p>
        </text:list-item>
        <text:list-item>
          <text:p text:style-name="P39">力行童軍「做中學」的精神，提升學生多元學習的機會。</text:p>
        </text:list-item>
        <text:list-item>
          <text:p text:style-name="P39">強化本縣各童軍團工程架設能力，以期提升童軍技能日常生活運用能力，活化教學與學生操作技能。</text:p>
        </text:list-item>
        <text:list-item>
          <text:p text:style-name="P39">將童軍繩結技巧實際的運用與踐履，並且發揮團隊合作的精神，彼此互相觀摩與學習，展現童軍工程的力與美。</text:p>
        </text:list-item>
      </text:list>
      <text:list xml:id="list113916887803101" text:style-name="L1">
        <text:list-item>
          <text:p text:style-name="P42"><text:span text:style-name="預設段落字型"><text:span text:style-name="T3">指導</text:span></text:span><text:span text:style-name="預設段落字型"><text:span text:style-name="T8">單位：</text:span></text:span><text:span text:style-name="預設段落字型"><text:span text:style-name="T9">教育部、中華民國童軍總會、台灣省童軍會</text:span></text:span></text:p>
        </text:list-item>
        <text:list-item>
          <text:p text:style-name="P35">主辦單位：彰化縣政府</text:p>
        </text:list-item>
        <text:list-item>
          <text:p text:style-name="P35">承辦單位：大村國中</text:p>
        </text:list-item>
        <text:list-item>
          <text:p text:style-name="P35">協辦單位：彰化縣童軍會、福興國小、田中國小、泰和國小</text:p>
        </text:list-item>
        <text:list-item>
          <text:p text:style-name="P42"><text:span text:style-name="預設段落字型"><text:span text:style-name="T3">競賽日期：114年11月2日(日) 08：30~16：30</text:span></text:span></text:p>
        </text:list-item>
        <text:list-item>
          <text:p text:style-name="P35">競賽地點：溪州公園</text:p>
        </text:list-item>
        <text:list-item>
          <text:p text:style-name="P35">競賽內容：童軍工程精神堡壘架設實作</text:p>
        </text:list-item>
        <text:list-item>
          <text:p text:style-name="P35">參加對象：</text:p>
        </text:list-item>
      </text:list>
      <text:p text:style-name="P1">本縣各國中、高中職等學校，每校最少報名一隊參賽，每隊指導教師1~2名，學生最多8名，各社區童軍團亦請踴躍報名參賽。</text:p>
      <text:list xml:id="list113931649475274" text:continue-numbering="true" text:style-name="L1">
        <text:list-item>
          <text:p text:style-name="P43"><text:span text:style-name="預設段落字型"><text:span text:style-name="T15">報名方式：</text:span></text:span><text:span text:style-name="預設段落字型"><text:span text:style-name="T18">即日起至114</text:span></text:span><text:span text:style-name="預設段落字型"><text:span text:style-name="T20">年</text:span></text:span><text:span text:style-name="預設段落字型"><text:span text:style-name="T18">10月2</text:span></text:span><text:span text:style-name="預設段落字型"><text:span text:style-name="T19">4</text:span></text:span><text:span text:style-name="預設段落字型"><text:span text:style-name="T18">日(五)前填妥報名表(如附件一)，逕寄彰化縣大村鄉大村國中學務處謝欣倫老師收(</text:span></text:span><text:span text:style-name="預設段落字型"><text:span text:style-name="T16">彰化縣大村鄉中山路二段240號)，並將電子檔寄送ttjh1625@chc.edu.tw信箱</text:span></text:span><text:span text:style-name="預設段落字型"><text:span text:style-name="T18">。(所有報名資料依個人資料保護法受個資保護行為規範)</text:span></text:span></text:p>
        </text:list-item>
        <text:list-item>
          <text:p text:style-name="P35">器材準備：</text:p>
        </text:list-item>
      </text:list>
      <text:list xml:id="list4230442463" text:style-name="L3">
        <text:list-item>
          <text:p text:style-name="P36">競賽所需竹材由承辦單位準備，每隊為長約5公尺、直徑約7cm桂竹10根；長約4公尺、直徑約6cm桂竹5根(請依設計自行裁鋸運用)，棉布手套10雙，麻繩一綑，承辦單位另準備梯子4座供借用，各參賽隊伍亦可自行準備，另提供固定工程之竹材營釘每小隊5支供固定工程用。</text:p>
        </text:list-item>
        <text:list-item>
          <text:p text:style-name="P36">鋸子、鐵鎚、裝飾用材料、拉繩等其它所須各項材料用品，請各參賽隊伍自行準備。</text:p>
        </text:list-item>
      </text:list>
      <text:list xml:id="list113917130315410" text:style-name="L1">
        <text:list-item>
          <text:p text:style-name="P42"><text:span text:style-name="預設段落字型"><text:span text:style-name="T22">競賽</text:span></text:span><text:span text:style-name="預設段落字型"><text:span text:style-name="T3">辦法</text:span></text:span></text:p>
        </text:list-item>
      </text:list>
      <text:list xml:id="list384119498" text:style-name="L4">
        <text:list-item>
          <text:p text:style-name="P40">競賽分行義童軍組和童軍組兩組。</text:p>
        </text:list-item>
        <text:list-item>
          <text:p text:style-name="P40">各參賽隊伍於報名後，即可進行工程架設工程圖設計與繪製，因場地考量，各工程架設實作長、寬各以6m場地為限，高度則無限制，競賽當日於競賽注意事項說明後，各參賽隊伍，即依指定位置進行工程架設，每一隊以一位老師參與指導架設為限，並請將團名(含校名)標示在工程上。</text:p>
        </text:list-item>
        <text:list-item>
          <text:p text:style-name="P40">評分作業由承辦單位聘請相關專業人員進行評分，分下列四大項進行評分：</text:p>
        </text:list-item>
      </text:list>
      <text:p text:style-name="P25"><text:soft-page-break/>(1)結構：30% <text:s text:c="2"/>(2)繩結運用：30% <text:s text:c="2"/>(3)美觀創意：30% <text:s/>(4)場地整理：10%</text:p>
      <text:p text:style-name="P26">完成評分後，於全縣童軍大露營活動時頒獎表揚優秀隊伍。</text:p>
      <text:list xml:id="list113916829008538" text:style-name="L1">
        <text:list-item>
          <text:p text:style-name="P41">競賽時間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課程</text:p>
          </table:table-cell>
          <table:table-cell table:style-name="表格1.A1" office:value-type="string">
            <text:p text:style-name="P7">負責單位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11">08：00-08：30</text:p>
          </table:table-cell>
          <table:table-cell table:style-name="表格1.A1" office:value-type="string">
            <text:p text:style-name="P13">競賽隊伍報到</text:p>
          </table:table-cell>
          <table:table-cell table:style-name="表格1.A1" office:value-type="string">
            <text:p text:style-name="P12">大村國中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08：30-08：40</text:p>
          </table:table-cell>
          <table:table-cell table:style-name="表格1.A1" office:value-type="string">
            <text:p text:style-name="P13">競賽注意事項說明</text:p>
          </table:table-cell>
          <table:table-cell table:style-name="表格1.A1" office:value-type="string">
            <text:p text:style-name="P12">彰化縣童軍會總幹事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08：40-12：00</text:p>
          </table:table-cell>
          <table:table-cell table:style-name="表格1.A1" office:value-type="string">
            <text:p text:style-name="P13">競賽開始-童軍工程架設</text:p>
          </table:table-cell>
          <table:table-cell table:style-name="表格1.A1" office:value-type="string">
            <text:p text:style-name="P12">各參賽隊伍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12：00-12：30</text:p>
          </table:table-cell>
          <table:table-cell table:style-name="表格1.A5" office:value-type="string">
            <text:p text:style-name="P13">午餐</text:p>
          </table:table-cell>
          <table:table-cell table:style-name="表格1.A1" office:value-type="string">
            <text:p text:style-name="P11">大村國中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2：30-15：00</text:p>
          </table:table-cell>
          <table:table-cell table:style-name="表格1.A1" office:value-type="string">
            <text:p text:style-name="P13">工程架設強化與美化</text:p>
          </table:table-cell>
          <table:table-cell table:style-name="表格1.A1" office:value-type="string">
            <text:p text:style-name="P11">各參賽隊伍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5：00-16：30</text:p>
          </table:table-cell>
          <table:table-cell table:style-name="表格1.A1" office:value-type="string">
            <text:p text:style-name="P13">場地整理與評分作業</text:p>
          </table:table-cell>
          <table:table-cell table:style-name="表格1.A1" office:value-type="string">
            <text:p text:style-name="P11">參賽隊伍、評分小組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16：30</text:p>
          </table:table-cell>
          <table:table-cell table:style-name="表格1.A1" office:value-type="string">
            <text:p text:style-name="P13">賦歸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3"/>
      <text:list xml:id="list113929909871415" text:continue-numbering="true" text:style-name="L1">
        <text:list-item>
          <text:p text:style-name="P42"><text:span text:style-name="預設段落字型"><text:span text:style-name="T3">競賽</text:span></text:span><text:span text:style-name="預設段落字型"><text:span text:style-name="T10">獎勵</text:span></text:span><text:span text:style-name="預設段落字型"><text:span text:style-name="T21">方式</text:span></text:span></text:p>
        </text:list-item>
      </text:list>
      <text:list xml:id="list401672218" text:style-name="L5">
        <text:list-item>
          <text:p text:style-name="P37">參賽獎：依組別擇優錄取，獎勵方式如下表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名次</text:p>
          </table:table-cell>
          <table:table-cell table:style-name="表格2.A1" office:value-type="string">
            <text:p text:style-name="P8">第一名</text:p>
          </table:table-cell>
          <table:table-cell table:style-name="表格2.A1" office:value-type="string">
            <text:p text:style-name="P8">第二名</text:p>
          </table:table-cell>
          <table:table-cell table:style-name="表格2.A1" office:value-type="string">
            <text:p text:style-name="P8">第三名</text:p>
          </table:table-cell>
          <table:table-cell table:style-name="表格2.A1" office:value-type="string">
            <text:p text:style-name="P8">佳作</text:p>
          </table:table-cell>
        </table:table-row>
        <table:table-row table:style-name="表格2.2">
          <table:table-cell table:style-name="表格2.A1" office:value-type="string">
            <text:p text:style-name="P8">名額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8">若干</text:p>
          </table:table-cell>
        </table:table-row>
        <table:table-row table:style-name="表格2.3">
          <table:table-cell table:style-name="表格2.A1" office:value-type="string">
            <text:p text:style-name="P8">獎勵</text:p>
          </table:table-cell>
          <table:table-cell table:style-name="表格2.A1" office:value-type="string">
            <text:p text:style-name="P9">禮券3000元、獎盃乙座、參賽學生獎狀</text:p>
          </table:table-cell>
          <table:table-cell table:style-name="表格2.A1" office:value-type="string">
            <text:p text:style-name="P9">禮券2000元、獎盃乙座、參賽學生獎狀</text:p>
          </table:table-cell>
          <table:table-cell table:style-name="表格2.A1" office:value-type="string">
            <text:p text:style-name="P9">禮券 1000元、獎盃乙座、參賽學生獎狀</text:p>
          </table:table-cell>
          <table:table-cell table:style-name="表格2.A1" office:value-type="string">
            <text:p text:style-name="P9">參賽學生獎狀</text:p>
          </table:table-cell>
        </table:table-row>
      </table:table>
      <text:p text:style-name="P10">上列各獎項，承辦單位得視參賽隊伍多寡，酌量增減得獎隊數。</text:p>
      <text:list xml:id="list113931063094076" text:continue-numbering="true" text:style-name="L5">
        <text:list-item>
          <text:p text:style-name="P37">指導獎：</text:p>
        </text:list-item>
      </text:list>
      <text:p text:style-name="P29">凡指導學生榮獲第一名之教師，由學校依權責敘嘉獎二次；指導學生榮獲第二名、第三名教師，由學校依權責敘嘉獎一次；指導學生榮獲佳作教師，由縣府發給指導獎狀乙幀；社區團指導獲獎者則發給獎狀乙幀，以茲鼓勵。若社區團指導者為具教師身份者，亦依上列教師獎勵方式敘獎。敘獎人員以網路報名指導教師為準，如有特殊原因需更換者，須報請承辦單位同意後更換。</text:p>
      <text:list xml:id="list113917420796906" text:style-name="L1">
        <text:list-item>
          <text:p text:style-name="P44">推廣展示：</text:p>
        </text:list-item>
      </text:list>
      <text:p text:style-name="P27"><text:span text:style-name="預設段落字型"><text:span text:style-name="T21">於完成評分後，所有參賽作品於11/2(日)~11/16(日)現場展示二週，</text:span></text:span><text:span text:style-name="預設段落字型"><text:span text:style-name="T5">以展現童軍工程美感，收觀摩學習之效，並推廣運用到各項活動中。</text:span></text:span></text:p>
      <text:list xml:id="list113930305784530" text:continue-numbering="true" text:style-name="L1">
        <text:list-item>
          <text:p text:style-name="P42"><text:span text:style-name="預設段落字型"><text:span text:style-name="T21">場地</text:span></text:span><text:span text:style-name="預設段落字型"><text:span text:style-name="T5">復原：</text:span></text:span></text:p>
        </text:list-item>
      </text:list>
      <text:p text:style-name="P28"><text:span text:style-name="預設段落字型"><text:span text:style-name="T5">請各參賽隊伍務</text:span></text:span><text:span text:style-name="預設段落字型"><text:span text:style-name="T17">必於114.11.16(日)10：00~12：00派員至展示場，將作品拆解，並清理乾淨，如欲保留作品者，請各參賽隊伍(學校、社區團)於當日自行安排運送事宜，拆解下來竹材可由各校載回運用，也可請承辦單位協助處理，但請事先知會承辦單位(聯絡人：大村國中謝欣倫老師0976-941625)</text:span></text:span><text:span text:style-name="預設段落字型"><text:span text:style-name="T5">。</text:span></text:span></text:p>
      <text:list xml:id="list113931555986821" text:continue-numbering="true" text:style-name="L1">
        <text:list-item>
          <text:p text:style-name="P42"><text:span text:style-name="預設段落字型"><text:span text:style-name="T21">經費</text:span></text:span><text:span text:style-name="預設段落字型"><text:span text:style-name="T5">：</text:span></text:span></text:p>
        </text:list-item>
      </text:list>
      <text:p text:style-name="P28"><text:span text:style-name="預設段落字型"><text:span text:style-name="T6">活動經費由</text:span></text:span><text:span text:style-name="預設段落字型"><text:span text:style-name="T5">彰化縣</text:span></text:span><text:span text:style-name="預設段落字型"><text:span text:style-name="T6">政府補助(如附件二，工程架設實作競賽經費概算表)，不足部分由</text:span></text:span><text:span text:style-name="預設段落字型"><text:span text:style-name="T7">彰化縣</text:span></text:span><text:span text:style-name="預設段落字型"><text:span text:style-name="T6">童軍會支應。</text:span></text:span></text:p>
      <text:p text:style-name="P2"/>
      <text:list xml:id="list113930210034162" text:continue-numbering="true" text:style-name="L1">
        <text:list-item>
          <text:p text:style-name="P42"><text:span text:style-name="預設段落字型"><text:span text:style-name="T21">獎勵</text:span></text:span><text:span text:style-name="預設段落字型"><text:span text:style-name="T5">與差假：</text:span></text:span></text:p>
        </text:list-item>
      </text:list>
      <text:p text:style-name="P28"><text:soft-page-break/><text:span text:style-name="預設段落字型"><text:span text:style-name="T5">承辦本活動之</text:span></text:span><text:span text:style-name="預設段落字型"><text:span text:style-name="T6">工作人員</text:span></text:span><text:span text:style-name="預設段落字型"><text:span text:style-name="T5">、參加競賽人員，請各相關單位准予下表各項所列會議或活動時間，准予公(差)假登記，承辦單位表現績優人員，依規定核與敘獎。</text:span></text:span><text:span text:style-name="預設段落字型"><text:span text:style-name="T23">工程競賽期間逢週日，工作人員亦請准予各補假1日。</text:span></text:span></text:p>
      <text:list xml:id="list113931569778579" text:continue-numbering="true" text:style-name="L1">
        <text:list-item>
          <text:p text:style-name="P38">工作人員、帶隊老師公(差)假時間、地點：</text:p>
        </text:list-item>
      </text:list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名 <text:s/>稱</text:p>
          </table:table-cell>
          <table:table-cell table:style-name="表格3.A1" office:value-type="string">
            <text:p text:style-name="P19">時間</text:p>
          </table:table-cell>
          <table:table-cell table:style-name="表格3.A1" office:value-type="string">
            <text:p text:style-name="P19">地點</text:p>
          </table:table-cell>
          <table:table-cell table:style-name="表格3.D1" office:value-type="string">
            <text:p text:style-name="P19">參加人員</text:p>
          </table:table-cell>
          <table:table-cell table:style-name="表格3.E1" office:value-type="string">
            <text:p text:style-name="P19">備註</text:p>
          </table:table-cell>
        </table:table-row>
        <table:table-row table:style-name="表格3.2">
          <table:table-cell table:style-name="表格3.A1" office:value-type="string">
            <text:p text:style-name="P20">第1次籌備會議 </text:p>
          </table:table-cell>
          <table:table-cell table:style-name="表格3.A1" office:value-type="string">
            <text:p text:style-name="P21">114年10月15日(三)</text:p>
            <text:p text:style-name="P21">上午8時30分</text:p>
          </table:table-cell>
          <table:table-cell table:style-name="表格3.A1" office:value-type="string">
            <text:p text:style-name="P19">大村國中</text:p>
          </table:table-cell>
          <table:table-cell table:style-name="表格3.D1" office:value-type="string">
            <text:p text:style-name="P20">各工作組組長</text:p>
          </table:table-cell>
          <table:table-cell table:style-name="表格3.E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20">第2次籌備會議</text:p>
          </table:table-cell>
          <table:table-cell table:style-name="表格3.A1" office:value-type="string">
            <text:p text:style-name="P21">114年10月22日(三)</text:p>
            <text:p text:style-name="P21">上午8時30分</text:p>
          </table:table-cell>
          <table:table-cell table:style-name="表格3.A1" office:value-type="string">
            <text:p text:style-name="P19">溪州公園</text:p>
          </table:table-cell>
          <table:table-cell table:style-name="表格3.D1" office:value-type="string">
            <text:p text:style-name="P20">各工作組組長</text:p>
          </table:table-cell>
          <table:table-cell table:style-name="表格3.E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30"><text:span text:style-name="預設段落字型"><text:span text:style-name="T11">第3次籌備會議暨競賽說明會</text:span></text:span></text:p>
          </table:table-cell>
          <table:table-cell table:style-name="表格3.A1" office:value-type="string">
            <text:p text:style-name="P21">114年10月29日(三)</text:p>
            <text:p text:style-name="P21">上午9時00分</text:p>
          </table:table-cell>
          <table:table-cell table:style-name="表格3.A1" office:value-type="string">
            <text:p text:style-name="P19">大村國中</text:p>
          </table:table-cell>
          <table:table-cell table:style-name="表格3.D1" office:value-type="string">
            <text:p text:style-name="P20">全體工作人員、各參賽隊伍帶隊老師或團長</text:p>
          </table:table-cell>
          <table:table-cell table:style-name="表格3.E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20">進站準備暨競賽會場布置 </text:p>
          </table:table-cell>
          <table:table-cell table:style-name="表格3.A1" office:value-type="string">
            <text:p text:style-name="P30"><text:span text:style-name="預設段落字型"><text:span text:style-name="T12">114年10月30日(三</text:span></text:span><text:span text:style-name="預設段落字型"><text:span text:style-name="T13">)</text:span></text:span><text:span text:style-name="預設段落字型"><text:span text:style-name="T12"> <text:s text:c="8"/>上午08時30分 </text:span></text:span></text:p>
          </table:table-cell>
          <table:table-cell table:style-name="表格3.A1" office:value-type="string">
            <text:p text:style-name="P19">溪州公園</text:p>
          </table:table-cell>
          <table:table-cell table:style-name="表格3.D1" office:value-type="string">
            <text:p text:style-name="P20">全體工作人員</text:p>
          </table:table-cell>
          <table:table-cell table:style-name="表格3.E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20">童軍工程競賽活動</text:p>
          </table:table-cell>
          <table:table-cell table:style-name="表格3.A1" office:value-type="string">
            <text:p text:style-name="P30"><text:span text:style-name="預設段落字型"><text:span text:style-name="T12">114年11月2日(日</text:span></text:span><text:span text:style-name="預設段落字型"><text:span text:style-name="T13">)</text:span></text:span></text:p>
            <text:p text:style-name="P21">上午8時30分前報到完畢</text:p>
          </table:table-cell>
          <table:table-cell table:style-name="表格3.A1" office:value-type="string">
            <text:p text:style-name="P31"><text:span text:style-name="預設段落字型"><text:span text:style-name="T13">溪州公園</text:span></text:span></text:p>
          </table:table-cell>
          <table:table-cell table:style-name="表格3.D1" office:value-type="string">
            <text:p text:style-name="P32"><text:span text:style-name="預設段落字型"><text:span text:style-name="T12">全體工作人員、各參賽隊伍帶隊老師或團長</text:span>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7">
          <table:table-cell table:style-name="表格3.A1" office:value-type="string">
            <text:p text:style-name="P20">工程展示期間駐站人員</text:p>
          </table:table-cell>
          <table:table-cell table:style-name="表格3.A1" office:value-type="string">
            <text:p text:style-name="P30"><text:span text:style-name="預設段落字型"><text:span text:style-name="T12">114年11月02日(日</text:span></text:span><text:span text:style-name="預設段落字型"><text:span text:style-name="T13">)~</text:span></text:span></text:p>
            <text:p text:style-name="P30"><text:span text:style-name="預設段落字型"><text:span text:style-name="T12">114年11月16日(日</text:span></text:span><text:span text:style-name="預設段落字型"><text:span text:style-name="T13">)</text:span></text:span></text:p>
            <text:p text:style-name="P30"><text:span text:style-name="預設段落字型"><text:span text:style-name="T13">每日</text:span></text:span><text:span text:style-name="預設段落字型"><text:span text:style-name="T12">08：30~16：30</text:span></text:span></text:p>
          </table:table-cell>
          <table:table-cell table:style-name="表格3.A1" office:value-type="string">
            <text:p text:style-name="P22">溪州公園</text:p>
          </table:table-cell>
          <table:table-cell table:style-name="表格3.D1" office:value-type="string">
            <text:p text:style-name="P32"><text:span text:style-name="預設段落字型"><text:span text:style-name="T13">各</text:span></text:span><text:span text:style-name="預設段落字型"><text:span text:style-name="T12">組工作</text:span></text:span><text:span text:style-name="預設段落字型"><text:span text:style-name="T13">人員</text:span>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>工程拆解、場地整理</text:p>
          </table:table-cell>
          <table:table-cell table:style-name="表格3.A1" office:value-type="string">
            <text:p text:style-name="P30"><text:span text:style-name="預設段落字型"><text:span text:style-name="T12">114年11月16日(日</text:span></text:span><text:span text:style-name="預設段落字型"><text:span text:style-name="T13">)</text:span></text:span></text:p>
            <text:p text:style-name="P30"><text:span text:style-name="預設段落字型"><text:span text:style-name="T13">上午8時30分~上午1</text:span></text:span><text:span text:style-name="預設段落字型"><text:span text:style-name="T12">2</text:span></text:span><text:span text:style-name="預設段落字型"><text:span text:style-name="T13">時</text:span></text:span></text:p>
          </table:table-cell>
          <table:table-cell table:style-name="表格3.A1" office:value-type="string">
            <text:p text:style-name="P22">溪州公園</text:p>
          </table:table-cell>
          <table:table-cell table:style-name="表格3.D1" office:value-type="string">
            <text:p text:style-name="P32"><text:span text:style-name="預設段落字型"><text:span text:style-name="T12">各工作組組長、各參賽隊伍帶隊老師或團長</text:span>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>工程競賽檢討會</text:p>
          </table:table-cell>
          <table:table-cell table:style-name="表格3.A1" office:value-type="string">
            <text:p text:style-name="P21">114年11月21日(五)</text:p>
            <text:p text:style-name="P21">上午10時</text:p>
          </table:table-cell>
          <table:table-cell table:style-name="表格3.A1" office:value-type="string">
            <text:p text:style-name="P31"><text:span text:style-name="預設段落字型"><text:span text:style-name="T12">大村國中</text:span></text:span></text:p>
          </table:table-cell>
          <table:table-cell table:style-name="表格3.D1" office:value-type="string">
            <text:p text:style-name="P20">各工作組組長</text:p>
          </table:table-cell>
          <table:table-cell table:style-name="表格3.E1" office:value-type="string">
            <text:p text:style-name="P22"/>
          </table:table-cell>
        </table:table-row>
      </table:table>
      <text:p text:style-name="P3"/>
      <text:list xml:id="list113930838684001" text:continue-numbering="true" text:style-name="L1">
        <text:list-item>
          <text:p text:style-name="P35">本實施計畫報請縣府核准後實施，修正時亦同。</text:p>
        </text:list-item>
      </text:list>
      <text:p text:style-name="P4"/>
      <text:p text:style-name="P4"/>
      <text:p text:style-name="P5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3">彰化縣114年童軍工程架設實作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報名組別(請勾選)</text:p>
          </table:table-cell>
          <table:table-cell table:style-name="表格4.B2" table:number-columns-spanned="5" office:value-type="string">
            <text:p text:style-name="P16">□ 童軍組</text:p>
            <text:p text:style-name="P16">□ 行義童軍組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童軍團</text:p>
            <text:p text:style-name="P15">團次名稱</text:p>
          </table:table-cell>
          <table:table-cell table:style-name="表格4.B3" table:number-columns-spanned="5" office:value-type="string">
            <text:p text:style-name="P17">如：彰化縣第35團大村國中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參賽隊伍 <text:s/>人員資料</text:p>
          </table:table-cell>
          <table:table-cell table:style-name="表格4.B4" office:value-type="string">
            <text:p text:style-name="P15">姓 <text:s/>名</text:p>
          </table:table-cell>
          <table:table-cell table:style-name="表格4.C4" office:value-type="string">
            <text:p text:style-name="P15">性別</text:p>
          </table:table-cell>
          <table:table-cell table:style-name="表格4.D4" office:value-type="string">
            <text:p text:style-name="P15">職稱</text:p>
          </table:table-cell>
          <table:table-cell table:style-name="表格4.E4" office:value-type="string">
            <text:p text:style-name="P15">聯絡電話</text:p>
          </table:table-cell>
          <table:table-cell table:style-name="表格4.F4" office:value-type="string">
            <text:p text:style-name="P15">備 <text:s text:c="2"/>註</text:p>
          </table:table-cell>
        </table:table-row>
        <table:table-row table:style-name="表格4.5">
          <table:table-cell table:style-name="表格4.A5" office:value-type="string">
            <text:p text:style-name="P15">指導老師1</text:p>
          </table:table-cell>
          <table:table-cell table:style-name="表格4.B5" office:value-type="string">
            <text:p text:style-name="P15"/>
          </table:table-cell>
          <table:table-cell table:style-name="表格4.C5" office:value-type="string">
            <text:p text:style-name="P15"/>
          </table:table-cell>
          <table:table-cell table:style-name="表格4.D5" office:value-type="string">
            <text:p text:style-name="P15"/>
          </table:table-cell>
          <table:table-cell table:style-name="表格4.E5" office:value-type="string">
            <text:p text:style-name="P15"/>
          </table:table-cell>
          <table:table-cell table:style-name="表格4.F5" office:value-type="string">
            <text:p text:style-name="P15"/>
          </table:table-cell>
        </table:table-row>
        <table:table-row table:style-name="表格4.5">
          <table:table-cell table:style-name="表格4.A6" office:value-type="string">
            <text:p text:style-name="P15">指導老師2</text:p>
          </table:table-cell>
          <table:table-cell table:style-name="表格4.B6" office:value-type="string">
            <text:p text:style-name="P15"/>
          </table:table-cell>
          <table:table-cell table:style-name="表格4.C6" office:value-type="string">
            <text:p text:style-name="P15"/>
          </table:table-cell>
          <table:table-cell table:style-name="表格4.D6" office:value-type="string">
            <text:p text:style-name="P15"/>
          </table:table-cell>
          <table:table-cell table:style-name="表格4.E6" office:value-type="string">
            <text:p text:style-name="P15"/>
          </table:table-cell>
          <table:table-cell table:style-name="表格4.F6" office:value-type="string">
            <text:p text:style-name="P15"/>
          </table:table-cell>
        </table:table-row>
        <table:table-row table:style-name="表格4.5">
          <table:table-cell table:style-name="表格4.A7" office:value-type="string">
            <text:p text:style-name="P15">童軍1</text:p>
          </table:table-cell>
          <table:table-cell table:style-name="表格4.B7" office:value-type="string">
            <text:p text:style-name="P15"/>
          </table:table-cell>
          <table:table-cell table:style-name="表格4.C7" office:value-type="string">
            <text:p text:style-name="P15"/>
          </table:table-cell>
          <table:table-cell table:style-name="表格4.D7" office:value-type="string">
            <text:p text:style-name="P15"/>
          </table:table-cell>
          <table:table-cell table:style-name="表格4.E7" office:value-type="string">
            <text:p text:style-name="P15"/>
          </table:table-cell>
          <table:table-cell table:style-name="表格4.F7" office:value-type="string">
            <text:p text:style-name="P15"/>
          </table:table-cell>
        </table:table-row>
        <table:table-row table:style-name="表格4.5">
          <table:table-cell table:style-name="表格4.A8" office:value-type="string">
            <text:p text:style-name="P15">童軍2</text:p>
          </table:table-cell>
          <table:table-cell table:style-name="表格4.B8" office:value-type="string">
            <text:p text:style-name="P15"/>
          </table:table-cell>
          <table:table-cell table:style-name="表格4.C8" office:value-type="string">
            <text:p text:style-name="P15"/>
          </table:table-cell>
          <table:table-cell table:style-name="表格4.D8" office:value-type="string">
            <text:p text:style-name="P15"/>
          </table:table-cell>
          <table:table-cell table:style-name="表格4.E8" office:value-type="string">
            <text:p text:style-name="P15"/>
          </table:table-cell>
          <table:table-cell table:style-name="表格4.F8" office:value-type="string">
            <text:p text:style-name="P15"/>
          </table:table-cell>
        </table:table-row>
        <table:table-row table:style-name="表格4.5">
          <table:table-cell table:style-name="表格4.A9" office:value-type="string">
            <text:p text:style-name="P15">童軍3</text:p>
          </table:table-cell>
          <table:table-cell table:style-name="表格4.B9" office:value-type="string">
            <text:p text:style-name="P15"/>
          </table:table-cell>
          <table:table-cell table:style-name="表格4.C9" office:value-type="string">
            <text:p text:style-name="P15"/>
          </table:table-cell>
          <table:table-cell table:style-name="表格4.D9" office:value-type="string">
            <text:p text:style-name="P15"/>
          </table:table-cell>
          <table:table-cell table:style-name="表格4.E9" office:value-type="string">
            <text:p text:style-name="P15"/>
          </table:table-cell>
          <table:table-cell table:style-name="表格4.F9" office:value-type="string">
            <text:p text:style-name="P15"/>
          </table:table-cell>
        </table:table-row>
        <table:table-row table:style-name="表格4.5">
          <table:table-cell table:style-name="表格4.A10" office:value-type="string">
            <text:p text:style-name="P15">童軍4</text:p>
          </table:table-cell>
          <table:table-cell table:style-name="表格4.B10" office:value-type="string">
            <text:p text:style-name="P15"/>
          </table:table-cell>
          <table:table-cell table:style-name="表格4.C10" office:value-type="string">
            <text:p text:style-name="P15"/>
          </table:table-cell>
          <table:table-cell table:style-name="表格4.D10" office:value-type="string">
            <text:p text:style-name="P15"/>
          </table:table-cell>
          <table:table-cell table:style-name="表格4.E10" office:value-type="string">
            <text:p text:style-name="P15"/>
          </table:table-cell>
          <table:table-cell table:style-name="表格4.F10" office:value-type="string">
            <text:p text:style-name="P15"/>
          </table:table-cell>
        </table:table-row>
        <table:table-row table:style-name="表格4.5">
          <table:table-cell table:style-name="表格4.A11" office:value-type="string">
            <text:p text:style-name="P15">童軍5</text:p>
          </table:table-cell>
          <table:table-cell table:style-name="表格4.B11" office:value-type="string">
            <text:p text:style-name="P15"/>
          </table:table-cell>
          <table:table-cell table:style-name="表格4.C11" office:value-type="string">
            <text:p text:style-name="P15"/>
          </table:table-cell>
          <table:table-cell table:style-name="表格4.D11" office:value-type="string">
            <text:p text:style-name="P15"/>
          </table:table-cell>
          <table:table-cell table:style-name="表格4.E11" office:value-type="string">
            <text:p text:style-name="P15"/>
          </table:table-cell>
          <table:table-cell table:style-name="表格4.F11" office:value-type="string">
            <text:p text:style-name="P15"/>
          </table:table-cell>
        </table:table-row>
        <table:table-row table:style-name="表格4.5">
          <table:table-cell table:style-name="表格4.A12" office:value-type="string">
            <text:p text:style-name="P15">童軍6</text:p>
          </table:table-cell>
          <table:table-cell table:style-name="表格4.B12" office:value-type="string">
            <text:p text:style-name="P15"/>
          </table:table-cell>
          <table:table-cell table:style-name="表格4.C12" office:value-type="string">
            <text:p text:style-name="P15"/>
          </table:table-cell>
          <table:table-cell table:style-name="表格4.D12" office:value-type="string">
            <text:p text:style-name="P15"/>
          </table:table-cell>
          <table:table-cell table:style-name="表格4.E12" office:value-type="string">
            <text:p text:style-name="P15"/>
          </table:table-cell>
          <table:table-cell table:style-name="表格4.F12" office:value-type="string">
            <text:p text:style-name="P15"/>
          </table:table-cell>
        </table:table-row>
        <table:table-row table:style-name="表格4.5">
          <table:table-cell table:style-name="表格4.A13" office:value-type="string">
            <text:p text:style-name="P15">童軍7</text:p>
          </table:table-cell>
          <table:table-cell table:style-name="表格4.B13" office:value-type="string">
            <text:p text:style-name="P15"/>
          </table:table-cell>
          <table:table-cell table:style-name="表格4.C13" office:value-type="string">
            <text:p text:style-name="P15"/>
          </table:table-cell>
          <table:table-cell table:style-name="表格4.D13" office:value-type="string">
            <text:p text:style-name="P15"/>
          </table:table-cell>
          <table:table-cell table:style-name="表格4.E13" office:value-type="string">
            <text:p text:style-name="P15"/>
          </table:table-cell>
          <table:table-cell table:style-name="表格4.F13" office:value-type="string">
            <text:p text:style-name="P15"/>
          </table:table-cell>
        </table:table-row>
        <table:table-row table:style-name="表格4.5">
          <table:table-cell table:style-name="表格4.A14" office:value-type="string">
            <text:p text:style-name="P15">童軍8</text:p>
          </table:table-cell>
          <table:table-cell table:style-name="表格4.B14" office:value-type="string">
            <text:p text:style-name="P15"/>
          </table:table-cell>
          <table:table-cell table:style-name="表格4.C14" office:value-type="string">
            <text:p text:style-name="P15"/>
          </table:table-cell>
          <table:table-cell table:style-name="表格4.D14" office:value-type="string">
            <text:p text:style-name="P15"/>
          </table:table-cell>
          <table:table-cell table:style-name="表格4.E14" office:value-type="string">
            <text:p text:style-name="P15"/>
          </table:table-cell>
          <table:table-cell table:style-name="表格4.F14" office:value-type="string">
            <text:p text:style-name="P15"/>
          </table:table-cell>
        </table:table-row>
        <table:table-row table:style-name="表格4.5">
          <table:table-cell table:style-name="表格4.A15" office:value-type="string">
            <text:p text:style-name="P15"/>
          </table:table-cell>
          <table:table-cell table:style-name="表格4.B15" office:value-type="string">
            <text:p text:style-name="P15"/>
          </table:table-cell>
          <table:table-cell table:style-name="表格4.C15" office:value-type="string">
            <text:p text:style-name="P15"/>
          </table:table-cell>
          <table:table-cell table:style-name="表格4.D15" office:value-type="string">
            <text:p text:style-name="P15"/>
          </table:table-cell>
          <table:table-cell table:style-name="表格4.E15" office:value-type="string">
            <text:p text:style-name="P15"/>
          </table:table-cell>
          <table:table-cell table:style-name="表格4.F15" office:value-type="string">
            <text:p text:style-name="P15"/>
          </table:table-cell>
        </table:table-row>
        <table:table-row table:style-name="表格4.16">
          <table:table-cell table:style-name="表格4.A16" table:number-columns-spanned="6" office:value-type="string">
            <text:p text:style-name="P17">承辦人： <text:s text:c="16"/>主任(團長)： <text:s text:c="13"/>校長(主任委員)：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6" office:value-type="string">
            <text:p text:style-name="P24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6" office:value-type="string">
            <text:p text:style-name="P18">1.本縣各國中、高中職等學校，每校請最少報名一隊參賽，每隊指導教師1~2名，學生最多8名，各社區童軍團亦請踴躍報名參賽。</text:p>
            <text:p text:style-name="P33"><text:span text:style-name="預設段落字型"><text:span text:style-name="T14">2.國中、高中職請於填妥報名表核章後，於114.10.28(二)前逕寄彰化縣大村鄉大村國中學務處謝欣倫老師收(彰化縣大村鄉中山路二段240號)，並將電子檔寄送</text:span></text:span><text:span text:style-name="預設段落字型"><text:span text:style-name="T4">ttjh1625@chc.edu.tw</text:span></text:span><text:span text:style-name="預設段落字型"><text:span text:style-name="T14">，社區團請於核章處簽名或蓋章後逕寄大村國中校長室，如有任何疑問請電04-8521231-1202謝老師或1888賴校長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cm" style:num-format="1" style:print-orientation="portrait" fo:margin-top="1.8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Administrator</meta:initial-creator>
    <meta:creation-date>2025-10-07T03:05:00Z</meta:creation-date>
    <dc:date>2025-10-07T11:39:29.359000000</dc:date>
    <meta:print-date>2025-10-02T06:33:00Z</meta:print-date>
    <meta:editing-cycles>3</meta:editing-cycles>
    <meta:editing-duration>PT13S</meta:editing-duration>
    <meta:document-statistic meta:table-count="4" meta:image-count="0" meta:object-count="0" meta:page-count="4" meta:paragraph-count="154" meta:word-count="2387" meta:character-count="2719" meta:non-whitespace-character-count="2651"/>
    <meta:template xlink:type="simple" xlink:actuate="onRequest" xlink:title="" xlink:href="Normal"/>
  </office:meta>
</office:document-meta>
</file>