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Default" style:list-style-name="LFO7" style:family="paragraph">
      <style:paragraph-properties fo:margin-top="0.0833in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P11" style:parent-style-name="Default" style:list-style-name="LFO7" style:family="paragraph">
      <style:paragraph-properties fo:margin-top="0.0833in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P12" style:parent-style-name="Default" style:list-style-name="LFO4" style:family="paragraph">
      <style:paragraph-properties fo:text-align="justify" fo:margin-top="0.0416in" fo:line-height="0.2222in" fo:margin-left="0.5909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" style:parent-style-name="Default" style:list-style-name="LFO4" style:family="paragraph">
      <style:paragraph-properties fo:text-align="justify" fo:margin-top="0.0416in" fo:line-height="0.2222in" fo:margin-left="0.5909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" style:parent-style-name="Default" style:list-style-name="LFO4" style:family="paragraph">
      <style:paragraph-properties fo:text-align="justify" fo:margin-top="0.0416in" fo:line-height="0.2222in" fo:margin-left="0.5909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" style:parent-style-name="Default" style:list-style-name="LFO4" style:family="paragraph">
      <style:paragraph-properties fo:text-align="justify" fo:margin-top="0.0416in" fo:line-height="0.2222in" fo:margin-left="0.5909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6" style:parent-style-name="Default" style:list-style-name="LFO4" style:family="paragraph">
      <style:paragraph-properties fo:text-align="justify" fo:margin-top="0.0416in" fo:line-height="0.2222in" fo:margin-left="0.5909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7" style:parent-style-name="Default" style:list-style-name="LFO7" style:family="paragraph">
      <style:paragraph-properties fo:margin-top="0.0833in" fo:line-height="0.2222in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style:letter-kerning="true" fo:font-size="13pt" style:font-size-asian="13pt" style:font-size-complex="13pt"/>
    </style:style>
    <style:style style:name="P21" style:parent-style-name="Default" style:list-style-name="LFO7" style:family="paragraph">
      <style:paragraph-properties fo:margin-top="0.0833in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P22" style:parent-style-name="Default" style:list-style-name="LFO7" style:family="paragraph">
      <style:paragraph-properties fo:margin-top="0.0833in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P23" style:parent-style-name="Default" style:list-style-name="LFO7" style:family="paragraph">
      <style:paragraph-properties fo:margin-top="0.0833in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P24" style:parent-style-name="Default" style:list-style-name="LFO7" style:family="paragraph">
      <style:paragraph-properties fo:margin-top="0.0833in" fo:line-height="0.2222in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6" style:parent-style-name="Default" style:list-style-name="LFO7" style:family="paragraph">
      <style:paragraph-properties fo:margin-top="0.0833in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P47" style:parent-style-name="Default" style:list-style-name="LFO7" style:family="paragraph">
      <style:paragraph-properties fo:margin-top="0.0833in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P48" style:parent-style-name="Default" style:list-style-name="LFO7" style:family="paragraph">
      <style:paragraph-properties fo:margin-top="0.0833in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P49" style:parent-style-name="Default" style:family="paragraph">
      <style:paragraph-properties fo:text-align="justify" fo:line-height="0.2222in" fo:text-indent="0.4534in"/>
      <style:text-properties style:font-name="標楷體" style:font-name-asian="標楷體" style:font-name-complex="標楷體" fo:font-size="13pt" style:font-size-asian="13pt" style:font-size-complex="13pt"/>
    </style:style>
    <style:style style:name="P50" style:parent-style-name="Default" style:list-style-name="LFO7" style:family="paragraph">
      <style:paragraph-properties fo:text-align="justify" fo:margin-top="0.0833in" fo:line-height="0.2222in" fo:margin-left="0.5909in" fo:text-indent="-0.5909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3pt" style:font-size-asian="13pt" style:font-size-complex="13pt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3pt" style:font-size-asian="13pt" style:font-size-complex="13pt"/>
    </style:style>
    <style:style style:name="P82" style:parent-style-name="Default" style:list-style-name="LFO7" style:family="paragraph">
      <style:paragraph-properties fo:margin-top="0.0833in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Default" style:list-style-name="LFO2" style:family="paragraph">
      <style:paragraph-properties fo:text-align="justify" fo:margin-top="0.0416in" fo:line-height="0.2222in" fo:margin-left="0.7909in" fo:text-indent="-0.247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Default" style:list-style-name="LFO2" style:family="paragraph">
      <style:paragraph-properties fo:text-align="justify" fo:margin-top="0.0416in" fo:line-height="0.2222in" fo:margin-left="0.7909in" fo:text-indent="-0.247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Default" style:list-style-name="LFO7" style:family="paragraph">
      <style:paragraph-properties fo:margin-top="0.0833in" fo:line-height="0.2222in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8" style:parent-style-name="Default" style:list-style-name="LFO5" style:family="paragraph">
      <style:paragraph-properties fo:text-align="justify" fo:margin-top="0.0416in" fo:line-height="0.222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9" style:parent-style-name="Default" style:list-style-name="LFO5" style:family="paragraph">
      <style:paragraph-properties fo:text-align="justify" fo:margin-top="0.0416in" fo:line-height="0.222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0" style:parent-style-name="Default" style:list-style-name="LFO5" style:family="paragraph">
      <style:paragraph-properties fo:text-align="justify" fo:margin-top="0.0416in" fo:line-height="0.222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1" style:parent-style-name="Default" style:family="paragraph">
      <style:paragraph-properties fo:line-height="0.2222in" fo:margin-left="0.7847in" fo:text-indent="-0.0597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2" style:parent-style-name="Default" style:family="paragraph">
      <style:paragraph-properties fo:line-height="0.2222in" fo:margin-left="0.7819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3" style:parent-style-name="Default" style:list-style-name="LFO7" style:family="paragraph">
      <style:paragraph-properties fo:margin-top="0.0833in" fo:line-height="0.222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olumn95" style:family="table-column">
      <style:table-column-properties style:column-width="1.2326in"/>
    </style:style>
    <style:style style:name="TableColumn96" style:family="table-column">
      <style:table-column-properties style:column-width="2.2097in"/>
    </style:style>
    <style:style style:name="TableColumn97" style:family="table-column">
      <style:table-column-properties style:column-width="1.8701in"/>
    </style:style>
    <style:style style:name="TableColumn98" style:family="table-column">
      <style:table-column-properties style:column-width="1.3812in"/>
    </style:style>
    <style:style style:name="Table94" style:family="table">
      <style:table-properties style:width="6.6937in" fo:margin-left="0in" table:align="center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>
        <style:tab-stops>
          <style:tab-stop style:type="left" style:position="0.7291in"/>
        </style:tab-stops>
      </style:paragraph-properties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>
        <style:tab-stops>
          <style:tab-stop style:type="left" style:position="0.7291in"/>
        </style:tab-stops>
      </style:paragraph-properties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>
        <style:tab-stops>
          <style:tab-stop style:type="left" style:position="0.7291in"/>
        </style:tab-stops>
      </style:paragraph-properties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>
        <style:tab-stops>
          <style:tab-stop style:type="left" style:position="0.7291in"/>
        </style:tab-stops>
      </style:paragraph-properties>
      <style:text-properties style:font-name="標楷體" style:font-name-asian="標楷體" style:font-weight-complex="bold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 fo:text-indent="0.1201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>
        <style:tab-stops>
          <style:tab-stop style:type="left" style:position="0.7291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>
        <style:tab-stops>
          <style:tab-stop style:type="left" style:position="0.7291in"/>
        </style:tab-stops>
      </style:paragraph-properties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 fo:text-indent="0.1201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>
        <style:tab-stops>
          <style:tab-stop style:type="left" style:position="0.7291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>
        <style:tab-stops>
          <style:tab-stop style:type="left" style:position="0.7291in"/>
        </style:tab-stops>
      </style:paragraph-properties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083in" fo:text-indent="0.1201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>
        <style:tab-stops>
          <style:tab-stop style:type="left" style:position="0.7291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>
        <style:tab-stops>
          <style:tab-stop style:type="left" style:position="0.7291in"/>
        </style:tab-stops>
      </style:paragraph-properties>
      <style:text-properties style:font-name="標楷體"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 fo:text-indent="0.1201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 fo:text-indent="0.1201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 fo:text-indent="0.1201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 fo:text-indent="0.1201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1" style:parent-style-name="Default" style:family="paragraph">
      <style:paragraph-properties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172" style:parent-style-name="Default" style:list-style-name="LFO7" style:family="paragraph">
      <style:paragraph-properties fo:margin-top="0.0833in" fo:line-height="0.2222in"/>
    </style:style>
    <style:style style:name="T1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P176" style:parent-style-name="Default" style:list-style-name="LFO6" style:family="paragraph">
      <style:paragraph-properties fo:text-align="justify" fo:margin-top="0.0416in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olumn178" style:family="table-column">
      <style:table-column-properties style:column-width="0.5972in"/>
    </style:style>
    <style:style style:name="TableColumn179" style:family="table-column">
      <style:table-column-properties style:column-width="1.575in"/>
    </style:style>
    <style:style style:name="TableColumn180" style:family="table-column">
      <style:table-column-properties style:column-width="1.575in"/>
    </style:style>
    <style:style style:name="TableColumn181" style:family="table-column">
      <style:table-column-properties style:column-width="1.6666in"/>
    </style:style>
    <style:style style:name="TableColumn182" style:family="table-column">
      <style:table-column-properties style:column-width="1.4763in"/>
    </style:style>
    <style:style style:name="Table177" style:family="table">
      <style:table-properties style:width="6.8902in" fo:margin-left="0.0951in" table:align="left"/>
    </style:style>
    <style:style style:name="TableRow183" style:family="table-row">
      <style:table-row-properties style:min-row-height="0.3243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Row194" style:family="table-row">
      <style:table-row-properties style:min-row-height="0.3381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Row205" style:family="table-row">
      <style:table-row-properties style:min-row-height="0.5388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weight-complex="bold"/>
    </style:style>
    <style:style style:name="P216" style:parent-style-name="Default" style:family="paragraph">
      <style:paragraph-properties fo:text-align="justify" fo:margin-top="0.0416in" fo:line-height="0.2222in" fo:margin-left="0.7916in">
        <style:tab-stops/>
      </style:paragraph-properties>
      <style:text-properties style:font-name="標楷體" style:font-name-asian="標楷體" style:font-weight-complex="bold"/>
    </style:style>
    <style:style style:name="P217" style:parent-style-name="Default" style:list-style-name="LFO6" style:family="paragraph">
      <style:paragraph-properties fo:text-align="justify" fo:margin-top="0.0416in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218" style:parent-style-name="Default" style:family="paragraph">
      <style:paragraph-properties fo:text-align="justify" fo:line-height="0.2222in" fo:margin-left="0.5in" fo:text-indent="0.4173in">
        <style:tab-stops/>
      </style:paragraph-properties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P219" style:parent-style-name="Default" style:list-style-name="LFO7" style:family="paragraph">
      <style:paragraph-properties fo:margin-top="0.0833in" fo:line-height="0.2222in"/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P220" style:parent-style-name="Default" style:family="paragraph">
      <style:paragraph-properties fo:text-align="justify" fo:line-height="0.2222in" fo:margin-left="0.0986in" fo:text-indent="0.417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weight-complex="bold" fo:color="#FF0000" style:letter-kerning="true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weight-complex="bold" fo:color="#FF0000" style:letter-kerning="true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weight-complex="bold" fo:color="#FF0000" style:letter-kerning="true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weight-complex="bold" fo:color="#FF0000" style:letter-kerning="tru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weight-complex="bold" fo:color="#FF0000" style:letter-kerning="tru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weight-complex="bold" fo:color="#FF0000" style:letter-kerning="true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weight-complex="bold" fo:color="#FF0000" style:letter-kerning="true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44" style:parent-style-name="Default" style:list-style-name="LFO7" style:family="paragraph">
      <style:paragraph-properties fo:margin-top="0.0833in" fo:line-height="0.2222in"/>
    </style:style>
    <style:style style:name="T245" style:parent-style-name="預設段落字型" style:family="text"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47" style:parent-style-name="Default" style:family="paragraph">
      <style:paragraph-properties fo:text-align="justify" fo:line-height="0.2222in" fo:text-indent="0.4173in"/>
    </style:style>
    <style:style style:name="T2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89" style:parent-style-name="Default" style:list-style-name="LFO7" style:family="paragraph">
      <style:paragraph-properties fo:margin-top="0.0833in" fo:line-height="0.2222in"/>
    </style:style>
    <style:style style:name="T290" style:parent-style-name="預設段落字型" style:family="text"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92" style:parent-style-name="Default" style:family="paragraph">
      <style:paragraph-properties fo:text-align="justify" fo:line-height="0.2222in" fo:text-indent="0.4173in"/>
    </style:style>
    <style:style style:name="T293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 style:language-asian="zh" style:country-asian="HK"/>
    </style:style>
    <style:style style:name="T305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P307" style:parent-style-name="Default" style:family="paragraph">
      <style:paragraph-properties fo:text-align="justify" fo:line-height="0.2222in" fo:margin-left="0.0986in" fo:text-indent="0.417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08" style:parent-style-name="Default" style:list-style-name="LFO7" style:family="paragraph">
      <style:paragraph-properties fo:margin-top="0.0833in" fo:line-height="0.2222in"/>
    </style:style>
    <style:style style:name="T309" style:parent-style-name="預設段落字型" style:family="text">
      <style:text-properties style:font-name="標楷體" style:font-name-asian="標楷體" style:font-weight-complex="bold" style:use-window-font-color="true" style:letter-kerning="true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12" style:parent-style-name="Default" style:family="paragraph">
      <style:paragraph-properties fo:text-align="justify" fo:line-height="0.2222in" fo:text-indent="0.4173in"/>
    </style:style>
    <style:style style:name="T3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340" style:parent-style-name="Default" style:list-style-name="LFO7" style:family="paragraph">
      <style:paragraph-properties fo:margin-top="0.0833in" fo:line-height="0.2222in"/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ableColumn342" style:family="table-column">
      <style:table-column-properties style:column-width="1.477in"/>
    </style:style>
    <style:style style:name="TableColumn343" style:family="table-column">
      <style:table-column-properties style:column-width="2.0666in"/>
    </style:style>
    <style:style style:name="TableColumn344" style:family="table-column">
      <style:table-column-properties style:column-width="0.8826in"/>
    </style:style>
    <style:style style:name="TableColumn345" style:family="table-column">
      <style:table-column-properties style:column-width="1.9722in"/>
    </style:style>
    <style:style style:name="TableColumn346" style:family="table-column">
      <style:table-column-properties style:column-width="0.6013in"/>
    </style:style>
    <style:style style:name="Table341" style:family="table">
      <style:table-properties style:width="7in" fo:margin-left="-0.0055in" table:align="left"/>
    </style:style>
    <style:style style:name="TableRow347" style:family="table-row">
      <style:table-row-properties style:min-row-height="0.3729in"/>
    </style:style>
    <style:style style:name="TableCell348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350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352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354" style:family="table-cell">
      <style:table-cell-properties fo:border-top="0.0104in outset #00000A" fo:border-left="0.0104in outset #00000A" fo:border-bottom="0.0104in outset #00000A" fo:border-right="0.0104in outset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356" style:family="table-cell">
      <style:table-cell-properties fo:border-top="0.0104in outset #00000A" fo:border-left="0.0104in outset #000000" fo:border-bottom="0.0104in outset #00000A" fo:border-right="0.0104in outset #00000A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Row358" style:family="table-row">
      <style:table-row-properties style:min-row-height="0.5909in"/>
    </style:style>
    <style:style style:name="TableCell359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line-height-at-least="0.1666in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P366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367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369" style:family="table-cell">
      <style:table-cell-properties fo:border-top="0.0104in outset #00000A" fo:border-left="0.0104in outset #00000A" fo:border-bottom="0.0104in outset #00000A" fo:border-right="0.0104in outset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371" style:family="table-cell">
      <style:table-cell-properties fo:border-top="0.0104in outset #00000A" fo:border-left="0.0104in outset #000000" fo:border-bottom="0.0104in outset #00000A" fo:border-right="0.0104in outset #00000A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Row373" style:family="table-row">
      <style:table-row-properties style:min-row-height="0.5909in"/>
    </style:style>
    <style:style style:name="TableCell374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376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line-height-at-least="0.1666in"/>
    </style:style>
    <style:style style:name="T378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language-asian="zh" style:country-asian="HK"/>
    </style:style>
    <style:style style:name="T385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391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393" style:family="table-cell">
      <style:table-cell-properties fo:border-top="0.0104in outset #00000A" fo:border-left="0.0104in outset #00000A" fo:border-bottom="0.0104in outset #00000A" fo:border-right="0.0104in outset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395" style:family="table-cell">
      <style:table-cell-properties fo:border-top="0.0104in outset #00000A" fo:border-left="0.0104in outset #000000" fo:border-bottom="0.0104in outset #00000A" fo:border-right="0.0104in outset #00000A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Row397" style:family="table-row">
      <style:table-row-properties style:min-row-height="0.5909in"/>
    </style:style>
    <style:style style:name="TableCell398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400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line-height-at-least="0.1666in"/>
    </style:style>
    <style:style style:name="T402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language-asian="zh" style:country-asian="HK"/>
    </style:style>
    <style:style style:name="P410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411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style:line-height-at-least="0.1666in"/>
    </style:style>
    <style:style style:name="T413" style:parent-style-name="預設段落字型" style:family="text"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ableCell414" style:family="table-cell">
      <style:table-cell-properties fo:border-top="0.0104in outset #00000A" fo:border-left="0.0104in outset #00000A" fo:border-bottom="0.0104in outset #00000A" fo:border-right="0.0104in outset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justify" style:line-height-at-least="0.1666in"/>
    </style:style>
    <style:style style:name="T4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417" style:family="table-cell">
      <style:table-cell-properties fo:border-top="0.0104in outset #00000A" fo:border-left="0.0104in outset #000000" fo:border-bottom="0.0104in outset #00000A" fo:border-right="0.0104in outset #00000A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ableRow419" style:family="table-row">
      <style:table-row-properties style:min-row-height="0.709in"/>
    </style:style>
    <style:style style:name="TableCell420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422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line-height-at-least="0.1666in"/>
    </style:style>
    <style:style style:name="T424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language-asian="zh" style:country-asian="HK"/>
    </style:style>
    <style:style style:name="T432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language-asian="zh" style:country-asian="HK"/>
    </style:style>
    <style:style style:name="P433" style:parent-style-name="內文" style:family="paragraph">
      <style:paragraph-properties fo:widows="2" fo:orphans="2" style:line-height-at-least="0.1666in"/>
    </style:style>
    <style:style style:name="T43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P442" style:parent-style-name="內文" style:family="paragraph">
      <style:paragraph-properties fo:widows="2" fo:orphans="2" style:line-height-at-least="0.1666in"/>
    </style:style>
    <style:style style:name="T443" style:parent-style-name="預設段落字型" style:family="text"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4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449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ableCell451" style:family="table-cell">
      <style:table-cell-properties fo:border-top="0.0104in outset #00000A" fo:border-left="0.0104in outset #00000A" fo:border-bottom="0.0104in outset #00000A" fo:border-right="0.0104in outset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justify" style:line-height-at-least="0.1666in"/>
    </style:style>
    <style:style style:name="T453" style:parent-style-name="預設段落字型" style:family="text"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4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ableCell456" style:family="table-cell">
      <style:table-cell-properties fo:border-top="0.0104in outset #00000A" fo:border-left="0.0104in outset #000000" fo:border-bottom="0.0104in outset #00000A" fo:border-right="0.0104in outset #00000A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ableRow458" style:family="table-row">
      <style:table-row-properties style:min-row-height="0.5909in"/>
    </style:style>
    <style:style style:name="TableCell459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461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line-height-at-least="0.1666in"/>
    </style:style>
    <style:style style:name="T4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P470" style:parent-style-name="內文" style:family="paragraph">
      <style:paragraph-properties fo:widows="2" fo:orphans="2" style:line-height-at-least="0.1666in"/>
    </style:style>
    <style:style style:name="T471" style:parent-style-name="預設段落字型" style:family="text"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472" style:parent-style-name="預設段落字型" style:family="text"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473" style:parent-style-name="預設段落字型" style:family="text"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474" style:parent-style-name="預設段落字型" style:family="text"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475" style:parent-style-name="預設段落字型" style:family="text"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476" style:parent-style-name="預設段落字型" style:family="text"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477" style:parent-style-name="預設段落字型" style:family="text"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478" style:parent-style-name="預設段落字型" style:family="text"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47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ableCell481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ableCell483" style:family="table-cell">
      <style:table-cell-properties fo:border-top="0.0104in outset #00000A" fo:border-left="0.0104in outset #00000A" fo:border-bottom="0.0104in outset #00000A" fo:border-right="0.0104in outset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justify" style:line-height-at-least="0.1666in"/>
    </style:style>
    <style:style style:name="T4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486" style:family="table-cell">
      <style:table-cell-properties fo:border-top="0.0104in outset #00000A" fo:border-left="0.0104in outset #000000" fo:border-bottom="0.0104in outset #00000A" fo:border-right="0.0104in outset #00000A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ableRow488" style:family="table-row">
      <style:table-row-properties style:min-row-height="0.5909in"/>
    </style:style>
    <style:style style:name="TableCell489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491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P493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494" style:family="table-cell">
      <style:table-cell-properties fo:border="0.0104in outset #00000A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style:line-height-at-least="0.1666in"/>
    </style:style>
    <style:style style:name="T49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497" style:family="table-cell">
      <style:table-cell-properties fo:border-top="0.0104in outset #00000A" fo:border-left="0.0104in outset #00000A" fo:border-bottom="0.0104in outset #00000A" fo:border-right="0.0104in outset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499" style:family="table-cell">
      <style:table-cell-properties fo:border-top="0.0104in outset #00000A" fo:border-left="0.0104in outset #000000" fo:border-bottom="0.0104in outset #00000A" fo:border-right="0.0104in outset #00000A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P501" style:parent-style-name="Default" style:family="paragraph">
      <style:paragraph-properties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502" style:parent-style-name="Default" style:list-style-name="LFO7" style:family="paragraph">
      <style:paragraph-properties fo:margin-top="0.0833in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P503" style:parent-style-name="Default" style:family="paragraph">
      <style:paragraph-properties fo:text-align="center" fo:line-height="0.25in"/>
      <style:text-properties style:font-name="標楷體" style:font-name-asian="標楷體" style:font-name-complex="新細明體" fo:font-size="13pt" style:font-size-asian="13pt" style:font-size-complex="13pt"/>
    </style:style>
    <style:style style:name="P504" style:parent-style-name="Default" style:family="paragraph">
      <style:paragraph-properties fo:text-align="center" fo:line-height="0.25in"/>
      <style:text-properties style:font-name="標楷體" style:font-name-asian="標楷體" style:font-name-complex="新細明體" fo:font-size="13pt" style:font-size-asian="13pt" style:font-size-complex="13pt"/>
    </style:style>
    <style:style style:name="P50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506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olumn508" style:family="table-column">
      <style:table-column-properties style:column-width="0.9666in"/>
    </style:style>
    <style:style style:name="TableColumn509" style:family="table-column">
      <style:table-column-properties style:column-width="0.9701in"/>
    </style:style>
    <style:style style:name="TableColumn510" style:family="table-column">
      <style:table-column-properties style:column-width="0.6805in"/>
    </style:style>
    <style:style style:name="TableColumn511" style:family="table-column">
      <style:table-column-properties style:column-width="0.9701in"/>
    </style:style>
    <style:style style:name="TableColumn512" style:family="table-column">
      <style:table-column-properties style:column-width="1.5506in"/>
    </style:style>
    <style:style style:name="TableColumn513" style:family="table-column">
      <style:table-column-properties style:column-width="1.7451in"/>
    </style:style>
    <style:style style:name="Table507" style:family="table">
      <style:table-properties style:width="6.8833in" fo:margin-left="0in" table:align="left"/>
    </style:style>
    <style:style style:name="TableRow514" style:family="table-row">
      <style:table-row-properties style:min-row-height="0.0402in"/>
    </style:style>
    <style:style style:name="TableCell5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16" style:parent-style-name="內文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517" style:family="table-row">
      <style:table-row-properties style:min-row-height="0.6881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1pt"/>
    </style:style>
    <style:style style:name="P522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1pt"/>
    </style:style>
    <style:style style:name="TableRow523" style:family="table-row">
      <style:table-row-properties style:min-row-height="0.5777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1pt"/>
    </style:style>
    <style:style style:name="TableRow529" style:family="table-row">
      <style:table-row-properties style:min-row-height="0.45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Row542" style:family="table-row">
      <style:table-row-properties style:min-row-height="0.4722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Row555" style:family="table-row">
      <style:table-row-properties style:min-row-height="0.4722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Row568" style:family="table-row">
      <style:table-row-properties style:min-row-height="0.4722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Row581" style:family="table-row">
      <style:table-row-properties style:min-row-height="0.4722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Row594" style:family="table-row">
      <style:table-row-properties style:min-row-height="0.4722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Row607" style:family="table-row">
      <style:table-row-properties style:min-row-height="0.4722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Row620" style:family="table-row">
      <style:table-row-properties style:min-row-height="0.4722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Row633" style:family="table-row">
      <style:table-row-properties style:min-row-height="0.4722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Row646" style:family="table-row">
      <style:table-row-properties style:min-row-height="0.4722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Row659" style:family="table-row">
      <style:table-row-properties style:min-row-height="0.4722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Row672" style:family="table-row">
      <style:table-row-properties style:min-row-height="0.4722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1pt"/>
    </style:style>
    <style:style style:name="TableRow685" style:family="table-row">
      <style:table-row-properties style:min-row-height="0.5069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1pt"/>
    </style:style>
    <style:style style:name="TableRow688" style:family="table-row">
      <style:table-row-properties style:min-row-height="0.225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style:font-size-complex="11pt"/>
    </style:style>
    <style:style style:name="TableRow691" style:family="table-row">
      <style:table-row-properties style:min-row-height="1.5138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P694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696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697" style:parent-style-name="預設段落字型" style:family="text">
      <style:text-properties style:font-name="標楷體" style:font-name-asian="標楷體" style:font-name-complex="Times New Roman" fo:color="#FF0000" style:font-size-complex="11pt"/>
    </style:style>
    <style:style style:name="T698" style:parent-style-name="預設段落字型" style:family="text">
      <style:text-properties style:font-name="標楷體" style:font-name-asian="標楷體" style:font-name-complex="Times New Roman" fo:color="#FF0000" style:font-size-complex="11pt"/>
    </style:style>
    <style:style style:name="T699" style:parent-style-name="預設段落字型" style:family="text">
      <style:text-properties style:font-name="標楷體" style:font-name-asian="標楷體" style:font-name-complex="Times New Roman" fo:color="#FF0000" style:font-size-complex="11pt"/>
    </style:style>
    <style:style style:name="T700" style:parent-style-name="預設段落字型" style:family="text">
      <style:text-properties style:font-name="標楷體" style:font-name-asian="標楷體" style:font-name-complex="Times New Roman" fo:color="#FF0000" style:font-size-complex="11pt"/>
    </style:style>
    <style:style style:name="T701" style:parent-style-name="預設段落字型" style:family="text">
      <style:text-properties style:font-name="標楷體" style:font-name-asian="標楷體" style:font-name-complex="Times New Roman" fo:color="#FF0000" style:font-size-complex="11pt"/>
    </style:style>
    <style:style style:name="T702" style:parent-style-name="預設段落字型" style:family="text">
      <style:text-properties style:font-name="標楷體" style:font-name-asian="標楷體" style:font-name-complex="Times New Roman" fo:color="#FF0000" style:font-size-complex="11pt"/>
    </style:style>
    <style:style style:name="T703" style:parent-style-name="預設段落字型" style:family="text">
      <style:text-properties style:font-name="標楷體" style:font-name-asian="標楷體" style:font-name-complex="Times New Roman" fo:color="#FF0000" style:font-size-complex="11pt"/>
    </style:style>
    <style:style style:name="T704" style:parent-style-name="預設段落字型" style:family="text">
      <style:text-properties style:font-name="標楷體" style:font-name-asian="標楷體" style:font-name-complex="Times New Roman" fo:color="#FF0000" style:font-size-complex="11pt"/>
    </style:style>
    <style:style style:name="T705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706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707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708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712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713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714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715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716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717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718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71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72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彰化縣</text:span><text:span text:style-name="T3">114年</text:span><text:span text:style-name="T4">童軍工程</text:span><text:span text:style-name="T5">架設</text:span><text:span text:style-name="T6">實作</text:span><text:span text:style-name="T7">競賽</text:span><text:span text:style-name="T8">實施</text:span><text:span text:style-name="T9">計畫</text:span></text:p>
      <text:list text:style-name="LFO7" text:continue-numbering="true">
        <text:list-item>
          <text:p text:style-name="P10">依據：彰化縣114年童軍教育推展計畫辦理。</text:p>
        </text:list-item>
        <text:list-item>
          <text:p text:style-name="P11">活動目的：</text:p>
        </text:list-item>
      </text:list>
      <text:list text:style-name="LFO4" text:continue-numbering="true">
        <text:list-item>
          <text:p text:style-name="P12">提昇本縣童軍工程架設知能與實作技巧。</text:p>
        </text:list-item>
        <text:list-item>
          <text:p text:style-name="P13">透過童軍教師(童軍團長)指導學生，增進學生童軍工程實作能力。</text:p>
        </text:list-item>
        <text:list-item>
          <text:p text:style-name="P14">力行童軍「做中學」的精神，提升學生多元學習的機會。</text:p>
        </text:list-item>
        <text:list-item>
          <text:p text:style-name="P15">強化本縣各童軍團工程架設能力，以期提升童軍技能日常生活運用能力，活化教學與學生操作技能。</text:p>
        </text:list-item>
        <text:list-item>
          <text:p text:style-name="P16">將童軍繩結技巧實際的運用與踐履，並且發揮團隊合作的精神，彼此互相觀摩與學習，展現童軍工程的力與美。</text:p>
        </text:list-item>
      </text:list>
      <text:list text:style-name="LFO7" text:continue-numbering="true">
        <text:list-item>
          <text:p text:style-name="P17"><text:span text:style-name="T18">指導</text:span><text:span text:style-name="T19">單位：</text:span><text:span text:style-name="T20">教育部、中華民國童軍總會、台灣省童軍會</text:span></text:p>
        </text:list-item>
        <text:list-item>
          <text:p text:style-name="P21">主辦單位：彰化縣政府</text:p>
        </text:list-item>
        <text:list-item>
          <text:p text:style-name="P22">承辦單位：大村國中</text:p>
        </text:list-item>
        <text:list-item>
          <text:p text:style-name="P23">協辦單位：彰化縣童軍會、福興國小、田中國小、泰和國小</text:p>
        </text:list-item>
        <text:list-item>
          <text:p text:style-name="P24"><text:span text:style-name="T25">競賽</text:span><text:span text:style-name="T26">日期</text:span><text:span text:style-name="T27">(延辦時間)</text:span><text:span text:style-name="T28">：</text:span><text:span text:style-name="T29">11</text:span><text:span text:style-name="T30">4</text:span><text:span text:style-name="T31">年</text:span><text:span text:style-name="T32">1</text:span><text:span text:style-name="T33">1</text:span><text:span text:style-name="T34">月</text:span><text:span text:style-name="T35">8</text:span><text:span text:style-name="T36">日</text:span><text:span text:style-name="T37">(</text:span><text:span text:style-name="T38">星期六</text:span><text:span text:style-name="T39">)</text:span><text:span text:style-name="T40"><text:s/>08</text:span><text:span text:style-name="T41">：</text:span><text:span text:style-name="T42">3</text:span><text:span text:style-name="T43">0~16</text:span><text:span text:style-name="T44">：</text:span><text:span text:style-name="T45">30</text:span></text:p>
        </text:list-item>
        <text:list-item>
          <text:p text:style-name="P46">競賽地點：溪州公園</text:p>
        </text:list-item>
        <text:list-item>
          <text:p text:style-name="P47">競賽內容：童軍工程精神堡壘架設實作</text:p>
        </text:list-item>
        <text:list-item>
          <text:p text:style-name="P48">參加對象：</text:p>
        </text:list-item>
      </text:list>
      <text:p text:style-name="P49">本縣各國中、高中職等學校，每校最少報名一隊參賽，每隊指導教師1~2名，學生最多8名，各社區童軍團亦請踴躍報名參賽。</text:p>
      <text:list text:style-name="LFO7" text:continue-numbering="true">
        <text:list-item>
          <text:p text:style-name="P50"><text:span text:style-name="T51">報名</text:span><text:span text:style-name="T52">方式</text:span><text:span text:style-name="T53">：</text:span><text:span text:style-name="T54">即日起至</text:span><text:span text:style-name="T55">11</text:span><text:span text:style-name="T56">4</text:span><text:span text:style-name="T57">年</text:span><text:span text:style-name="T58">1</text:span><text:span text:style-name="T59">0</text:span><text:span text:style-name="T60">月</text:span><text:span text:style-name="T61">31</text:span><text:span text:style-name="T62">日</text:span><text:span text:style-name="T63">(</text:span><text:span text:style-name="T64">五</text:span><text:span text:style-name="T65">)</text:span><text:span text:style-name="T66">前</text:span><text:span text:style-name="T67">填妥報名表(如附件一)，逕寄</text:span><text:span text:style-name="T68">彰化縣</text:span><text:span text:style-name="T69">大村</text:span><text:span text:style-name="T70">鄉</text:span><text:span text:style-name="T71">大村國中</text:span><text:span text:style-name="T72">學務處謝欣倫老師收(</text:span><text:span text:style-name="T73">彰化縣大村鄉中山路二段240號</text:span><text:span text:style-name="T74">)</text:span><text:span text:style-name="T75">，並將電子檔寄送</text:span><text:span text:style-name="T76">t</text:span><text:span text:style-name="T77">tjh1625</text:span><text:span text:style-name="T78">@</text:span><text:span text:style-name="T79">chc.edu.tw</text:span><text:span text:style-name="T80">信箱</text:span><text:span text:style-name="T81">。(所有報名資料依個人資料保護法受個資保護行為規範)</text:span></text:p>
        </text:list-item>
        <text:list-item>
          <text:p text:style-name="P82">器材準備：</text:p>
        </text:list-item>
      </text:list>
      <text:list text:style-name="LFO2" text:continue-numbering="true">
        <text:list-item>
          <text:p text:style-name="P83">競賽所需竹材由承辦單位準備，每隊為長約5公尺、直徑約7cm桂竹10根；長約4公尺、直徑約6cm桂竹5根(請依設計自行裁鋸運用)，棉布手套10雙，麻繩一綑，承辦單位另準備梯子4座供借用，各參賽隊伍亦可自行準備，另提供固定工程之竹材營釘每小隊5支供固定工程用。</text:p>
        </text:list-item>
        <text:list-item>
          <text:p text:style-name="P84">鋸子、鐵鎚、裝飾用材料、拉繩等其它所須各項材料用品，請各參賽隊伍自行準備。</text:p>
        </text:list-item>
      </text:list>
      <text:list text:style-name="LFO7" text:continue-numbering="true">
        <text:list-item>
          <text:p text:style-name="P85"><text:span text:style-name="T86">競賽</text:span><text:span text:style-name="T87">辦法</text:span></text:p>
        </text:list-item>
      </text:list>
      <text:list text:style-name="LFO5" text:continue-numbering="true">
        <text:list-item>
          <text:p text:style-name="P88">競賽分行義童軍組和童軍組兩組。</text:p>
        </text:list-item>
        <text:list-item>
          <text:p text:style-name="P89">各參賽隊伍於報名後，即可進行工程架設工程圖設計與繪製，因場地考量，各工程架設實作長、寬各以6m場地為限，高度則無限制，競賽當日於競賽注意事項說明後，各參賽隊伍，即依指定位置進行工程架設，每一隊以一位老師參與指導架設為限，並請將團名(含校名)標示在工程上。</text:p>
        </text:list-item>
        <text:list-item>
          <text:p text:style-name="P90">評分作業由承辦單位聘請相關專業人員進行評分，分下列四大項進行評分：</text:p>
        </text:list-item>
      </text:list>
      <text:soft-page-break/>
      <text:p text:style-name="P91">(1)結構：30%<text:s/><text:s text:c="2"/>(2)繩結運用：30%<text:s/><text:s text:c="2"/>(3)美觀創意：30%<text:s/><text:s/>(4)場地整理：10%</text:p>
      <text:p text:style-name="P92">完成評分後，於全縣童軍大露營活動時頒獎表揚優秀隊伍。</text:p>
      <text:list text:style-name="LFO7" text:continue-numbering="true">
        <text:list-item>
          <text:p text:style-name="P93">競賽時間表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時間</text:p>
          </table:table-cell>
          <table:table-cell table:style-name="TableCell102">
            <text:p text:style-name="P103">課程</text:p>
          </table:table-cell>
          <table:table-cell table:style-name="TableCell104">
            <text:p text:style-name="P105">負責單位</text:p>
          </table:table-cell>
          <table:table-cell table:style-name="TableCell106">
            <text:p text:style-name="P107">備註</text:p>
          </table:table-cell>
        </table:table-row>
        <table:table-row table:style-name="TableRow108">
          <table:table-cell table:style-name="TableCell109">
            <text:p text:style-name="P110">08：00-08：30</text:p>
          </table:table-cell>
          <table:table-cell table:style-name="TableCell111">
            <text:p text:style-name="P112">競賽隊伍報到</text:p>
          </table:table-cell>
          <table:table-cell table:style-name="TableCell113">
            <text:p text:style-name="P114">大村國中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8：30-08：40</text:p>
          </table:table-cell>
          <table:table-cell table:style-name="TableCell120">
            <text:p text:style-name="P121">競賽注意事項說明</text:p>
          </table:table-cell>
          <table:table-cell table:style-name="TableCell122">
            <text:p text:style-name="P123">彰化縣童軍會總幹事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08：40-12：00</text:p>
          </table:table-cell>
          <table:table-cell table:style-name="TableCell129">
            <text:p text:style-name="P130">競賽開始-童軍工程架設</text:p>
          </table:table-cell>
          <table:table-cell table:style-name="TableCell131">
            <text:p text:style-name="P132">各參賽隊伍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2：00-12：30</text:p>
          </table:table-cell>
          <table:table-cell table:style-name="TableCell138">
            <text:p text:style-name="P139">午餐</text:p>
          </table:table-cell>
          <table:table-cell table:style-name="TableCell140">
            <text:p text:style-name="P141">大村國中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2：30-15：00</text:p>
          </table:table-cell>
          <table:table-cell table:style-name="TableCell147">
            <text:p text:style-name="P148">工程架設強化與美化</text:p>
          </table:table-cell>
          <table:table-cell table:style-name="TableCell149">
            <text:p text:style-name="P150">各參賽隊伍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5：00-16：30</text:p>
          </table:table-cell>
          <table:table-cell table:style-name="TableCell156">
            <text:p text:style-name="P157">場地整理與評分作業</text:p>
          </table:table-cell>
          <table:table-cell table:style-name="TableCell158">
            <text:p text:style-name="P159">參賽隊伍、評分小組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6：30</text:p>
          </table:table-cell>
          <table:table-cell table:style-name="TableCell165">
            <text:p text:style-name="P166">賦歸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list text:style-name="LFO7" text:continue-numbering="true">
        <text:list-item>
          <text:p text:style-name="P172"><text:span text:style-name="T173">競賽</text:span><text:span text:style-name="T174">獎勵</text:span><text:span text:style-name="T175">方式</text:span></text:p>
        </text:list-item>
      </text:list>
      <text:list text:style-name="LFO6" text:continue-numbering="true">
        <text:list-item>
          <text:p text:style-name="P176">參賽獎：依組別擇優錄取，獎勵方式如下表</text:p>
        </text:list-item>
      </text:list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名次</text:p>
          </table:table-cell>
          <table:table-cell table:style-name="TableCell186">
            <text:p text:style-name="P187">第一名</text:p>
          </table:table-cell>
          <table:table-cell table:style-name="TableCell188">
            <text:p text:style-name="P189">第二名</text:p>
          </table:table-cell>
          <table:table-cell table:style-name="TableCell190">
            <text:p text:style-name="P191">第三名</text:p>
          </table:table-cell>
          <table:table-cell table:style-name="TableCell192">
            <text:p text:style-name="P193">佳作</text:p>
          </table:table-cell>
        </table:table-row>
        <table:table-row table:style-name="TableRow194">
          <table:table-cell table:style-name="TableCell195">
            <text:p text:style-name="P196">名額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若干</text:p>
          </table:table-cell>
        </table:table-row>
        <table:table-row table:style-name="TableRow205">
          <table:table-cell table:style-name="TableCell206">
            <text:p text:style-name="P207">獎勵</text:p>
          </table:table-cell>
          <table:table-cell table:style-name="TableCell208">
            <text:p text:style-name="P209">禮券3000元、獎盃乙座、參賽學生獎狀</text:p>
          </table:table-cell>
          <table:table-cell table:style-name="TableCell210">
            <text:p text:style-name="P211">禮券2000元、獎盃乙座、參賽學生獎狀</text:p>
          </table:table-cell>
          <table:table-cell table:style-name="TableCell212">
            <text:p text:style-name="P213">禮券<text:s/>1000元、獎盃乙座、參賽學生獎狀</text:p>
          </table:table-cell>
          <table:table-cell table:style-name="TableCell214">
            <text:p text:style-name="P215">參賽學生獎狀</text:p>
          </table:table-cell>
        </table:table-row>
      </table:table>
      <text:p text:style-name="P216">上列各獎項，承辦單位得視參賽隊伍多寡，酌量增減得獎隊數。</text:p>
      <text:list text:style-name="LFO6" text:continue-numbering="true">
        <text:list-item>
          <text:p text:style-name="P217">指導獎：</text:p>
        </text:list-item>
      </text:list>
      <text:p text:style-name="P218">凡指導學生榮獲第一名之教師，由學校依權責敘嘉獎二次；指導學生榮獲第二名、第三名教師，由學校依權責敘嘉獎一次；指導學生榮獲佳作教師，由縣府發給指導獎狀乙幀；社區團指導獲獎者則發給獎狀乙幀，以茲鼓勵。若社區團指導者為具教師身份者，亦依上列教師獎勵方式敘獎。敘獎人員以網路報名指導教師為準，如有特殊原因需更換者，須報請承辦單位同意後更換。</text:p>
      <text:list text:style-name="LFO7" text:continue-numbering="true">
        <text:list-item>
          <text:p text:style-name="P219">推廣展示：</text:p>
        </text:list-item>
      </text:list>
      <text:p text:style-name="P220"><text:span text:style-name="T221">於完成評分後，所有參賽作品於</text:span><text:span text:style-name="T222">1</text:span><text:span text:style-name="T223">1</text:span><text:span text:style-name="T224">/</text:span><text:span text:style-name="T225">8</text:span><text:span text:style-name="T226">(</text:span><text:span text:style-name="T227">六</text:span><text:span text:style-name="T228">)</text:span><text:span text:style-name="T229">~</text:span><text:span text:style-name="T230">11</text:span><text:span text:style-name="T231">/</text:span><text:span text:style-name="T232">16</text:span><text:span text:style-name="T233">(</text:span><text:span text:style-name="T234">日</text:span><text:span text:style-name="T235">)</text:span><text:span text:style-name="T236">現場展示</text:span><text:span text:style-name="T237">二</text:span><text:span text:style-name="T238">週</text:span><text:span text:style-name="T239">，</text:span><text:span text:style-name="T240">以</text:span><text:span text:style-name="T241">展現童軍工程美感，收觀摩學習之效</text:span><text:span text:style-name="T242">，</text:span><text:span text:style-name="T243">並推廣運用到各項活動中。</text:span></text:p>
      <text:list text:style-name="LFO7" text:continue-numbering="true">
        <text:list-item>
          <text:p text:style-name="P244"><text:span text:style-name="T245">場地</text:span><text:span text:style-name="T246">復原：</text:span></text:p>
        </text:list-item>
      </text:list>
      <text:p text:style-name="P247"><text:span text:style-name="T248">請各參賽隊伍</text:span><text:span text:style-name="T249">務</text:span><text:span text:style-name="T250">必</text:span><text:span text:style-name="T251">於11</text:span><text:span text:style-name="T252">4</text:span><text:span text:style-name="T253">.</text:span><text:span text:style-name="T254">11</text:span><text:span text:style-name="T255">.</text:span><text:span text:style-name="T256">16</text:span><text:span text:style-name="T257">(</text:span><text:span text:style-name="T258">日</text:span><text:span text:style-name="T259">)</text:span><text:span text:style-name="T260">1</text:span><text:span text:style-name="T261">0</text:span><text:span text:style-name="T262">：</text:span><text:span text:style-name="T263">00</text:span><text:span text:style-name="T264">~12</text:span><text:span text:style-name="T265">：</text:span><text:span text:style-name="T266">00</text:span><text:span text:style-name="T267">派員至展示場，將</text:span><text:span text:style-name="T268">作品拆解，</text:span><text:span text:style-name="T269">並清理乾淨，</text:span><text:span text:style-name="T270">如欲保留作品</text:span><text:span text:style-name="T271">者</text:span><text:span text:style-name="T272">，請各參賽隊伍(學校</text:span><text:span text:style-name="T273">、</text:span><text:span text:style-name="T274">社區團</text:span><text:span text:style-name="T275">)於當日自行安排運送事宜，拆解下來竹材可由各校</text:span><text:span text:style-name="T276">載</text:span><text:span text:style-name="T277">回運用，也可請承辦單位協助處理</text:span><text:span text:style-name="T278">，</text:span><text:span text:style-name="T279">但請事先知會承辦單位</text:span><text:span text:style-name="T280">(聯絡人：</text:span><text:span text:style-name="T281">大村國中</text:span><text:span text:style-name="T282">謝欣倫老師</text:span><text:span text:style-name="T283">09</text:span><text:span text:style-name="T284">76</text:span><text:span text:style-name="T285">-</text:span><text:span text:style-name="T286">941625</text:span><text:span text:style-name="T287">)</text:span><text:span text:style-name="T288">。</text:span></text:p>
      <text:list text:style-name="LFO7" text:continue-numbering="true">
        <text:list-item>
          <text:p text:style-name="P289"><text:span text:style-name="T290">經費</text:span><text:span text:style-name="T291">：</text:span></text:p>
        </text:list-item>
      </text:list>
      <text:p text:style-name="P292"><text:span text:style-name="T293">活動經費由</text:span><text:span text:style-name="T294">彰化縣</text:span><text:span text:style-name="T295">政府補助</text:span><text:span text:style-name="T296">(如附件</text:span><text:span text:style-name="T297">二</text:span><text:span text:style-name="T298">，</text:span><text:span text:style-name="T299">工程架設實作</text:span><text:span text:style-name="T300">競賽</text:span><text:span text:style-name="T301">經費概算表</text:span><text:span text:style-name="T302">)</text:span><text:span text:style-name="T303">，不足部分由</text:span><text:span text:style-name="T304">彰化縣</text:span><text:span text:style-name="T305">童軍會支應</text:span><text:span text:style-name="T306">。</text:span></text:p>
      <text:p text:style-name="P307"/>
      <text:soft-page-break/>
      <text:list text:style-name="LFO7" text:continue-numbering="true">
        <text:list-item>
          <text:p text:style-name="P308"><text:span text:style-name="T309">獎勵</text:span><text:span text:style-name="T310">與差假</text:span><text:span text:style-name="T311">：</text:span></text:p>
        </text:list-item>
      </text:list>
      <text:p text:style-name="P312"><text:span text:style-name="T313">承辦本活動之</text:span><text:span text:style-name="T314">工作人員</text:span><text:span text:style-name="T315">、</text:span><text:span text:style-name="T316">參加</text:span><text:span text:style-name="T317">競賽</text:span><text:span text:style-name="T318">人員</text:span><text:span text:style-name="T319">，請各相關單位准</text:span><text:span text:style-name="T320">予</text:span><text:span text:style-name="T321">下表各項所列會議或活動</text:span><text:span text:style-name="T322">時間</text:span><text:span text:style-name="T323">，准予</text:span><text:span text:style-name="T324">公(差)假</text:span><text:span text:style-name="T325">登記</text:span><text:span text:style-name="T326">，</text:span><text:span text:style-name="T327">承辦單位</text:span><text:span text:style-name="T328">表現績優人員</text:span><text:span text:style-name="T329">，</text:span><text:span text:style-name="T330">依規定核與敘獎。</text:span><text:span text:style-name="T331">工程</text:span><text:span text:style-name="T332">競賽</text:span><text:span text:style-name="T333">期間逢週日，</text:span><text:span text:style-name="T334">工作</text:span><text:span text:style-name="T335">人員亦請准予</text:span><text:span text:style-name="T336">各</text:span><text:span text:style-name="T337">補假</text:span><text:span text:style-name="T338">1日</text:span><text:span text:style-name="T339">。</text:span></text:p>
      <text:list text:style-name="LFO7" text:continue-numbering="true">
        <text:list-item>
          <text:p text:style-name="P340">工作人員、帶隊老師公(差)假時間、地點：</text:p>
        </text:list-item>
      </text:list>
      <text:p text:style-name="內文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名<text:s/><text:s/>稱</text:p>
          </table:table-cell>
          <table:table-cell table:style-name="TableCell350">
            <text:p text:style-name="P351">時間</text:p>
          </table:table-cell>
          <table:table-cell table:style-name="TableCell352">
            <text:p text:style-name="P353">地點</text:p>
          </table:table-cell>
          <table:table-cell table:style-name="TableCell354">
            <text:p text:style-name="P355">參加人員</text:p>
          </table:table-cell>
          <table:table-cell table:style-name="TableCell356">
            <text:p text:style-name="P357">備註</text:p>
          </table:table-cell>
        </table:table-row>
        <table:table-row table:style-name="TableRow358">
          <table:table-cell table:style-name="TableCell359">
            <text:p text:style-name="P360"><text:span text:style-name="T361">第</text:span><text:span text:style-name="T362">3次籌備會議暨</text:span><text:span text:style-name="T363">競賽說明會</text:span></text:p>
          </table:table-cell>
          <table:table-cell table:style-name="TableCell364">
            <text:p text:style-name="P365">114年10月29日(三)</text:p>
            <text:p text:style-name="P366">上午9時00分</text:p>
          </table:table-cell>
          <table:table-cell table:style-name="TableCell367">
            <text:p text:style-name="P368">大村國中</text:p>
          </table:table-cell>
          <table:table-cell table:style-name="TableCell369">
            <text:p text:style-name="P370">全體工作人員、各參賽隊伍帶隊老師或團長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進站準備暨競賽會場布置<text:s/></text:p>
          </table:table-cell>
          <table:table-cell table:style-name="TableCell376">
            <text:p text:style-name="P377"><text:span text:style-name="T378">114年</text:span><text:span text:style-name="T379">11</text:span><text:span text:style-name="T380">月</text:span><text:span text:style-name="T381">7</text:span><text:span text:style-name="T382">日(</text:span><text:span text:style-name="T383">五</text:span><text:span text:style-name="T384">)</text:span><text:span text:style-name="T385"><text:s text:c="2"/></text:span><text:span text:style-name="T386"><text:s text:c="7"/></text:span><text:span text:style-name="T387">上午</text:span><text:span text:style-name="T388">08</text:span><text:span text:style-name="T389">時30分</text:span><text:span text:style-name="T390"><text:s/></text:span></text:p>
          </table:table-cell>
          <table:table-cell table:style-name="TableCell391">
            <text:p text:style-name="P392">溪州公園</text:p>
          </table:table-cell>
          <table:table-cell table:style-name="TableCell393">
            <text:p text:style-name="P394">全體工作人員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童軍工程競賽活動</text:p>
          </table:table-cell>
          <table:table-cell table:style-name="TableCell400">
            <text:p text:style-name="P401"><text:span text:style-name="T402">114年</text:span><text:span text:style-name="T403">1</text:span><text:span text:style-name="T404">1</text:span><text:span text:style-name="T405">月</text:span><text:span text:style-name="T406">8</text:span><text:span text:style-name="T407">日(</text:span><text:span text:style-name="T408">六</text:span><text:span text:style-name="T409">)</text:span></text:p>
            <text:p text:style-name="P410">上午8時30分前報到完畢</text:p>
          </table:table-cell>
          <table:table-cell table:style-name="TableCell411">
            <text:p text:style-name="P412"><text:span text:style-name="T413">溪州公園</text:span></text:p>
          </table:table-cell>
          <table:table-cell table:style-name="TableCell414">
            <text:p text:style-name="P415"><text:span text:style-name="T416">全體工作人員、各參賽隊伍帶隊老師或團長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工程展示期間駐站人員</text:p>
          </table:table-cell>
          <table:table-cell table:style-name="TableCell422">
            <text:p text:style-name="P423"><text:span text:style-name="T424">114年</text:span><text:span text:style-name="T425">1</text:span><text:span text:style-name="T426">1</text:span><text:span text:style-name="T427">月</text:span><text:span text:style-name="T428">8</text:span><text:span text:style-name="T429">日(</text:span><text:span text:style-name="T430">六</text:span><text:span text:style-name="T431">)</text:span><text:span text:style-name="T432">~</text:span></text:p>
            <text:p text:style-name="P433"><text:span text:style-name="T434">114年</text:span><text:span text:style-name="T435">1</text:span><text:span text:style-name="T436">1</text:span><text:span text:style-name="T437">月</text:span><text:span text:style-name="T438">16</text:span><text:span text:style-name="T439">日(</text:span><text:span text:style-name="T440">日</text:span><text:span text:style-name="T441">)</text:span></text:p>
            <text:p text:style-name="P442"><text:span text:style-name="T443">每日</text:span><text:span text:style-name="T444">08</text:span><text:span text:style-name="T445">：</text:span><text:span text:style-name="T446">30~16</text:span><text:span text:style-name="T447">：</text:span><text:span text:style-name="T448">30</text:span></text:p>
          </table:table-cell>
          <table:table-cell table:style-name="TableCell449">
            <text:p text:style-name="P450">溪州公園</text:p>
          </table:table-cell>
          <table:table-cell table:style-name="TableCell451">
            <text:p text:style-name="P452"><text:span text:style-name="T453">各</text:span><text:span text:style-name="T454">組工作</text:span><text:span text:style-name="T455">人員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工程拆解、場地整理</text:p>
          </table:table-cell>
          <table:table-cell table:style-name="TableCell461">
            <text:p text:style-name="P462"><text:span text:style-name="T463">114年</text:span><text:span text:style-name="T464">11</text:span><text:span text:style-name="T465">月</text:span><text:span text:style-name="T466">16</text:span><text:span text:style-name="T467">日(</text:span><text:span text:style-name="T468">日</text:span><text:span text:style-name="T469">)</text:span></text:p>
            <text:p text:style-name="P470"><text:span text:style-name="T471">上午</text:span><text:span text:style-name="T472">8</text:span><text:span text:style-name="T473">時</text:span><text:span text:style-name="T474">30</text:span><text:span text:style-name="T475">分</text:span><text:span text:style-name="T476">~</text:span><text:span text:style-name="T477">上午</text:span><text:span text:style-name="T478">1</text:span><text:span text:style-name="T479">2</text:span><text:span text:style-name="T480">時</text:span></text:p>
          </table:table-cell>
          <table:table-cell table:style-name="TableCell481">
            <text:p text:style-name="P482">溪州公園</text:p>
          </table:table-cell>
          <table:table-cell table:style-name="TableCell483">
            <text:p text:style-name="P484"><text:span text:style-name="T485">各工作組組長、各參賽隊伍帶隊老師或團長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工程競賽檢討會</text:p>
          </table:table-cell>
          <table:table-cell table:style-name="TableCell491">
            <text:p text:style-name="P492">114年11月21日(五)</text:p>
            <text:p text:style-name="P493">上午10時</text:p>
          </table:table-cell>
          <table:table-cell table:style-name="TableCell494">
            <text:p text:style-name="P495"><text:span text:style-name="T496">大村國中</text:span></text:p>
          </table:table-cell>
          <table:table-cell table:style-name="TableCell497">
            <text:p text:style-name="P498">各工作組組長</text:p>
          </table:table-cell>
          <table:table-cell table:style-name="TableCell499">
            <text:p text:style-name="P500"/>
          </table:table-cell>
        </table:table-row>
      </table:table>
      <text:p text:style-name="P501"/>
      <text:list text:style-name="LFO7" text:continue-numbering="true">
        <text:list-item>
          <text:p text:style-name="P502">本實施計畫報請縣府核准後實施，修正時亦同。</text:p>
        </text:list-item>
      </text:list>
      <text:p text:style-name="P503"/>
      <text:p text:style-name="P504"/>
      <text:p text:style-name="P505"/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6">
            <text:soft-page-break/>
            <text:p text:style-name="P516">彰化縣114年童軍工程架設實作競賽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報名組別(請勾選)</text:p>
          </table:table-cell>
          <table:table-cell table:style-name="TableCell520" table:number-columns-spanned="5">
            <text:p text:style-name="P521">□ 童軍組</text:p>
            <text:p text:style-name="P522">□ 行義童軍組</text:p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童軍團</text:p>
            <text:p text:style-name="P526">團次名稱</text:p>
          </table:table-cell>
          <table:table-cell table:style-name="TableCell527" table:number-columns-spanned="5">
            <text:p text:style-name="P528">如：彰化縣第35團大村國中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參賽隊伍 <text:s/>人員資料</text:p>
          </table:table-cell>
          <table:table-cell table:style-name="TableCell532">
            <text:p text:style-name="P533">姓 <text:s/>名</text:p>
          </table:table-cell>
          <table:table-cell table:style-name="TableCell534">
            <text:p text:style-name="P535">性別</text:p>
          </table:table-cell>
          <table:table-cell table:style-name="TableCell536">
            <text:p text:style-name="P537">職稱</text:p>
          </table:table-cell>
          <table:table-cell table:style-name="TableCell538">
            <text:p text:style-name="P539">聯絡電話</text:p>
          </table:table-cell>
          <table:table-cell table:style-name="TableCell540">
            <text:p text:style-name="P541">備 <text:s text:c="2"/>註</text:p>
          </table:table-cell>
        </table:table-row>
        <table:table-row table:style-name="TableRow542">
          <table:table-cell table:style-name="TableCell543">
            <text:p text:style-name="P544">指導老師1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指導老師2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童軍1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童軍2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童軍3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童軍4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童軍5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童軍6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童軍7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童軍8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6">
            <text:p text:style-name="P687">承辦人： <text:s text:c="10"/><text:s text:c="3"/><text:s text:c="3"/>主任(團長)： <text:s text:c="13"/>校長(主任委員)：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6">
            <text:p text:style-name="P690">注意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6">
            <text:p text:style-name="P693">1.本縣各國中、高中職等學校，每校請最少報名一隊參賽，每隊指導教師1~2名，學生最多8名，各社區童軍團亦請踴躍報名參賽。</text:p>
            <text:p text:style-name="P694"><text:span text:style-name="T695">2</text:span><text:span text:style-name="T696">.國中、高中職請於填妥報名表核章後，於</text:span><text:span text:style-name="T697">114</text:span><text:span text:style-name="T698">.</text:span><text:span text:style-name="T699">10</text:span><text:span text:style-name="T700">.</text:span><text:span text:style-name="T701">31</text:span><text:span text:style-name="T702">(</text:span><text:span text:style-name="T703">五</text:span><text:span text:style-name="T704">)</text:span><text:span text:style-name="T705">前逕寄</text:span><text:span text:style-name="T706">彰化縣大村鄉大村國中學務處謝欣倫老師收(</text:span><text:span text:style-name="T707">彰化縣大村鄉中山路二段240號</text:span><text:span text:style-name="T708">)，並將電子檔寄送</text:span><text:span text:style-name="T709">t</text:span><text:span text:style-name="T710">tjh1625@chc.edu.tw</text:span><text:span text:style-name="T711">，社區團請於核章處簽名或蓋章後逕寄</text:span><text:span text:style-name="T712">大村國中</text:span><text:span text:style-name="T713">校長室，如有任何疑問請電04-8</text:span><text:span text:style-name="T714">5212</text:span><text:span text:style-name="T715">31-</text:span><text:span text:style-name="T716">1202謝老師</text:span><text:span text:style-name="T717">或</text:span><text:span text:style-name="T718">1888賴</text:span><text:span text:style-name="T719">校長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in" style:print-orientation="portrait" fo:margin-top="0.709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王翠蓮</dc:creator>
    <meta:creation-date>2025-10-27T01:40:00Z</meta:creation-date>
    <dc:date>2025-10-27T01:41:00Z</dc:date>
    <meta:print-date>2025-10-02T06:33:00Z</meta:print-date>
    <meta:template xlink:href="Normal" xlink:type="simple"/>
    <meta:editing-cycles>3</meta:editing-cycles>
    <meta:editing-duration>PT60S</meta:editing-duration>
    <meta:document-statistic meta:page-count="4" meta:paragraph-count="5" meta:word-count="424" meta:character-count="2838" meta:row-count="20" meta:non-whitespace-character-count="2419"/>
  </office:meta>
</office:document-meta>
</file>