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0.2958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3pt"/>
    </style:style>
    <style:style style:name="T58" style:parent-style-name="預設段落字型" style:family="text">
      <style:text-properties style:font-name-asian="標楷體" fo:font-size="14pt" style:font-size-asian="14pt" style:font-size-complex="13pt"/>
    </style:style>
    <style:style style:name="T59" style:parent-style-name="預設段落字型" style:family="text">
      <style:text-properties style:font-name-asian="標楷體" fo:font-size="14pt" style:font-size-asian="14pt" style:font-size-complex="13pt"/>
    </style:style>
    <style:style style:name="T60" style:parent-style-name="預設段落字型" style:family="text">
      <style:text-properties style:font-name-asian="標楷體" fo:font-size="14pt" style:font-size-asian="14pt" style:font-size-complex="13pt"/>
    </style:style>
    <style:style style:name="T61" style:parent-style-name="預設段落字型" style:family="text">
      <style:text-properties style:font-name-asian="標楷體" fo:font-size="14pt" style:font-size-asian="14pt" style:font-size-complex="13pt"/>
    </style:style>
    <style:style style:name="T62" style:parent-style-name="預設段落字型" style:family="text">
      <style:text-properties style:font-name-asian="標楷體" fo:font-size="14pt" style:font-size-asian="14pt" style:font-size-complex="13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3" style:family="paragraph">
      <style:paragraph-properties style:snap-to-layout-grid="false" fo:line-height="0.3333in" fo:margin-left="0.7875in" fo:text-indent="-0.4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3" style:family="paragraph">
      <style:paragraph-properties style:snap-to-layout-grid="false" fo:line-height="0.3333in" fo:margin-left="0.3937in" fo:text-indent="-0.393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彰化縣</text:span><text:span text:style-name="T5">資賦優異</text:span><text:span text:style-name="T6">教育資源</text:span><text:span text:style-name="T7">中心</text:span><text:span text:style-name="T8">服務績效考核暨獎勵實施計畫</text:span></text:p>
      <text:list text:style-name="LFO3" text:continue-numbering="true">
        <text:list-item>
          <text:p text:style-name="P9">依據</text:p>
          <text:list text:continue-numbering="true">
            <text:list-item>
              <text:p text:style-name="P10"><text:span text:style-name="T11">教育部</text:span><text:span text:style-name="T12">國民教育及特殊教育輔導團與中心組織運作辦法第</text:span><text:span text:style-name="T13">16</text:span><text:span text:style-name="T14">條</text:span><text:span text:style-name="T15">所定</text:span><text:span text:style-name="T16">各級輔導團及</text:span><text:span text:style-name="T17">中心</text:span><text:span text:style-name="T18">人員之考核及獎勵機制</text:span><text:span text:style-name="T19">。</text:span></text:p>
            </text:list-item>
            <text:list-item>
              <text:p text:style-name="P20">彰化縣資賦優異教育資源中心設置及運作要點。</text:p>
            </text:list-item>
          </text:list>
        </text:list-item>
        <text:list-item>
          <text:p text:style-name="P21">目的</text:p>
          <text:list text:continue-numbering="true">
            <text:list-item>
              <text:p text:style-name="P22"><text:span text:style-name="T23">激勵本</text:span><text:span text:style-name="T24">縣</text:span><text:span text:style-name="T25">資優</text:span><text:span text:style-name="T26">教育資源</text:span><text:span text:style-name="T27">中心</text:span><text:span text:style-name="T28">(以下簡稱</text:span><text:span text:style-name="T29">資優</text:span><text:span text:style-name="T30">中心</text:span><text:span text:style-name="T31">)之工作士氣，增進</text:span><text:span text:style-name="T32">專業工作人員</text:span><text:span text:style-name="T33">工作績效</text:span><text:span text:style-name="T34">。</text:span></text:p>
            </text:list-item>
            <text:list-item>
              <text:p text:style-name="P35"><text:span text:style-name="T36">發展</text:span><text:span text:style-name="T37">專業工作人員</text:span><text:span text:style-name="T38">專業知能</text:span><text:span text:style-name="T39">與推動</text:span><text:span text:style-name="T40">業</text:span><text:span text:style-name="T41">務之能力</text:span><text:span text:style-name="T42">，</text:span><text:span text:style-name="T43">以增進本縣</text:span><text:span text:style-name="T44">高級中等以下學校</text:span><text:span text:style-name="T45">資優</text:span><text:span text:style-name="T46">教育之推動，維持</text:span><text:span text:style-name="T47">資優</text:span><text:span text:style-name="T48">中心之運作及提升執行效能</text:span><text:span text:style-name="T49">。</text:span></text:p>
            </text:list-item>
          </text:list>
        </text:list-item>
        <text:list-item>
          <text:p text:style-name="P50">考核對象：教師擔任資優中心副召集人及專業工作人員。</text:p>
        </text:list-item>
        <text:list-item>
          <text:p text:style-name="P51">考核期間：以學年度為單位。</text:p>
        </text:list-item>
        <text:list-item>
          <text:p text:style-name="P52">考核方式</text:p>
          <text:list text:continue-numbering="true">
            <text:list-item>
              <text:p text:style-name="P53"><text:span text:style-name="T54">資優</text:span><text:span text:style-name="T55">中心副召集人及專業工作人員</text:span><text:span text:style-name="T56">之考核，由</text:span><text:span text:style-name="T57">本</text:span><text:span text:style-name="T58">府</text:span><text:span text:style-name="T59">召集</text:span><text:span text:style-name="T60">教育行政人員代表、具</text:span><text:span text:style-name="T61">資優</text:span><text:span text:style-name="T62">中心業務專長及相關專業人員</text:span><text:span text:style-name="T63">組成考核小組，進行專業績效考核事宜。</text:span></text:p>
            </text:list-item>
            <text:list-item>
              <text:p text:style-name="P64"><text:bookmark-start text:name="_Hlk201501663"/>考核方式包括初評與複評，每學年進行一次。<text:bookmark-end text:name="_Hlk201501663"/></text:p>
            </text:list-item>
            <text:list-item>
              <text:p text:style-name="P65">考核向度包含年度計畫推動、專業能力及工作態度。</text:p>
            </text:list-item>
            <text:list-item>
              <text:p text:style-name="P66">考核內容與計分標準如附件。</text:p>
            </text:list-item>
            <text:list-item>
              <text:p text:style-name="P67"><text:span text:style-name="T68">資優</text:span><text:span text:style-name="T69">中心召集人</text:span><text:span text:style-name="T70">先就附件</text:span><text:span text:style-name="T71">考核表</text:span><text:span text:style-name="T72">進行</text:span><text:span text:style-name="T73">初</text:span><text:span text:style-name="T74">評</text:span><text:span text:style-name="T75">，並</text:span><text:span text:style-name="T76">於每年</text:span><text:span text:style-name="T77">7月5日</text:span><text:span text:style-name="T78">(</text:span><text:span text:style-name="T79">如</text:span><text:span text:style-name="T80">7/5</text:span><text:span text:style-name="T81">適逢假日，順延至次一工作日</text:span><text:span text:style-name="T82">)</text:span><text:span text:style-name="T83">前</text:span><text:span text:style-name="T84">繳交至</text:span><text:span text:style-name="T85">本府進行績效考核和敘獎事宜</text:span><text:span text:style-name="T86">。</text:span></text:p>
            </text:list-item>
          </text:list>
        </text:list-item>
        <text:list-item>
          <text:p text:style-name="P87">本府依考核情形，辦理下列事項</text:p>
          <text:list text:continue-numbering="true">
            <text:list-item>
              <text:p text:style-name="P88">分數九十分(含)以上：記功一次(人數上限為當學年度資優中心成員總人數百分之二十，如未滿一人以一人計，其餘人員記嘉獎二次)，續聘。</text:p>
            </text:list-item>
            <text:list-item>
              <text:p text:style-name="P89">分數八十五分至八十九分：記嘉獎二次(人數上限為當學年度資優中心成員總人數百分之三十，其餘人員記嘉獎一次)，續聘。</text:p>
            </text:list-item>
            <text:list-item>
              <text:p text:style-name="P90">分數八十分至八十四分：記嘉獎一次，得予續聘。</text:p>
            </text:list-item>
            <text:list-item>
              <text:p text:style-name="P91">分數未達八十分：不予敘獎，不予續聘。</text:p>
            </text:list-item>
          </text:list>
        </text:list-item>
        <text:list-item>
          <text:p text:style-name="P92">考核經核定後，以書面通知受考核人員，對考核結果有疑義者，得於收受通知後三日內提出爭議申請，由本府召開會議進行討論。</text:p>
        </text:list-item>
        <text:list-item>
          <text:p text:style-name="P93"><text:span text:style-name="T94">本計畫考核對象</text:span><text:span text:style-name="T95">以外之</text:span><text:span text:style-name="T96">資優</text:span><text:span text:style-name="T97">中心</text:span><text:span text:style-name="T98">人員，其參與</text:span><text:span text:style-name="T99">資優中心</text:span><text:span text:style-name="T100">運作，服務績效優良者得予敘獎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Angsana New" fo:font-size="9pt" style:font-size-asian="9pt" style:font-size-complex="9pt" fo:hyphenate="false"/>
    </style:style>
    <style:style style:name="本文" style:display-name="本文" style:family="paragraph" style:parent-style-name="內文">
      <style:paragraph-properties style:text-autospace="none" fo:margin-left="0.3111in">
        <style:tab-stops/>
      </style:paragraph-properties>
      <style:text-properties style:font-name="SimSun" style:font-name-asian="SimSun" style:font-name-complex="SimSun" style:letter-kerning="false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style:font-name="Times New Roman" style:font-name-complex="Times New Roman" fo:font-weight="bold" style:font-weight-asian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Angsana New" fo:font-size="9pt" style:font-size-asian="9pt" style:font-size-complex="9pt"/>
    </style:style>
    <style:style style:name="修訂1" style:display-name="修訂1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彰化縣政府教育處 林雅柔</dc:creator>
    <meta:creation-date>2025-07-23T09:26:00Z</meta:creation-date>
    <dc:date>2025-07-23T09:26:00Z</dc:date>
    <meta:print-date>2024-10-18T02:28:00Z</meta:print-date>
    <meta:template xlink:href="Normal" xlink:type="simple"/>
    <meta:editing-cycles>2</meta:editing-cycles>
    <meta:editing-duration>PT60S</meta:editing-duration>
    <meta:user-defined meta:name="KSOProductBuildVer">1033-12.2.0.16909</meta:user-defined>
    <meta:user-defined meta:name="ICV">7E5D628C5461497FA7A14BB8985D1D8A_12</meta:user-defined>
    <meta:document-statistic meta:page-count="2" meta:paragraph-count="1" meta:word-count="107" meta:character-count="720" meta:row-count="5" meta:non-whitespace-character-count="614"/>
  </office:meta>
</office:document-meta>
</file>