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_1">
      <text:list-level-style-number text:level="1" style:num-suffix="." style:num-format="1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nothing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nothing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list-style-name="LFO11" style:family="paragraph">
      <style:paragraph-properties fo:text-align="justify" fo:line-height="0.3472in" fo:margin-left="0.3333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11" style:parent-style-name="清單段落" style:list-style-name="LFO14" style:family="paragraph">
      <style:paragraph-properties fo:text-align="justify" fo:line-height="0.3472in" fo:margin-left="0.5937in" fo:text-indent="-0.3965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3pt"/>
    </style:style>
    <style:style style:name="P13" style:parent-style-name="清單段落" style:list-style-name="LFO14" style:family="paragraph">
      <style:paragraph-properties fo:text-align="justify" fo:line-height="0.3472in" fo:margin-left="0.5937in" fo:text-indent="-0.3965in">
        <style:tab-stops/>
      </style:paragraph-properties>
      <style:text-properties style:font-name-asian="標楷體" fo:font-size="14pt" style:font-size-asian="14pt" style:font-size-complex="13pt"/>
    </style:style>
    <style:style style:name="P14" style:parent-style-name="清單段落" style:list-style-name="LFO11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15" style:parent-style-name="內文" style:family="paragraph">
      <style:paragraph-properties fo:text-align="justify" fo:line-height="0.3472in" fo:margin-left="0.4166in" fo:text-indent="0.3895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3pt"/>
    </style:style>
    <style:style style:name="T17" style:parent-style-name="預設段落字型" style:family="text">
      <style:text-properties style:font-name-asian="標楷體" fo:font-size="14pt" style:font-size-asian="14pt" style:font-size-complex="13pt"/>
    </style:style>
    <style:style style:name="T18" style:parent-style-name="預設段落字型" style:family="text">
      <style:text-properties style:font-name-asian="標楷體" fo:font-size="14pt" style:font-size-asian="14pt" style:font-size-complex="13pt"/>
    </style:style>
    <style:style style:name="T19" style:parent-style-name="預設段落字型" style:family="text">
      <style:text-properties style:font-name-asian="標楷體" fo:font-size="14pt" style:font-size-asian="14pt" style:font-size-complex="13pt"/>
    </style:style>
    <style:style style:name="T20" style:parent-style-name="預設段落字型" style:family="text">
      <style:text-properties style:font-name-asian="標楷體" fo:font-size="14pt" style:font-size-asian="14pt" style:font-size-complex="13pt"/>
    </style:style>
    <style:style style:name="T21" style:parent-style-name="預設段落字型" style:family="text">
      <style:text-properties style:font-name-asian="標楷體" fo:font-size="14pt" style:font-size-asian="14pt" style:font-size-complex="13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3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-asian="標楷體" fo:font-size="14pt" style:font-size-asian="14pt" style:font-size-complex="13pt"/>
    </style:style>
    <style:style style:name="T27" style:parent-style-name="預設段落字型" style:family="text">
      <style:text-properties style:font-name-asian="標楷體" fo:font-size="14pt" style:font-size-asian="14pt" style:font-size-complex="13pt"/>
    </style:style>
    <style:style style:name="T28" style:parent-style-name="預設段落字型" style:family="text">
      <style:text-properties style:font-name-asian="標楷體" fo:font-size="14pt" style:font-size-asian="14pt" style:font-size-complex="13pt"/>
    </style:style>
    <style:style style:name="T29" style:parent-style-name="預設段落字型" style:family="text">
      <style:text-properties style:font-name-asian="標楷體" fo:font-size="14pt" style:font-size-asian="14pt" style:font-size-complex="13pt"/>
    </style:style>
    <style:style style:name="T30" style:parent-style-name="預設段落字型" style:family="text">
      <style:text-properties style:font-name-asian="標楷體" fo:font-size="14pt" style:font-size-asian="14pt" style:font-size-complex="13pt"/>
    </style:style>
    <style:style style:name="T31" style:parent-style-name="預設段落字型" style:family="text">
      <style:text-properties style:font-name-asian="標楷體" fo:font-size="14pt" style:font-size-asian="14pt" style:font-size-complex="13pt"/>
    </style:style>
    <style:style style:name="T32" style:parent-style-name="預設段落字型" style:family="text">
      <style:text-properties style:font-name-asian="標楷體" fo:font-size="14pt" style:font-size-asian="14pt" style:font-size-complex="13pt"/>
    </style:style>
    <style:style style:name="T33" style:parent-style-name="預設段落字型" style:family="text">
      <style:text-properties style:font-name-asian="標楷體" fo:font-size="14pt" style:font-size-asian="14pt" style:font-size-complex="13pt"/>
    </style:style>
    <style:style style:name="T34" style:parent-style-name="預設段落字型" style:family="text">
      <style:text-properties style:font-name-asian="標楷體" fo:font-size="14pt" style:font-size-asian="14pt" style:font-size-complex="13pt"/>
    </style:style>
    <style:style style:name="T35" style:parent-style-name="預設段落字型" style:family="text">
      <style:text-properties style:font-name-asian="標楷體" fo:font-size="14pt" style:font-size-asian="14pt" style:font-size-complex="13pt"/>
    </style:style>
    <style:style style:name="T36" style:parent-style-name="預設段落字型" style:family="text">
      <style:text-properties style:font-name-asian="標楷體" fo:font-size="14pt" style:font-size-asian="14pt" style:font-size-complex="13pt"/>
    </style:style>
    <style:style style:name="T37" style:parent-style-name="預設段落字型" style:family="text">
      <style:text-properties style:font-name-asian="標楷體" fo:font-size="14pt" style:font-size-asian="14pt" style:font-size-complex="13pt"/>
    </style:style>
    <style:style style:name="T38" style:parent-style-name="預設段落字型" style:family="text">
      <style:text-properties style:font-name-asian="標楷體" fo:font-size="14pt" style:font-size-asian="14pt" style:font-size-complex="13pt"/>
    </style:style>
    <style:style style:name="T39" style:parent-style-name="預設段落字型" style:family="text">
      <style:text-properties style:font-name-asian="標楷體" fo:font-size="14pt" style:font-size-asian="14pt" style:font-size-complex="13pt"/>
    </style:style>
    <style:style style:name="P40" style:parent-style-name="清單段落" style:list-style-name="LFO11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41" style:parent-style-name="清單段落" style:list-style-name="LFO15" style:family="paragraph">
      <style:paragraph-properties fo:text-align="justify" fo:line-height="0.3472in" fo:margin-left="0.5937in" fo:text-indent="-0.3965in">
        <style:tab-stops/>
      </style:paragraph-properties>
      <style:text-properties style:font-name-asian="標楷體" fo:font-size="14pt" style:font-size-asian="14pt" style:font-size-complex="13pt"/>
    </style:style>
    <style:style style:name="P42" style:parent-style-name="清單段落" style:list-style-name="LFO15" style:family="paragraph">
      <style:paragraph-properties fo:text-align="justify" fo:line-height="0.3472in" fo:margin-left="0.5937in" fo:text-indent="-0.3965in">
        <style:tab-stops/>
      </style:paragraph-properties>
      <style:text-properties style:font-name-asian="標楷體" fo:font-size="14pt" style:font-size-asian="14pt" style:font-size-complex="13pt"/>
    </style:style>
    <style:style style:name="P43" style:parent-style-name="清單段落" style:list-style-name="LFO11" style:family="paragraph">
      <style:paragraph-properties fo:text-align="justify" fo:line-height="0.3472in" fo:margin-left="0.3333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P50" style:parent-style-name="清單段落" style:list-style-name="LFO11" style:family="paragraph">
      <style:paragraph-properties fo:text-align="justify" fo:line-height="0.3472in" fo:margin-left="0.3333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55" style:parent-style-name="內文" style:family="paragraph">
      <style:paragraph-properties fo:text-align="justify" fo:line-height="0.3472in" fo:margin-left="0.3333in" fo:text-indent="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3pt"/>
    </style:style>
    <style:style style:name="T57" style:parent-style-name="預設段落字型" style:family="text">
      <style:text-properties style:font-name-asian="標楷體" fo:font-size="14pt" style:font-size-asian="14pt" style:font-size-complex="13pt"/>
    </style:style>
    <style:style style:name="T58" style:parent-style-name="預設段落字型" style:family="text">
      <style:text-properties style:font-name-asian="標楷體" fo:font-size="14pt" style:font-size-asian="14pt" style:font-size-complex="13pt"/>
    </style:style>
    <style:style style:name="T59" style:parent-style-name="預設段落字型" style:family="text">
      <style:text-properties style:font-name-asian="標楷體" fo:font-size="14pt" style:font-size-asian="14pt" style:font-size-complex="13pt"/>
    </style:style>
    <style:style style:name="T60" style:parent-style-name="預設段落字型" style:family="text">
      <style:text-properties style:font-name-asian="標楷體" fo:font-size="14pt" style:font-size-asian="14pt" style:font-size-complex="13pt"/>
    </style:style>
    <style:style style:name="T61" style:parent-style-name="預設段落字型" style:family="text">
      <style:text-properties style:font-name-asian="標楷體" fo:font-size="14pt" style:font-size-asian="14pt" style:font-size-complex="13pt"/>
    </style:style>
    <style:style style:name="T62" style:parent-style-name="預設段落字型" style:family="text">
      <style:text-properties style:font-name-asian="標楷體" fo:font-size="14pt" style:font-size-asian="14pt" style:font-size-complex="13pt"/>
    </style:style>
    <style:style style:name="P63" style:parent-style-name="清單段落" style:list-style-name="LFO16" style:family="paragraph">
      <style:paragraph-properties fo:text-align="justify" fo:line-height="0.3472in" fo:margin-left="0.3333in" fo:text-indent="-0.1361in">
        <style:tab-stops/>
      </style:paragraph-properties>
      <style:text-properties style:font-name-asian="標楷體" fo:font-size="14pt" style:font-size-asian="14pt" style:font-size-complex="13pt"/>
    </style:style>
    <style:style style:name="P64" style:parent-style-name="清單段落" style:list-style-name="LFO16" style:family="paragraph">
      <style:paragraph-properties fo:text-align="justify" fo:line-height="0.3472in" fo:margin-left="0.3333in" fo:text-indent="-0.1361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3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7" style:parent-style-name="內文" style:family="paragraph">
      <style:paragraph-properties fo:text-align="justify" fo:line-height="0.3333in" fo:margin-left="0.3333in" fo:text-indent="0.3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-asian="標楷體" fo:font-size="14pt" style:font-size-asian="14pt" style:font-size-complex="13pt"/>
    </style:style>
    <style:style style:name="P76" style:parent-style-name="清單段落" style:list-style-name="LFO11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77" style:parent-style-name="清單段落" style:list-style-name="LFO18" style:family="paragraph">
      <style:paragraph-properties fo:text-align="justify" fo:line-height="0.3333in" fo:margin-left="0.5in" fo:text-indent="-0.3027in">
        <style:tab-stops/>
      </style:paragraph-properties>
      <style:text-properties style:font-name-asian="標楷體" fo:font-size="14pt" style:font-size-asian="14pt" style:font-size-complex="13pt"/>
    </style:style>
    <style:style style:name="P78" style:parent-style-name="清單段落" style:list-style-name="LFO18" style:family="paragraph">
      <style:paragraph-properties fo:text-align="justify" fo:line-height="0.3333in" fo:margin-left="0.5in" fo:text-indent="-0.3027in">
        <style:tab-stops/>
      </style:paragraph-properties>
      <style:text-properties style:font-name-asian="標楷體" fo:font-size="14pt" style:font-size-asian="14pt" style:font-size-complex="13pt"/>
    </style:style>
    <style:style style:name="P79" style:parent-style-name="清單段落" style:list-style-name="LFO18" style:family="paragraph">
      <style:paragraph-properties fo:text-align="justify" fo:line-height="0.3333in" fo:margin-left="0.5in" fo:text-indent="-0.3027in">
        <style:tab-stops/>
      </style:paragraph-properties>
      <style:text-properties style:font-name-asian="標楷體" fo:font-size="14pt" style:font-size-asian="14pt" style:font-size-complex="13pt"/>
    </style:style>
    <style:style style:name="P80" style:parent-style-name="清單段落" style:list-style-name="LFO11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81" style:parent-style-name="清單段落" style:list-style-name="LFO20" style:family="paragraph">
      <style:paragraph-properties fo:text-align="justify" fo:line-height="0.3472in" fo:margin-left="0.3333in" fo:text-indent="-0.1361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font-size-complex="13pt"/>
    </style:style>
    <style:style style:name="T84" style:parent-style-name="預設段落字型" style:family="text">
      <style:text-properties style:font-name-asian="標楷體" fo:font-size="14pt" style:font-size-asian="14pt" style:font-size-complex="13pt"/>
    </style:style>
    <style:style style:name="T85" style:parent-style-name="預設段落字型" style:family="text">
      <style:text-properties style:font-name-asian="標楷體" fo:font-size="14pt" style:font-size-asian="14pt" style:font-size-complex="13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清單段落" style:list-style-name="LFO20" style:family="paragraph">
      <style:paragraph-properties fo:text-align="justify" fo:line-height="0.3472in" fo:margin-left="0.8861in" fo:text-indent="-0.3861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3pt"/>
    </style:style>
    <style:style style:name="T89" style:parent-style-name="預設段落字型" style:family="text">
      <style:text-properties style:font-name-asian="標楷體" fo:font-size="14pt" style:font-size-asian="14pt" style:font-size-complex="13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font-size-complex="13pt"/>
    </style:style>
    <style:style style:name="T92" style:parent-style-name="預設段落字型" style:family="text">
      <style:text-properties style:font-name-asian="標楷體" fo:font-size="14pt" style:font-size-asian="14pt" style:font-size-complex="13pt"/>
    </style:style>
    <style:style style:name="T93" style:parent-style-name="預設段落字型" style:family="text">
      <style:text-properties style:font-name-asian="標楷體" fo:font-size="14pt" style:font-size-asian="14pt" style:font-size-complex="13pt"/>
    </style:style>
    <style:style style:name="T94" style:parent-style-name="預設段落字型" style:family="text">
      <style:text-properties style:font-name-asian="標楷體" fo:font-size="14pt" style:font-size-asian="14pt" style:font-size-complex="13pt"/>
    </style:style>
    <style:style style:name="T95" style:parent-style-name="預設段落字型" style:family="text">
      <style:text-properties style:font-name-asian="標楷體" fo:font-size="14pt" style:font-size-asian="14pt" style:font-size-complex="13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font-size-complex="13pt"/>
    </style:style>
    <style:style style:name="T98" style:parent-style-name="預設段落字型" style:family="text">
      <style:text-properties style:font-name-asian="標楷體" fo:font-size="14pt" style:font-size-asian="14pt" style:font-size-complex="13pt"/>
    </style:style>
    <style:style style:name="T99" style:parent-style-name="預設段落字型" style:family="text">
      <style:text-properties style:font-name-asian="標楷體" fo:font-size="14pt" style:font-size-asian="14pt" style:font-size-complex="13pt"/>
    </style:style>
    <style:style style:name="T100" style:parent-style-name="預設段落字型" style:family="text">
      <style:text-properties style:font-name-asian="標楷體" fo:font-size="14pt" style:font-size-asian="14pt" style:font-size-complex="13pt"/>
    </style:style>
    <style:style style:name="T101" style:parent-style-name="預設段落字型" style:family="text">
      <style:text-properties style:font-name-asian="標楷體" fo:font-size="14pt" style:font-size-asian="14pt" style:font-size-complex="13pt"/>
    </style:style>
    <style:style style:name="T102" style:parent-style-name="預設段落字型" style:family="text">
      <style:text-properties style:font-name-asian="標楷體" fo:font-size="14pt" style:font-size-asian="14pt" style:font-size-complex="13pt"/>
    </style:style>
    <style:style style:name="T103" style:parent-style-name="預設段落字型" style:family="text">
      <style:text-properties style:font-name-asian="標楷體" fo:font-size="14pt" style:font-size-asian="14pt" style:font-size-complex="13pt"/>
    </style:style>
    <style:style style:name="P104" style:parent-style-name="清單段落" style:list-style-name="LFO20" style:family="paragraph">
      <style:paragraph-properties fo:text-align="justify" fo:line-height="0.3472in" fo:margin-left="0.8861in" fo:text-indent="-0.3861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font-size-complex="13pt"/>
    </style:style>
    <style:style style:name="T114" style:parent-style-name="預設段落字型" style:family="text">
      <style:text-properties style:font-name-asian="標楷體" fo:font-size="14pt" style:font-size-asian="14pt" style:font-size-complex="13pt"/>
    </style:style>
    <style:style style:name="T115" style:parent-style-name="預設段落字型" style:family="text">
      <style:text-properties style:font-name-asian="標楷體" fo:font-size="14pt" style:font-size-asian="14pt" style:font-size-complex="13pt"/>
    </style:style>
    <style:style style:name="P116" style:parent-style-name="清單段落" style:list-style-name="LFO20" style:family="paragraph">
      <style:paragraph-properties fo:text-align="justify" fo:line-height="0.3472in" fo:margin-left="0.8861in" fo:text-indent="-0.3861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3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font-size-complex="13pt"/>
    </style:style>
    <style:style style:name="T122" style:parent-style-name="預設段落字型" style:family="text">
      <style:text-properties style:font-name-asian="標楷體" fo:font-size="14pt" style:font-size-asian="14pt" style:font-size-complex="13pt"/>
    </style:style>
    <style:style style:name="T123" style:parent-style-name="預設段落字型" style:family="text">
      <style:text-properties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清單段落" style:list-style-name="LFO20" style:family="paragraph">
      <style:paragraph-properties fo:text-align="justify" fo:line-height="0.3472in" fo:margin-left="0.8861in" fo:text-indent="-0.3861in">
        <style:tab-stops/>
      </style:paragraph-properties>
      <style:text-properties style:font-name-asian="標楷體" fo:font-size="14pt" style:font-size-asian="14pt"/>
    </style:style>
    <style:style style:name="P126" style:parent-style-name="清單段落" style:list-style-name="LFO20" style:family="paragraph">
      <style:paragraph-properties fo:text-align="justify" fo:line-height="0.3472in" fo:margin-left="1.1666in">
        <style:tab-stops/>
      </style:paragraph-properties>
      <style:text-properties style:font-name-asian="標楷體" fo:font-size="14pt" style:font-size-asian="14pt"/>
    </style:style>
    <style:style style:name="P127" style:parent-style-name="清單段落" style:list-style-name="LFO20" style:family="paragraph">
      <style:paragraph-properties fo:text-align="justify" fo:line-height="0.3472in" fo:margin-left="0.9847in" fo:text-indent="-0.1513in">
        <style:tab-stops/>
      </style:paragraph-properties>
      <style:text-properties style:font-name-asian="標楷體" fo:font-size="14pt" style:font-size-asian="14pt"/>
    </style:style>
    <style:style style:name="P128" style:parent-style-name="清單段落" style:list-style-name="LFO20" style:family="paragraph">
      <style:paragraph-properties fo:text-align="justify" fo:line-height="0.3472in" fo:margin-left="0.8861in" fo:text-indent="-0.3861in">
        <style:tab-stops/>
      </style:paragraph-properties>
      <style:text-properties style:font-name-asian="標楷體" fo:font-size="14pt" style:font-size-asian="14pt"/>
    </style:style>
    <style:style style:name="P129" style:parent-style-name="清單段落" style:list-style-name="LFO20" style:family="paragraph">
      <style:paragraph-properties fo:text-align="justify" fo:line-height="0.3472in" fo:margin-left="0.8861in" fo:text-indent="-0.3861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3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font-size-complex="13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font-size-complex="13pt"/>
    </style:style>
    <style:style style:name="P137" style:parent-style-name="清單段落" style:list-style-name="LFO20" style:family="paragraph">
      <style:paragraph-properties fo:text-align="justify" fo:line-height="0.3472in" fo:margin-left="0.3333in" fo:text-indent="-0.1361in">
        <style:tab-stops/>
      </style:paragraph-properties>
      <style:text-properties style:font-name-asian="標楷體" fo:font-size="14pt" style:font-size-asian="14pt" style:font-size-complex="13pt"/>
    </style:style>
    <style:style style:name="P138" style:parent-style-name="清單段落" style:list-style-name="LFO22" style:family="paragraph">
      <style:paragraph-properties fo:text-align="justify" fo:line-height="0.3472in" fo:margin-left="0.8861in" fo:text-indent="-0.3937in">
        <style:tab-stops>
          <style:tab-stop style:type="left" style:position="-0.1965in"/>
          <style:tab-stop style:type="left" style:position="0.2951in"/>
        </style:tab-stops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3pt"/>
    </style:style>
    <style:style style:name="T140" style:parent-style-name="預設段落字型" style:family="text">
      <style:text-properties style:font-name-asian="標楷體" fo:font-size="14pt" style:font-size-asian="14pt" style:font-size-complex="13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清單段落" style:list-style-name="LFO22" style:family="paragraph">
      <style:paragraph-properties fo:text-align="justify" fo:line-height="0.3472in" fo:margin-left="0.8861in" fo:text-indent="-0.3937in">
        <style:tab-stops>
          <style:tab-stop style:type="left" style:position="-0.1965in"/>
          <style:tab-stop style:type="left" style:position="0.2951in"/>
        </style:tab-stops>
      </style:paragraph-properties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 style:font-size-complex="13pt"/>
    </style:style>
    <style:style style:name="T148" style:parent-style-name="預設段落字型" style:family="text">
      <style:text-properties style:font-name-asian="標楷體" fo:font-size="14pt" style:font-size-asian="14pt" style:font-size-complex="13pt"/>
    </style:style>
    <style:style style:name="T149" style:parent-style-name="預設段落字型" style:family="text">
      <style:text-properties style:font-name-asian="標楷體" fo:font-size="14pt" style:font-size-asian="14pt" style:font-size-complex="13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清單段落" style:list-style-name="LFO11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154" style:parent-style-name="清單段落" style:list-style-name="LFO23" style:family="paragraph">
      <style:paragraph-properties fo:text-align="justify" fo:line-height="0.3472in" fo:margin-left="0.5909in" fo:text-indent="-0.3937in">
        <style:tab-stops>
          <style:tab-stop style:type="left" style:position="-0.0986in"/>
        </style:tab-stops>
      </style:paragraph-properties>
      <style:text-properties style:font-name-asian="標楷體" fo:font-size="14pt" style:font-size-asian="14pt" style:font-size-complex="13pt"/>
    </style:style>
    <style:style style:name="P155" style:parent-style-name="清單段落" style:list-style-name="LFO23" style:family="paragraph">
      <style:paragraph-properties fo:text-align="justify" fo:line-height="0.3472in" fo:margin-left="0.5909in" fo:text-indent="-0.3937in">
        <style:tab-stops>
          <style:tab-stop style:type="left" style:position="-0.0986in"/>
        </style:tab-stops>
      </style:paragraph-properties>
      <style:text-properties style:font-name-asian="標楷體" fo:font-size="14pt" style:font-size-asian="14pt" style:font-size-complex="13pt"/>
    </style:style>
    <style:style style:name="P156" style:parent-style-name="清單段落" style:list-style-name="LFO23" style:family="paragraph">
      <style:paragraph-properties fo:text-align="justify" fo:line-height="0.3472in" fo:margin-left="0.5909in" fo:text-indent="-0.3937in">
        <style:tab-stops>
          <style:tab-stop style:type="left" style:position="-0.0986in"/>
        </style:tab-stops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3pt"/>
    </style:style>
    <style:style style:name="T158" style:parent-style-name="預設段落字型" style:family="text">
      <style:text-properties style:font-name-asian="標楷體" fo:font-size="14pt" style:font-size-asian="14pt" style:font-size-complex="13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3pt"/>
    </style:style>
    <style:style style:name="P161" style:parent-style-name="清單段落" style:list-style-name="LFO11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162" style:parent-style-name="內文" style:family="paragraph">
      <style:paragraph-properties fo:text-align="justify" fo:line-height="0.3472in" fo:margin-left="0.4166in" fo:text-indent="0.3895in">
        <style:tab-stops/>
      </style:paragraph-properties>
      <style:text-properties style:font-name-asian="標楷體" fo:font-size="14pt" style:font-size-asian="14pt" style:font-size-complex="13pt"/>
    </style:style>
    <style:style style:name="P163" style:parent-style-name="內文" style:family="paragraph">
      <style:paragraph-properties fo:break-before="page" fo:text-align="end" style:line-height-at-least="0.1666in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center" fo:line-height="0.3472in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P172" style:parent-style-name="內文" style:family="paragraph">
      <style:paragraph-properties fo:margin-bottom="0.075in" fo:line-height="0.2777in" fo:margin-left="0.0326in" fo:text-indent="-0.2291in">
        <style:tab-stops/>
      </style:paragraph-properties>
    </style:style>
    <style:style style:name="TableColumn174" style:family="table-column">
      <style:table-column-properties style:column-width="1.0833in" style:use-optimal-column-width="false"/>
    </style:style>
    <style:style style:name="TableColumn175" style:family="table-column">
      <style:table-column-properties style:column-width="1.4763in" style:use-optimal-column-width="false"/>
    </style:style>
    <style:style style:name="TableColumn176" style:family="table-column">
      <style:table-column-properties style:column-width="0.368in" style:use-optimal-column-width="false"/>
    </style:style>
    <style:style style:name="TableColumn177" style:family="table-column">
      <style:table-column-properties style:column-width="0.4194in" style:use-optimal-column-width="false"/>
    </style:style>
    <style:style style:name="TableColumn178" style:family="table-column">
      <style:table-column-properties style:column-width="0.6708in" style:use-optimal-column-width="false"/>
    </style:style>
    <style:style style:name="TableColumn179" style:family="table-column">
      <style:table-column-properties style:column-width="0.1486in" style:use-optimal-column-width="false"/>
    </style:style>
    <style:style style:name="TableColumn180" style:family="table-column">
      <style:table-column-properties style:column-width="0.4604in" style:use-optimal-column-width="false"/>
    </style:style>
    <style:style style:name="TableColumn181" style:family="table-column">
      <style:table-column-properties style:column-width="0.984in" style:use-optimal-column-width="false"/>
    </style:style>
    <style:style style:name="TableColumn182" style:family="table-column">
      <style:table-column-properties style:column-width="0.1381in" style:use-optimal-column-width="false"/>
    </style:style>
    <style:style style:name="TableColumn183" style:family="table-column">
      <style:table-column-properties style:column-width="1.2402in" style:use-optimal-column-width="false"/>
    </style:style>
    <style:style style:name="Table173" style:family="table">
      <style:table-properties style:width="6.9895in" fo:margin-left="-0.1145in" table:align="left"/>
    </style:style>
    <style:style style:name="TableRow184" style:family="table-row">
      <style:table-row-properties style:min-row-height="0.3493in" style:use-optimal-row-height="false"/>
    </style:style>
    <style:style style:name="TableCell185" style:family="table-cell">
      <style:table-cell-properties fo:border-top="0.0312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center" fo:line-height="0.2777in"/>
    </style:style>
    <style:style style:name="T187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ableCell1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center" fo:line-height="0.2777in"/>
    </style:style>
    <style:style style:name="T192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ableCell19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center" fo:line-height="0.2777in">
        <style:tab-stops>
          <style:tab-stop style:type="left" style:position="0.341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200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 fo:background-color="#FFFFFF"/>
    </style:style>
    <style:style style:name="P202" style:parent-style-name="內文" style:family="paragraph">
      <style:paragraph-properties style:text-autospace="none" fo:text-align="center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493in" style:use-optimal-row-height="false"/>
    </style:style>
    <style:style style:name="TableCell204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none" fo:text-align="center" fo:line-height="0.2777in"/>
    </style:style>
    <style:style style:name="T20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07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 fo:line-height="0.2777in">
        <style:tab-stops>
          <style:tab-stop style:type="left" style:position="0.7631in"/>
          <style:tab-stop style:type="left" style:position="1.2631in"/>
        </style:tab-stops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 fo:line-height="0.2777in"/>
      <style:text-properties style:font-name-asian="標楷體" fo:letter-spacing="-0.0138in" fo:font-size="14pt" style:font-size-asian="14pt" style:font-size-complex="14pt"/>
    </style:style>
    <style:style style:name="P214" style:parent-style-name="內文" style:family="paragraph">
      <style:paragraph-properties style:text-autospace="none" fo:text-align="center" fo:line-height="0.2777in"/>
      <style:text-properties style:font-name-asian="標楷體" fo:letter-spacing="-0.0138in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3493in" style:use-optimal-row-height="false"/>
    </style:style>
    <style:style style:name="TableCell219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none" fo:text-align="center" fo:line-height="0.2777in"/>
    </style:style>
    <style:style style:name="T22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3493in" style:use-optimal-row-height="false"/>
    </style:style>
    <style:style style:name="TableCell226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3493in" style:use-optimal-row-height="false"/>
    </style:style>
    <style:style style:name="TableCell233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fo:text-align="center" fo:line-height="0.2777in"/>
    </style:style>
    <style:style style:name="T23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justify" fo:line-height="0.2777in">
        <style:tab-stops>
          <style:tab-stop style:type="left" style:position="1.2444in"/>
        </style:tab-stops>
      </style:paragraph-properties>
    </style:style>
    <style:style style:name="T23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39" style:parent-style-name="預設段落字型" style:family="text">
      <style:text-properties style:font-name-asian="標楷體" fo:letter-spacing="-0.0152in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243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P244" style:parent-style-name="內文" style:family="paragraph">
      <style:paragraph-properties style:text-autospace="none" fo:text-align="justify" fo:line-height="0.2777in">
        <style:tab-stops>
          <style:tab-stop style:type="left" style:position="1.2444in"/>
        </style:tab-stops>
      </style:paragraph-properties>
    </style:style>
    <style:style style:name="T245" style:parent-style-name="預設段落字型" style:family="text">
      <style:text-properties style:font-name-asian="標楷體" fo:letter-spacing="-0.0062in" fo:font-size="14pt" style:font-size-asian="14pt" style:font-size-complex="14pt"/>
    </style:style>
    <style:style style:name="T246" style:parent-style-name="預設段落字型" style:family="text">
      <style:text-properties style:font-name-asian="標楷體" fo:letter-spacing="-0.0145in" fo:font-size="14pt" style:font-size-asian="14pt" style:font-size-complex="14pt"/>
    </style:style>
    <style:style style:name="P2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3493in" style:use-optimal-row-height="false"/>
    </style:style>
    <style:style style:name="TableCell250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 fo:line-height="0.2777in"/>
    </style:style>
    <style:style style:name="T25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53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3493in" style:use-optimal-row-height="false"/>
    </style:style>
    <style:style style:name="TableCell261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none" fo:text-align="center" fo:line-height="0.2777in"/>
    </style:style>
    <style:style style:name="T26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64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justify" fo:line-height="0.2777in"/>
    </style:style>
    <style:style style:name="T267" style:parent-style-name="預設段落字型" style:family="text">
      <style:text-properties style:font-name-asian="標楷體" fo:letter-spacing="-0.0118in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none" fo:text-align="center" fo:line-height="0.2777in"/>
    </style:style>
    <style:style style:name="T270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271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27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1.1562in" style:use-optimal-row-height="false"/>
    </style:style>
    <style:style style:name="TableCell275" style:family="table-cell">
      <style:table-cell-properties fo:border-top="0.0104in solid #000000" fo:border-left="0.0312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none" fo:text-align="justify" fo:line-height="0.2777in">
        <style:tab-stops>
          <style:tab-stop style:type="left" style:position="0.3416in"/>
        </style:tab-stops>
      </style:paragraph-properties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9888in" style:use-optimal-row-height="false"/>
    </style:style>
    <style:style style:name="TableCell286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none" fo:text-align="center" fo:line-height="0.2777in"/>
      <style:text-properties style:font-name-asian="標楷體" fo:letter-spacing="-0.0034in" fo:font-size="14pt" style:font-size-asian="14pt" style:font-size-complex="14pt"/>
    </style:style>
    <style:style style:name="P288" style:parent-style-name="內文" style:family="paragraph">
      <style:paragraph-properties style:text-autospace="none" fo:text-align="center" fo:line-height="0.2777in"/>
    </style:style>
    <style:style style:name="T289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9013in" style:use-optimal-row-height="false"/>
    </style:style>
    <style:style style:name="TableCell29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295" style:parent-style-name="內文" style:family="paragraph">
      <style:paragraph-properties style:text-autospace="none" fo:text-align="center" fo:line-height="0.2777in"/>
    </style:style>
    <style:style style:name="T29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none" fo:line-height="0.2777in"/>
      <style:text-properties style:font-name-asian="標楷體" fo:letter-spacing="-0.0027in" fo:font-size="14pt" style:font-size-asian="14pt" style:font-size-complex="14pt"/>
    </style:style>
    <style:style style:name="TableRow299" style:family="table-row">
      <style:table-row-properties style:min-row-height="0.8659in" style:use-optimal-row-height="false"/>
    </style:style>
    <style:style style:name="TableCell300" style:family="table-cell">
      <style:table-cell-properties fo:border-top="0.0069in solid #000000" fo:border-left="0.0312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none" fo:text-align="center" fo:line-height="0.2777in"/>
    </style:style>
    <style:style style:name="T30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303" style:family="table-cell">
      <style:table-cell-properties fo:border-top="0.0069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1.359in" style:use-optimal-row-height="false"/>
    </style:style>
    <style:style style:name="TableCell307" style:family="table-cell">
      <style:table-cell-properties fo:border-top="0.0208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none" fo:text-align="center" fo:line-height="0.2777in"/>
    </style:style>
    <style:style style:name="T309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31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311" style:parent-style-name="內文" style:family="paragraph">
      <style:paragraph-properties style:text-autospace="none" fo:text-align="center" fo:line-height="0.2777in"/>
    </style:style>
    <style:style style:name="T31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313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ableCell314" style:family="table-cell">
      <style:table-cell-properties fo:border-top="0.0208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16" style:family="table-row">
      <style:table-row-properties style:min-row-height="4.6187in" style:use-optimal-row-height="false"/>
    </style:style>
    <style:style style:name="TableCell317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319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320" style:parent-style-name="內文" style:family="paragraph">
      <style:paragraph-properties style:text-autospace="none" fo:text-align="center" fo:line-height="0.2777in"/>
      <style:text-properties style:font-name-asian="標楷體" fo:letter-spacing="-0.0027in"/>
    </style:style>
    <style:style style:name="TableCell321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none" fo:line-height="0.2777in"/>
      <style:text-properties style:font-name-asian="標楷體" fo:font-size="14pt" style:font-size-asian="14pt" style:font-size-complex="14pt"/>
    </style:style>
    <style:style style:name="TableRow323" style:family="table-row">
      <style:table-row-properties style:min-row-height="3.6236in" style:use-optimal-row-height="false"/>
    </style:style>
    <style:style style:name="TableCell32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326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TableCell32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style:text-autospace="none" fo:text-align="end" fo:line-height="0.2777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style:text-autospace="none" fo:text-align="end" fo:line-height="0.2777in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37" style:family="table-row">
      <style:table-row-properties style:min-row-height="0.6694in" style:use-optimal-row-height="false"/>
    </style:style>
    <style:style style:name="TableCell338" style:family="table-cell">
      <style:table-cell-properties fo:border-top="0.0069in solid #000000" fo:border-left="0.0312in solid #000000" fo:border-bottom="0.0416in solid #000000" fo:border-right="0.0104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P340" style:parent-style-name="內文" style:family="paragraph">
      <style:paragraph-properties style:text-autospace="none" fo:text-align="center" fo:line-height="0.2777in"/>
    </style:style>
    <style:style style:name="T34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342" style:family="table-cell">
      <style:table-cell-properties fo:border-top="0.0069in solid #000000" fo:border-left="0.0104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none" fo:text-align="center" fo:line-height="0.2777in"/>
      <style:text-properties style:font-name-asian="標楷體" fo:letter-spacing="-0.0027in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0555in">
        <style:tab-stops>
          <style:tab-stop style:type="left" style:position="0.65in"/>
          <style:tab-stop style:type="left" style:position="1.1916in"/>
        </style:tab-stops>
      </style:paragraph-properties>
      <style:text-properties style:font-name-asian="標楷體" fo:font-size="3pt" style:font-size-asian="3pt" style:font-size-complex="14pt"/>
    </style:style>
    <style:style style:name="P35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354" style:parent-style-name="內文" style:family="paragraph">
      <style:paragraph-properties fo:text-align="center" fo:line-height="115%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8" style:parent-style-name="內文" style:family="paragraph">
      <style:paragraph-properties fo:text-align="center" fo:margin-bottom="0.1326in" fo:line-height="115%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3" style:parent-style-name="內文" style:family="paragraph">
      <style:paragraph-properties fo:text-align="justify" fo:line-height="0.5in"/>
    </style:style>
    <style:style style:name="T3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73" style:parent-style-name="內文" style:family="paragraph">
      <style:paragraph-properties fo:text-align="justify" fo:line-height="0.5in"/>
      <style:text-properties style:font-name="標楷體" style:font-name-asian="標楷體" style:font-weight-complex="bold" fo:font-size="16pt" style:font-size-asian="16pt" style:font-size-complex="16pt"/>
    </style:style>
    <style:style style:name="P374" style:parent-style-name="內文" style:family="paragraph">
      <style:paragraph-properties fo:margin-top="0.0694in" fo:margin-bottom="0.0694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375" style:parent-style-name="內文" style:family="paragraph">
      <style:paragraph-properties style:snap-to-layout-grid="false" fo:margin-top="0.0694in" fo:margin-bottom="0.0694in" fo:line-height="0.3333in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9" style:parent-style-name="內文" style:family="paragraph">
      <style:paragraph-properties fo:margin-top="0.0694in" fo:margin-bottom="0.0694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380" style:parent-style-name="內文" style:family="paragraph">
      <style:paragraph-properties fo:margin-bottom="0.2652in" fo:line-height="0.5555in"/>
      <style:text-properties style:font-name="標楷體" style:font-name-asian="標楷體" style:font-weight-complex="bold" fo:font-size="16pt" style:font-size-asian="16pt" style:font-size-complex="16pt"/>
    </style:style>
    <style:style style:name="P381" style:parent-style-name="內文" style:family="paragraph">
      <style:paragraph-properties fo:margin-bottom="0.6631in" fo:line-height="0.5555in"/>
      <style:text-properties style:font-name="標楷體" style:font-name-asian="標楷體" style:font-weight-complex="bold" fo:font-size="16pt" style:font-size-asian="16pt" style:font-size-complex="16pt"/>
    </style:style>
    <style:style style:name="P382" style:parent-style-name="內文" style:family="paragraph">
      <style:paragraph-properties fo:text-align="start" fo:margin-top="0.6631in" fo:line-height="0.5555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font-size="10pt" style:font-size-asian="10pt" style:font-size-complex="16pt"/>
    </style:style>
    <style:style style:name="P383" style:parent-style-name="內文" style:family="paragraph">
      <style:paragraph-properties fo:text-align="start" fo:margin-top="0.6631in" fo:line-height="0.5555in">
        <style:tab-stops>
          <style:tab-stop style:type="right" style:position="4.7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8" style:parent-style-name="內文" style:family="paragraph">
      <style:paragraph-properties fo:line-height="0.0555in">
        <style:tab-stops>
          <style:tab-stop style:type="left" style:position="0.65in"/>
          <style:tab-stop style:type="left" style:position="1.191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彰化</text:span><text:span text:style-name="T4">縣</text:span><text:span text:style-name="T5">特殊教育</text:span><text:span text:style-name="T6">資源中心</text:span><text:span text:style-name="T7">專業工作人員</text:span><text:span text:style-name="T8">遴選簡章</text:span></text:p>
      <text:list text:style-name="LFO11" text:continue-numbering="true">
        <text:list-item>
          <text:p text:style-name="P9"><text:span text:style-name="T10">依據</text:span></text:p>
        </text:list-item>
      </text:list>
      <text:list text:style-name="LFO14" text:continue-numbering="true">
        <text:list-item>
          <text:p text:style-name="P11"><text:span text:style-name="T12">國民教育及特殊教育輔導團與中心組織運作辦法</text:span></text:p>
        </text:list-item>
        <text:list-item>
          <text:p text:style-name="P13">彰化縣特殊教育資源中心設置及運作要點</text:p>
        </text:list-item>
      </text:list>
      <text:list text:style-name="LFO11" text:continue-numbering="true">
        <text:list-item>
          <text:p text:style-name="P14">目的</text:p>
        </text:list-item>
      </text:list>
      <text:p text:style-name="P15"><text:span text:style-name="T16">為</text:span><text:span text:style-name="T17">有效執行</text:span><text:span text:style-name="T18">本</text:span><text:span text:style-name="T19">縣特殊教育</text:span><text:span text:style-name="T20">資源中心</text:span><text:span text:style-name="T21">工作，公開遴選具備</text:span><text:span text:style-name="T22">推動特殊教育經驗豐富及具</text:span><text:span text:style-name="T23">特殊教育</text:span><text:span text:style-name="T24">專業知能</text:span><text:span text:style-name="T25">之優秀人員</text:span><text:span text:style-name="T26">，擔任</text:span><text:span text:style-name="T27">本縣</text:span><text:span text:style-name="T28">特</text:span><text:span text:style-name="T29">殊</text:span><text:span text:style-name="T30">教育</text:span><text:span text:style-name="T31">資源中心專業工作人員</text:span><text:span text:style-name="T32">，</text:span><text:span text:style-name="T33">以</text:span><text:span text:style-name="T34">協助</text:span><text:span text:style-name="T35">提供本縣學校</text:span><text:span text:style-name="T36">行政、評量及教學資源等服務</text:span><text:span text:style-name="T37">，提升</text:span><text:span text:style-name="T38">推動特殊教育</text:span><text:span text:style-name="T39">效能。</text:span></text:p>
      <text:list text:style-name="LFO11" text:continue-numbering="true">
        <text:list-item>
          <text:p text:style-name="P40">辦理單位</text:p>
        </text:list-item>
      </text:list>
      <text:list text:style-name="LFO15" text:continue-numbering="true">
        <text:list-item>
          <text:p text:style-name="P41">辦理單位：彰化縣政府(以下簡稱本府)。</text:p>
        </text:list-item>
        <text:list-item>
          <text:p text:style-name="P42">承辦單位：彰化縣特殊教育資源中心。</text:p>
        </text:list-item>
      </text:list>
      <text:list text:style-name="LFO11" text:continue-numbering="true">
        <text:list-item>
          <text:p text:style-name="P43"><text:span text:style-name="T44">遴選</text:span><text:span text:style-name="T45">專業工作人員</text:span><text:span text:style-name="T46">之員額</text:span><text:span text:style-name="T47">：</text:span><text:span text:style-name="T48">4</text:span><text:span text:style-name="T49">名。</text:span></text:p>
        </text:list-item>
        <text:list-item>
          <text:p text:style-name="P50"><draw:frame draw:style-name="a1" draw:name="圖片 1" text:anchor-type="as-char" svg:x="0in" svg:y="0in" svg:width="0.01319in" svg:height="0.01319in" style:rel-width="scale" style:rel-height="scale"><draw:image xlink:href="media/image1.png" xlink:type="simple" xlink:show="embed" xlink:actuate="onLoad"/><svg:title/><svg:desc/></draw:frame><text:span text:style-name="T51">專業工作人員</text:span><text:span text:style-name="T52">遴選資格</text:span><text:span text:style-name="T53">及</text:span><text:span text:style-name="T54">條件</text:span></text:p>
        </text:list-item>
      </text:list>
      <text:p text:style-name="P55"><text:span text:style-name="T56">參加遴選者，應</text:span><text:span text:style-name="T57">同時</text:span><text:span text:style-name="T58">具備下列</text:span><text:span text:style-name="T59">各項</text:span><text:span text:style-name="T60">資格</text:span><text:span text:style-name="T61">者</text:span><text:span text:style-name="T62">：</text:span></text:p>
      <text:list text:style-name="LFO16" text:continue-numbering="true">
        <text:list-item>
          <text:p text:style-name="P63">高級中等以下教育階段編制內正式教師。</text:p>
        </text:list-item>
        <text:list-item>
          <text:p text:style-name="P64"><text:span text:style-name="T65">符合本縣特殊教育資源中心業務專業需求</text:span><text:span text:style-name="T66">。</text:span></text:p>
        </text:list-item>
      </text:list>
      <text:p text:style-name="P67"><text:span text:style-name="T68">現任</text:span><text:span text:style-name="T69">專業工作人員</text:span><text:span text:style-name="T70">符合前項所定聘任資格者，經</text:span><text:span text:style-name="T71">本</text:span><text:span text:style-name="T72">府</text:span><text:span text:style-name="T73">教育</text:span><text:span text:style-name="T74">處</text:span><text:span text:style-name="T75">考核通過後，得聘兼之，免重新辦理遴選作業。</text:span></text:p>
      <text:list text:style-name="LFO11" text:continue-numbering="true">
        <text:list-item>
          <text:p text:style-name="P76">專業工作人員工作任務</text:p>
        </text:list-item>
      </text:list>
      <text:list text:style-name="LFO18" text:continue-numbering="true">
        <text:list-item>
          <text:p text:style-name="P77">辦理本縣各類鑑定派案及評估作業。</text:p>
        </text:list-item>
        <text:list-item>
          <text:p text:style-name="P78">定期召開或參與工作相關會議。</text:p>
        </text:list-item>
        <text:list-item>
          <text:p text:style-name="P79">協助本縣特殊教育資源中心推動相關業務。</text:p>
        </text:list-item>
      </text:list>
      <text:list text:style-name="LFO11" text:continue-numbering="true">
        <text:list-item>
          <text:p text:style-name="P80">專業工作人員遴選程序</text:p>
        </text:list-item>
      </text:list>
      <text:list text:style-name="LFO20" text:continue-numbering="true">
        <text:list-item>
          <text:p text:style-name="P81"><text:span text:style-name="T82">推薦</text:span><text:span text:style-name="T83">（</text:span><text:span text:style-name="T84">報名</text:span><text:span text:style-name="T85">）</text:span><text:span text:style-name="T86">方式</text:span></text:p>
          <text:list text:continue-numbering="true">
            <text:list-item>
              <text:p text:style-name="P87"><text:span text:style-name="T88">本府</text:span><text:span text:style-name="T89">教育處</text:span><text:span text:style-name="T90">推薦：</text:span><text:span text:style-name="T91">教育</text:span><text:span text:style-name="T92">處</text:span><text:span text:style-name="T93">經當事人</text:span><text:span text:style-name="T94">及服務學校</text:span><text:span text:style-name="T95">同意，並依符合本簡章</text:span><text:span text:style-name="T96">專業工作人員</text:span><text:span text:style-name="T97">遴選資格（條件），</text:span><text:span text:style-name="T98">推薦</text:span><text:span text:style-name="T99">具有</text:span><text:span text:style-name="T100">特殊教育領域專業素養</text:span><text:span text:style-name="T101">、</text:span><text:span text:style-name="T102">團隊合作與服務熱誠等人格特質之教師</text:span><text:span text:style-name="T103">。</text:span></text:p>
            </text:list-item>
            <text:list-item>
              <text:p text:style-name="P104"><text:span text:style-name="T105">學校推薦</text:span><text:span text:style-name="T106">：</text:span><text:span text:style-name="T107">學校依據基本資格初步遴選校內</text:span><text:span text:style-name="T108">推動特殊教育</text:span><text:span text:style-name="T109">經驗豐富</text:span><text:span text:style-name="T110">及</text:span><text:span text:style-name="T111">具</text:span><text:soft-page-break/><text:span text:style-name="T112">專業知能之教師，向</text:span><text:span text:style-name="T113">本府</text:span><text:span text:style-name="T114">教育處</text:span><text:span text:style-name="T115">推薦。</text:span></text:p>
            </text:list-item>
            <text:list-item>
              <text:p text:style-name="P116"><text:span text:style-name="T117">自我</text:span><text:span text:style-name="T118">推薦：對從事</text:span><text:span text:style-name="T119">推動特殊教育</text:span><text:span text:style-name="T120">有興趣且符合基本資格者，經服務學校同意後，向</text:span><text:span text:style-name="T121">本</text:span><text:span text:style-name="T122">府</text:span><text:span text:style-name="T123">教育處</text:span><text:span text:style-name="T124">推薦。</text:span></text:p>
            </text:list-item>
            <text:list-item>
              <text:p text:style-name="P125">報名資料：</text:p>
              <text:list text:continue-numbering="true">
                <text:list-item>
                  <text:p text:style-name="P126">報名表（如附件）。</text:p>
                </text:list-item>
                <text:list-item>
                  <text:p text:style-name="P127">受推薦者之相關證書及佐證資料影本（例：特殊教育教師證書、普通教育教師證書、特殊教育相關之訓練或研習證書等）。</text:p>
                </text:list-item>
              </text:list>
            </text:list-item>
            <text:list-item>
              <text:p text:style-name="P128">推薦期限：本簡章發公告日後兩週止。</text:p>
            </text:list-item>
            <text:list-item>
              <text:p text:style-name="P129"><text:span text:style-name="T130">推薦</text:span><text:span text:style-name="T131">資料請送</text:span><text:span text:style-name="T132">本府</text:span><text:span text:style-name="T133">7</text:span><text:span text:style-name="T134">樓教育處學生事務及特殊教育科施小姐</text:span><text:span text:style-name="T135">收</text:span><text:span text:style-name="T136">。</text:span></text:p>
            </text:list-item>
          </text:list>
        </text:list-item>
        <text:list-item>
          <text:p text:style-name="P137">審查</text:p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138"><text:span text:style-name="T139">本府</text:span><text:span text:style-name="T140">教育處</text:span><text:span text:style-name="T141">接受推薦後，邀集特殊教育領域學者專家及教育行政人員組成</text:span><text:span text:style-name="T142">3</text:span><text:span text:style-name="T143">人</text:span><text:span text:style-name="T144">遴選小組，進行書面審查；必要時得辦理面試。</text:span></text:p>
                </text:list-item>
                <text:list-item>
                  <text:p text:style-name="P145"><text:span text:style-name="T146">推薦之人選經</text:span><text:span text:style-name="T147">本</text:span><text:span text:style-name="T148">府</text:span><text:span text:style-name="T149">教育處審</text:span><text:span text:style-name="T150">查通過</text:span><text:span text:style-name="T151">，擇優遴</text:span><text:span text:style-name="T152">聘。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153">專業工作人員聘期</text:p>
        </text:list-item>
      </text:list>
      <text:list text:style-name="LFO23" text:continue-numbering="true">
        <text:list-item>
          <text:p text:style-name="P154">聘期1年，自核定日起至該學期末止。</text:p>
        </text:list-item>
        <text:list-item>
          <text:p text:style-name="P155">聘期屆滿前，得由本府召集教育行政人員代表、具特教中心業務專長及相關專業人員組成5人考核小組辦理考核，考核通過者，始得續聘兼之。</text:p>
        </text:list-item>
        <text:list-item>
          <text:p text:style-name="P156"><text:span text:style-name="T157">專業工作</text:span><text:span text:style-name="T158">於任期間，</text:span><text:span text:style-name="T159">於聘任期間有工作不力或違反相關法規規定等不適任情形者，本府得終止聘任，不受任期之限制</text:span><text:span text:style-name="T160">。</text:span></text:p>
        </text:list-item>
      </text:list>
      <text:list text:style-name="LFO11" text:continue-numbering="true">
        <text:list-item>
          <text:p text:style-name="P161">專業工作人員之權利及義務</text:p>
        </text:list-item>
      </text:list>
      <text:p text:style-name="P162">依據彰化縣特殊教育資源中心設置及運作要點第六點規定，高級中等以下學校教師經遴選通過，得以部分時間或全部時間擔任專業工作人員，支援中心事務。</text:p>
      <text:soft-page-break/>
      <text:p text:style-name="P163"><text:span text:style-name="T164">＜附件＞</text:span></text:p>
      <text:p text:style-name="P165"><text:span text:style-name="T166">彰化縣</text:span><text:span text:style-name="T167"><text:s text:c="4"/></text:span><text:span text:style-name="T168">學年度</text:span><text:span text:style-name="T169">特殊教育</text:span><text:span text:style-name="T170">資源中心專業工作人員</text:span></text:p>
      <text:p text:style-name="P171">報名表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姓　　名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<text:span text:style-name="T192">性　　別</text:span>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□</text:span><text:span text:style-name="T196">男</text:span><text:span text:style-name="T197"><text:s text:c="2"/></text:span><text:span text:style-name="T198">□</text:span><text:span text:style-name="T199">女</text:span></text:p>
          </table:table-cell>
          <table:covered-table-cell/>
          <table:covered-table-cell/>
          <table:table-cell table:style-name="TableCell200" table:number-rows-spanned="5">
            <text:p text:style-name="P201">相片黏貼處</text:p>
            <text:p text:style-name="P202">（請貼最近三個月內正面半身照，並於相片背面加註姓名）</text:p>
          </table:table-cell>
        </table:table-row>
        <table:table-row table:style-name="TableRow203">
          <table:table-cell table:style-name="TableCell204">
            <text:p text:style-name="P205"><text:span text:style-name="T206">出生</text:span><text:span text:style-name="T207">年月日</text:span></text:p>
          </table:table-cell>
          <table:table-cell table:style-name="TableCell208" table:number-columns-spanned="2">
            <text:p text:style-name="P209"><text:span text:style-name="T210">年　月　</text:span><text:span text:style-name="T211">日</text:span></text:p>
          </table:table-cell>
          <table:covered-table-cell/>
          <table:table-cell table:style-name="TableCell212" table:number-columns-spanned="3">
            <text:p text:style-name="P213">身分證</text:p>
            <text:p text:style-name="P214">統一編號</text:p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<text:span text:style-name="T221">住　　址</text:span></text:p>
          </table:table-cell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<text:span text:style-name="T228">電子信箱</text:span></text:p>
          </table:table-cell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聯絡電話</text:span></text:p>
          </table:table-cell>
          <table:table-cell table:style-name="TableCell236" table:number-columns-spanned="8">
            <text:p text:style-name="P237"><text:span text:style-name="T238"><text:s/>(O)</text:span><text:span text:style-name="T239">：</text:span><text:span text:style-name="T240"><text:tab/><text:s text:c="10"/></text:span><text:span text:style-name="T241">轉</text:span><text:span text:style-name="T242">分機</text:span><text:span text:style-name="T243">　　　　</text:span></text:p>
            <text:p text:style-name="P244"><text:span text:style-name="T245"><text:s/>(H)</text:span><text:span text:style-name="T246">：</text:span></text:p>
            <text:p text:style-name="P247"><text:s/>(行動電話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<text:span text:style-name="T252">服務學</text:span><text:span text:style-name="T253">校</text:span>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現任職務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服務年</text:span><text:span text:style-name="T264">資</text:span></text:p>
          </table:table-cell>
          <table:table-cell table:style-name="TableCell265" table:number-columns-spanned="4">
            <text:p text:style-name="P266"><text:span text:style-name="T267">　　　　　　　　　　年</text:span>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<text:span text:style-name="T270">主要任教領域／</text:span><text:span text:style-name="T271">班型</text:span></text:p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行政經歷</text:p>
          </table:table-cell>
          <table:table-cell table:style-name="TableCell277" table:number-columns-spanned="4">
            <text:p text:style-name="P278">兼任行政職務______年</text:p>
            <text:p text:style-name="P279">(請詳述職務及年資：</text:p>
            <text:p text:style-name="P280">如教學組長3年)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其他領域專長</text:p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學　　歷</text:p>
            <text:p text:style-name="P288"><text:span text:style-name="T289">（畢業系／所）</text:span></text:p>
          </table:table-cell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相關證書、</text:p>
            <text:p text:style-name="P295"><text:span text:style-name="T296">證明或證照</text:span></text:p>
          </table:table-cell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特殊教育相關之訓練或研習</text:span></text:p>
          </table:table-cell>
          <table:table-cell table:style-name="TableCell303" table:number-columns-spanned="9">
            <text:p text:style-name="P304"><text:s/>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特</text:span><text:span text:style-name="T310">殊表現或</text:span></text:p>
            <text:p text:style-name="P311"><text:span text:style-name="T312">優</text:span><text:span text:style-name="T313">良事蹟</text:span></text:p>
          </table:table-cell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6">
          <table:table-cell table:style-name="TableCell317">
            <text:p text:style-name="P318">簡　　要</text:p>
            <text:p text:style-name="P319">自　　述</text:p>
            <text:p text:style-name="P320">（含未來擔任專業工作人員之工作期許）</text:p>
          </table:table-cell>
          <table:table-cell table:style-name="TableCell321" table:number-columns-spanned="9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推　　薦</text:p>
            <text:p text:style-name="P326">理　　由</text:p>
          </table:table-cell>
          <table:table-cell table:style-name="TableCell327" table:number-columns-spanned="9">
            <text:p text:style-name="P328"/>
            <text:p text:style-name="P329"/>
            <text:p text:style-name="P330"/>
            <text:p text:style-name="P331"/>
            <text:p text:style-name="P332"/>
            <text:p text:style-name="P333">　　　　　　　　　　　</text:p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受薦教師</text:p>
            <text:p text:style-name="P340"><text:span text:style-name="T341">簽章</text:span></text:p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>單位主管簽章</text:p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>校長簽章</text:p>
          </table:table-cell>
          <table:table-cell table:style-name="TableCell350" table:number-columns-spanned="2">
            <text:p text:style-name="P351"/>
          </table:table-cell>
          <table:covered-table-cell/>
        </table:table-row>
      </table:table>
      <text:p text:style-name="P352"><text:tab/></text:p>
      <text:p text:style-name="P353"/>
      <text:soft-page-break/>
      <text:p text:style-name="P354"><text:span text:style-name="T355">彰化縣</text:span><text:span text:style-name="T356">特殊教育</text:span><text:span text:style-name="T357">資源中心</text:span></text:p>
      <text:p text:style-name="P358"><text:span text:style-name="T359"><text:s text:c="4"/></text:span><text:span text:style-name="T360">學年度遴聘</text:span><text:span text:style-name="T361">專業工作人員</text:span><text:span text:style-name="T362">服務學校同意書</text:span></text:p>
      <text:p text:style-name="P363"><text:span text:style-name="T364">茲同意本校</text:span><text:span text:style-name="T365"><text:s/></text:span><text:span text:style-name="T366">　　　</text:span><text:span text:style-name="T367">老師參與本</text:span><text:span text:style-name="T368">縣</text:span><text:span text:style-name="T369"><text:s text:c="4"/></text:span><text:span text:style-name="T370">學年度</text:span><text:span text:style-name="T371">特殊教育資源中心專業工作人員</text:span><text:span text:style-name="T372">之遴選。</text:span></text:p>
      <text:p text:style-name="P373">若通過遴選時，亦同意該師擔任本縣特殊教育資源中心專業工作人員。</text:p>
      <text:p text:style-name="P374">此 致</text:p>
      <text:p text:style-name="P375"><text:span text:style-name="T376"><text:s text:c="10"/>彰化縣</text:span><text:span text:style-name="T377">特殊教育</text:span><text:span text:style-name="T378">資源中心</text:span></text:p>
      <text:p text:style-name="P379">立同意書人</text:p>
      <text:p text:style-name="P380"><text:s text:c="10"/>機關全銜：</text:p>
      <text:p text:style-name="P381"><text:s text:c="10"/>校 <text:s text:c="3"/>長： <text:s text:c="6"/><text:s text:c="2"/><text:s text:c="6"/>〈簽章〉</text:p>
      <text:p text:style-name="P382"/>
      <text:p text:style-name="P383"><text:span text:style-name="T384">中華民國</text:span><text:span text:style-name="T385"><text:s text:c="2"/></text:span><text:span text:style-name="T386">年<text:s/></text:span><text:span text:style-name="T387">月　　日</text:span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?u" svg:font-family="s?u" style:font-family-generic="roma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 fo:margin-left="0.7784in" fo:text-indent="-0.58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dialog_text1" style:display-name="dialog_text1" style:family="text">
      <style:text-properties style:font-name="s?u" style:font-name-complex="Times New Roman" fo:color="#000000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樣式1" style:display-name="樣式1" style:family="paragraph" style:parent-style-name="內文">
      <style:paragraph-properties fo:line-height="150%"/>
      <style:text-properties style:font-name="標楷體" style:font-name-asian="標楷體" fo:font-size="14pt" style:font-size-asian="14pt" style:font-size-complex="14pt" fo:hyphenate="false"/>
    </style:style>
    <style:style style:name="樣式2" style:display-name="樣式2" style:family="paragraph" style:parent-style-name="內文" style:list-style-name="LFO3">
      <style:paragraph-properties fo:line-height="150%"/>
      <style:text-properties style:font-name="標楷體" style:font-name-asian="標楷體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樣式2字元" style:display-name="樣式2 字元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3" style:display-name="LFO3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內文1" style:display-name="內文1" style:family="paragraph">
      <style:paragraph-properties fo:widows="0" fo:orphans="0" style:vertical-align="auto"/>
      <style:text-properties style:font-name="Calibri" style:letter-kerning="true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fo:font-size="14pt" style:font-size-asian="14pt"/>
    </style:style>
    <style:style style:name="WW_CharLFO1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12LVL1" style:family="text">
      <style:text-properties style:font-name-asian="標楷體" fo:font-weight="bold" style:font-weight-asian="bold" fo:font-size="14pt" style:font-size-asian="14pt"/>
    </style:style>
    <style:style style:name="WW_CharLFO13LVL1" style:family="text">
      <style:text-properties style:font-name-asian="標楷體" fo:font-size="14pt" style:font-size-asian="14pt"/>
    </style:style>
    <style:style style:name="WW_CharLFO14LVL1" style:family="text">
      <style:text-properties style:font-name="標楷體" style:font-name-asian="標楷體" fo:font-size="14pt" style:font-size-asian="14pt"/>
    </style:style>
    <style:style style:name="WW_CharLFO15LVL1" style:family="text">
      <style:text-properties style:font-name="標楷體" style:font-name-asian="標楷體" fo:font-size="14pt" style:font-size-asian="14pt"/>
    </style:style>
    <style:style style:name="WW_CharLFO16LVL1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size="14pt" style:font-size-asian="14pt"/>
    </style:style>
    <style:style style:name="WW_CharLFO20LVL1" style:family="text">
      <style:text-properties style:font-name="標楷體" style:font-name-asian="標楷體" fo:font-size="14pt" style:font-size-asian="14pt"/>
    </style:style>
    <style:style style:name="WW_CharLFO20LVL2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標楷體" style:font-name-asian="標楷體"/>
    </style:style>
    <style:style style:name="WW_CharLFO22LVL3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_1">
      <text:list-level-style-number text:level="1" style:num-suffix="." style:num-format="1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4" style:num-suffix="." style:num-format="1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7" style:num-suffix="." style:num-format="1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nothing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nothing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國民教育輔導團輔導員遴選簡章(草案)</dc:title>
    <dc:subject/>
    <meta:initial-creator>林如君</meta:initial-creator>
    <dc:creator>彰化縣政府教育處 林雅柔</dc:creator>
    <meta:creation-date>2025-07-23T09:26:00Z</meta:creation-date>
    <dc:date>2025-07-23T09:26:00Z</dc:date>
    <meta:print-date>2024-10-14T02:18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47" meta:character-count="1653" meta:row-count="11" meta:non-whitespace-character-count="1409"/>
  </office:meta>
</office:document-meta>
</file>