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295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彰</text:span><text:span text:style-name="T5">化縣</text:span><text:span text:style-name="T6">特殊教育資源</text:span><text:span text:style-name="T7">中心</text:span><text:span text:style-name="T8">服務績效考核暨獎勵實施計畫</text:span></text:p>
      <text:list text:style-name="LFO3" text:continue-numbering="true">
        <text:list-item>
          <text:p text:style-name="P9">依據</text:p>
          <text:list text:continue-numbering="true">
            <text:list-item>
              <text:p text:style-name="P10"><text:span text:style-name="T11">教育部</text:span><text:span text:style-name="T12">國民教育及特殊教育輔導團與中心組織運作辦法第</text:span><text:span text:style-name="T13">16</text:span><text:span text:style-name="T14">條</text:span><text:span text:style-name="T15">所定</text:span><text:span text:style-name="T16">各級輔導團及</text:span><text:span text:style-name="T17">中心</text:span><text:span text:style-name="T18">人員之考核及獎勵機制</text:span><text:span text:style-name="T19">。</text:span></text:p>
            </text:list-item>
            <text:list-item>
              <text:p text:style-name="P20">彰化縣特殊教育資源中心設置及運作要點。</text:p>
            </text:list-item>
          </text:list>
        </text:list-item>
        <text:list-item>
          <text:p text:style-name="P21">目的</text:p>
          <text:list text:continue-numbering="true">
            <text:list-item>
              <text:p text:style-name="P22"><text:span text:style-name="T23">激勵本</text:span><text:span text:style-name="T24">縣</text:span><text:span text:style-name="T25">特殊教育資源中心</text:span><text:span text:style-name="T26">(以下簡稱</text:span><text:span text:style-name="T27">特教</text:span><text:span text:style-name="T28">中心</text:span><text:span text:style-name="T29">)之工作士氣，增進</text:span><text:span text:style-name="T30">專業工作人員</text:span><text:span text:style-name="T31">工作績效</text:span><text:span text:style-name="T32">。</text:span></text:p>
            </text:list-item>
            <text:list-item>
              <text:p text:style-name="P33"><text:span text:style-name="T34">發展</text:span><text:span text:style-name="T35">專業工作人員</text:span><text:span text:style-name="T36">專業知能</text:span><text:span text:style-name="T37">與推動</text:span><text:span text:style-name="T38">業</text:span><text:span text:style-name="T39">務之能力</text:span><text:span text:style-name="T40">，</text:span><text:span text:style-name="T41">以增進本縣</text:span><text:span text:style-name="T42">高級中等以下學校特殊</text:span><text:span text:style-name="T43">教育之推動，維持</text:span><text:span text:style-name="T44">特教</text:span><text:span text:style-name="T45">中心之運作及提升執行效能</text:span><text:span text:style-name="T46">。</text:span></text:p>
            </text:list-item>
          </text:list>
        </text:list-item>
        <text:list-item>
          <text:p text:style-name="P47">考核對象：教師擔任特教中心副召集人及專業工作人員。</text:p>
        </text:list-item>
        <text:list-item>
          <text:p text:style-name="P48">考核期間：以學年度為單位。</text:p>
        </text:list-item>
        <text:list-item>
          <text:p text:style-name="P49">考核方式</text:p>
          <text:list text:continue-numbering="true">
            <text:list-item>
              <text:p text:style-name="P50"><text:span text:style-name="T51">特教</text:span><text:span text:style-name="T52">中心副召集人及專業工作人員</text:span><text:span text:style-name="T53">之考核，由</text:span><text:span text:style-name="T54">本</text:span><text:span text:style-name="T55">府</text:span><text:span text:style-name="T56">召集</text:span><text:span text:style-name="T57">教育行政人員代表、具</text:span><text:span text:style-name="T58">特教中心業務專長及相關專業人員</text:span><text:span text:style-name="T59">組成考核小組，進行專業績效考核事宜。</text:span></text:p>
            </text:list-item>
            <text:list-item>
              <text:p text:style-name="P60">考核方式包括初評與複評，每學年進行一次。</text:p>
            </text:list-item>
            <text:list-item>
              <text:p text:style-name="P61">考核向度包含年度計畫推動、專業能力及工作態度。</text:p>
            </text:list-item>
            <text:list-item>
              <text:p text:style-name="P62">考核內容與計分標準如附件。</text:p>
            </text:list-item>
            <text:list-item>
              <text:p text:style-name="P63"><text:span text:style-name="T64">特教</text:span><text:span text:style-name="T65">中心召集人</text:span><text:span text:style-name="T66">先就附件</text:span><text:span text:style-name="T67">考核表</text:span><text:span text:style-name="T68">進行</text:span><text:span text:style-name="T69">初</text:span><text:span text:style-name="T70">評</text:span><text:span text:style-name="T71">，並</text:span><text:span text:style-name="T72">於每年</text:span><text:span text:style-name="T73">7</text:span><text:span text:style-name="T74">月</text:span><text:span text:style-name="T75">5</text:span><text:span text:style-name="T76">日</text:span><text:span text:style-name="T77">(</text:span><text:span text:style-name="T78">如</text:span><text:span text:style-name="T79">7/</text:span><text:span text:style-name="T80">5</text:span><text:span text:style-name="T81">適逢假日，順延至次一工作日</text:span><text:span text:style-name="T82">)</text:span><text:span text:style-name="T83">前繳交至</text:span><text:span text:style-name="T84">本府進行績效考核和敘獎事宜</text:span><text:span text:style-name="T85">。</text:span></text:p>
            </text:list-item>
          </text:list>
        </text:list-item>
        <text:list-item>
          <text:p text:style-name="P86">本府依考核情形，辦理下列事項</text:p>
          <text:list text:continue-numbering="true">
            <text:list-item>
              <text:p text:style-name="P87">分數九十分(含)以上：記功一次(人數上限為當學年度特教中心成員總人數百分之二十，如未滿一人以一人計，其餘人員記嘉獎二次)，續聘。</text:p>
            </text:list-item>
            <text:list-item>
              <text:p text:style-name="P88">分數八十五分至八十九分：記嘉獎二次(人數上限為當學年度特教中心成員總人數百分之三十，其餘人員記嘉獎一次)，續聘。</text:p>
            </text:list-item>
            <text:list-item>
              <text:p text:style-name="P89">分數八十分至八十四分：記嘉獎一次，得予續聘。</text:p>
            </text:list-item>
            <text:list-item>
              <text:p text:style-name="P90">分數未達八十分：不予敘獎，不予續聘。</text:p>
            </text:list-item>
          </text:list>
        </text:list-item>
        <text:list-item>
          <text:p text:style-name="P91">考核經核定後，以書面通知受考核人員，對考核結果有疑義者，得於收受通知後三日內提出爭議申請，由本府召開會議進行討論。</text:p>
        </text:list-item>
        <text:list-item>
          <text:p text:style-name="P92"><text:span text:style-name="T93">本計畫考核對象</text:span><text:span text:style-name="T94">以外之</text:span><text:span text:style-name="T95">特教中心</text:span><text:span text:style-name="T96">人員，其參與</text:span><text:span text:style-name="T97">特教中心</text:span><text:span text:style-name="T98">運作，服務績效優良者得予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 fo:margin-left="0.3111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修訂1" style:display-name="修訂1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彰化縣政府教育處 林雅柔</dc:creator>
    <meta:creation-date>2025-07-23T09:25:00Z</meta:creation-date>
    <dc:date>2025-07-23T09:26:00Z</dc:date>
    <meta:print-date>2024-10-18T02:28:00Z</meta:print-date>
    <meta:template xlink:href="Normal" xlink:type="simple"/>
    <meta:editing-cycles>2</meta:editing-cycles>
    <meta:editing-duration>PT60S</meta:editing-duration>
    <meta:user-defined meta:name="KSOProductBuildVer">1033-12.2.0.16909</meta:user-defined>
    <meta:user-defined meta:name="ICV">7E5D628C5461497FA7A14BB8985D1D8A_12</meta:user-defined>
    <meta:document-statistic meta:page-count="2" meta:paragraph-count="1" meta:word-count="107" meta:character-count="716" meta:row-count="5" meta:non-whitespace-character-count="610"/>
  </office:meta>
</office:document-meta>
</file>