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2.3937in"/>
    </style:style>
    <style:style style:name="TableColumn20" style:family="table-column">
      <style:table-column-properties style:column-width="2.3944in"/>
    </style:style>
    <style:style style:name="TableColumn21" style:family="table-column">
      <style:table-column-properties style:column-width="2.3944in"/>
    </style:style>
    <style:style style:name="Table18" style:family="table">
      <style:table-properties style:width="7.1826in" fo:margin-left="0in" table:align="left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清單段落" style:list-style-name="LFO3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清單段落" style:list-style-name="LFO3" style:family="paragraph">
      <style:paragraph-properties fo:line-height="0.3055in"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本文縮排" style:list-style-name="LFO4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清單段落" style:list-style-name="LFO4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清單段落" style:list-style-name="LFO4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清單段落" style:list-style-name="LFO4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本文縮排" style:list-style-name="LFO4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7658923"/>客家委員會推動客語深根服務計畫補助作業要點</text:p>
      <text:p text:style-name="P3"><text:bookmark-end text:name="_Hlk217658923"/>第四點修正草案總說明</text:p>
      <text:p text:style-name="P4"><text:span text:style-name="T5">客家委員會推動客語深根服務計畫補助作業要點</text:span><text:span text:style-name="T6">(</text:span><text:span text:style-name="T7">以下簡稱本要點</text:span><text:span text:style-name="T8">)</text:span><text:span text:style-name="T9">於一百零四年十一月二十四日訂定發布，</text:span><text:span text:style-name="T10">本要點迄今歷經六次修正，最近一次修正發布日期為</text:span><text:span text:style-name="T11">一百十五年一月八日。</text:span><text:bookmark-start text:name="_Hlk219968819"/><text:span text:style-name="T12">因配合中央對直轄市及縣（市）政府補助辦法及客家委員會對直轄市及縣（市）政府補助處理原則之修正，</text:span><text:bookmark-end text:name="_Hlk219968819"/><text:span text:style-name="T13">爰修正第四點規定。</text:span></text:p>
      <text:p text:style-name="P14"/>
      <text:soft-page-break/>
      <text:p text:style-name="P16">客家委員會推動客語深根服務計畫補助作業要點</text:p>
      <text:p text:style-name="P17">第四點修正草案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<text:s text:c="4"/>正<text:s text:c="4"/>規<text:s text:c="4"/>定</text:p>
          </table:table-cell>
          <table:table-cell table:style-name="TableCell25">
            <text:p text:style-name="P26">現<text:s text:c="4"/>行<text:s text:c="4"/>規<text:s/><text:s text:c="3"/>定</text:p>
          </table:table-cell>
          <table:table-cell table:style-name="TableCell27">
            <text:p text:style-name="P28"><text:span text:style-name="T29">說　　　　　明</text:span></text:p>
          </table:table-cell>
        </table:table-row>
        <table:table-row table:style-name="TableRow30">
          <table:table-cell table:style-name="TableCell31">
            <text:p text:style-name="P32"><text:span text:style-name="T33">四、</text:span><text:span text:style-name="T34">補助原則：</text:span></text:p>
            <text:list text:style-name="LFO3" text:continue-numbering="true">
              <text:list-item>
                <text:p text:style-name="P35"><text:span text:style-name="T36">本會對各直轄市、縣（市）政府之補助，依「中央對直轄市及縣（市）政府補助辦法」及「各直轄市及縣（市）政府財力分級級次」相關規定，其最高補助比率</text:span><text:span text:style-name="T37">依「客家委員會對直轄市及縣（市）政府補助處理原則」辦理</text:span><text:span text:style-name="T38">，採分年編列預算補助。</text:span></text:p>
              </text:list-item>
              <text:list-item>
                <text:p text:style-name="P39">本會對地方政府之補助款應納入直轄市、縣（市）政府年度預算辦理。</text:p>
              </text:list-item>
              <text:list-item>
                <text:p text:style-name="P40">每一申請計畫每月最高補助一至二名客語專職行政人員為原則，每人每月薪資以新臺幣三萬六千元為上限；若於本計畫服務滿半年以上，且於十二月一日仍在職者，應給付客語專職行政人員年終工作獎金〔依全年一個半月<text:soft-page-break/>薪資乘以本計畫在職天數（請假天數不須扣除）所占比例計算〕。</text:p>
              </text:list-item>
              <text:list-item>
                <text:p text:style-name="P41">鐘點費補助原則：每節補助以新臺幣八百元整為上限，但以提升客語師資專<text:s/>業知能相關課程之補助基準，參照「講座鐘點費支給表」辦理。</text:p>
              </text:list-item>
              <text:list-item>
                <text:p text:style-name="P42">其他執行本計畫相關經費，如客語專職行政人員勞保、健保及勞工退休金保費、場地費及宣導費、教材費、保險費、督導訪視費、雜費及其他執行本計畫所必須之相關經費，依實際需求編列。</text:p>
              </text:list-item>
              <text:list-item>
                <text:p text:style-name="P43"><text:span text:style-name="T44">執行受補助之課程、研習或活動等內容時，以使用客語為主，使用比例至少</text:span><text:span text:style-name="T45"><text:s/></text:span><text:span text:style-name="T46">達百分之八十以上；且內容規劃應以週期性頻率或帶狀性時段為原則。</text:span></text:p>
              </text:list-item>
            </text:list>
          </table:table-cell>
          <table:table-cell table:style-name="TableCell47">
            <text:p text:style-name="P48">四、補助原則：</text:p>
            <text:list text:style-name="LFO4" text:continue-numbering="true">
              <text:list-item>
                <text:p text:style-name="P49"><text:span text:style-name="T50">本會對各直轄市、縣（市）政府之補助，依「中央對直轄市及縣（市）政府補助辦法」及「各直轄市及縣（市）政府財力分級級次」相關規定，其最高補助比率</text:span><text:span text:style-name="T51">為第一級不列入補助對象，第二級為百分之七十八，第三級為百分之八十四，第四級為百分之八十六，第五級為百分之九十</text:span><text:span text:style-name="T52">，採分年編列預算補助。</text:span></text:p>
              </text:list-item>
              <text:list-item>
                <text:p text:style-name="P53">本會對地方政府之補助款應納入直轄市、縣（市）政府年度預算辦理。</text:p>
              </text:list-item>
              <text:list-item>
                <text:p text:style-name="P54">每一申請計畫每月最高補助一至二名客語專職行政人員為原則，每人每月薪資以新臺幣三萬六千元為上限；若於本計畫服務滿半年以上，且於十二月一日仍在職<text:soft-page-break/>者，應給付客語專職行政人員年終工作獎金〔依全年一個半月薪資乘以本計畫在職天數（請假天數不須扣除）所占比例計算〕。</text:p>
              </text:list-item>
              <text:list-item>
                <text:p text:style-name="P55">鐘點費補助原則：每節補助以新臺幣八百元整為上限，但以提升客語師資專<text:s/>業知能相關課程之補助基準，參照「講座鐘點費支給表」辦理。</text:p>
              </text:list-item>
              <text:list-item>
                <text:p text:style-name="P56">其他執行本計畫相關經費，如客語專職行政人員勞保、健保及勞工退休金保費、場地費及宣導費、教材費、保險費、督導訪視費、雜費及其他執行本計畫所必須之相關經費，依實際需求編列。</text:p>
              </text:list-item>
              <text:list-item>
                <text:p text:style-name="P57"><text:span text:style-name="T58">執行受補助之課程、研習或活動等內容時，以使用客語為主，使用比例至少</text:span><text:span text:style-name="T59"><text:s/></text:span><text:span text:style-name="T60">達百分之八十以上；且內容規劃應以週期性頻率或帶狀性時段為原則。</text:span></text:p>
              </text:list-item>
            </text:list>
          </table:table-cell>
          <table:table-cell table:style-name="TableCell61">
            <text:p text:style-name="P62"><text:span text:style-name="T63">依「客家委員會對直轄市及縣（市）政府補助處理原則」第七點附表規定，本會對地方政府補助比率已於一百十五年一月十五日修正，爰配合修正第一款之補助原則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 style:text-underline-type="none" style:text-underline-color="font-color"/>
    </style:style>
    <style:style style:name="WW_CharLFO4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333in" fo:margin-right="1.1812in" style:num-format="- 1 -, - 2 -, - 3 -, ...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jiajhen</dc:creator>
    <meta:creation-date>2026-04-02T05:44:00Z</meta:creation-date>
    <dc:date>2026-04-02T05:44:00Z</dc:date>
    <meta:print-date>2026-03-19T06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8" meta:character-count="1329" meta:row-count="9" meta:non-whitespace-character-count="1133"/>
  </office:meta>
</office:document-meta>
</file>