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text-align="center"/>
    </style:style>
    <style:style style:name="T4" style:parent-style-name="StrongEmphasis" style:family="text">
      <style:text-properties style:font-name="標楷體" style:font-name-complex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6" style:parent-style-name="Textbodyuser" style:family="paragraph">
      <style:paragraph-properties fo:text-align="center"/>
    </style:style>
    <style:style style:name="T7" style:parent-style-name="預設段落字型" style:family="text">
      <style:text-properties style:font-name="標楷體" style:font-name-complex="標楷體" fo:font-weight="bold" style:font-weight-asian="bold" fo:color="#000000" fo:font-size="18pt" style:font-size-asian="18pt" style:font-size-complex="18pt"/>
    </style:style>
    <style:style style:name="P8" style:parent-style-name="Textbodyuser" style:family="paragraph">
      <style:paragraph-properties fo:text-align="end" fo:line-height="0.1944in"/>
    </style:style>
    <style:style style:name="T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8" style:parent-style-name="Textbodyuser" style:family="paragraph">
      <style:text-properties style:font-name="標楷體" style:font-name-complex="標楷體" fo:color="#000000" fo:font-size="12pt" style:font-size-asian="12pt" style:font-size-complex="12pt"/>
    </style:style>
    <style:style style:name="P19" style:parent-style-name="清單段落" style:list-style-name="LFO6" style:family="paragraph">
      <style:paragraph-properties fo:line-height="0.3055in"/>
      <style:text-properties style:font-name="標楷體" style:font-name-complex="標楷體" fo:color="#000000" style:font-size-complex="14pt"/>
    </style:style>
    <style:style style:name="P20" style:parent-style-name="清單段落" style:list-style-name="LFO7" style:family="paragraph">
      <style:paragraph-properties fo:text-align="justify" fo:line-height="0.3055in"/>
    </style:style>
    <style:style style:name="T21" style:parent-style-name="預設段落字型" style:family="text">
      <style:text-properties style:font-name="標楷體" style:font-name-complex="標楷體" fo:color="#000000" style:font-size-complex="14pt"/>
    </style:style>
    <style:style style:name="T22" style:parent-style-name="預設段落字型" style:family="text">
      <style:text-properties style:font-name="標楷體" style:font-name-complex="標楷體" fo:color="#FF0000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P24" style:parent-style-name="清單段落" style:list-style-name="LFO7" style:family="paragraph">
      <style:paragraph-properties fo:line-height="0.3055in"/>
      <style:text-properties style:font-name="標楷體" style:font-name-complex="標楷體" fo:color="#000000" style:font-size-complex="14pt"/>
    </style:style>
    <style:style style:name="P25" style:parent-style-name="清單段落" style:list-style-name="LFO7" style:family="paragraph">
      <style:paragraph-properties fo:line-height="0.3055in"/>
      <style:text-properties style:font-name="標楷體" style:font-name-complex="標楷體" fo:color="#000000" style:font-size-complex="14pt"/>
    </style:style>
    <style:style style:name="P26" style:parent-style-name="清單段落" style:list-style-name="LFO7" style:family="paragraph">
      <style:paragraph-properties fo:line-height="0.3055in"/>
      <style:text-properties style:font-name="標楷體" style:font-name-complex="標楷體" fo:color="#000000" style:font-size-complex="14pt"/>
    </style:style>
    <style:style style:name="P27" style:parent-style-name="清單段落" style:list-style-name="LFO7" style:family="paragraph">
      <style:paragraph-properties fo:line-height="0.3055in"/>
      <style:text-properties style:font-name="標楷體" style:font-name-complex="標楷體" fo:color="#000000" style:font-size-complex="14pt"/>
    </style:style>
    <style:style style:name="P28" style:parent-style-name="清單段落" style:list-style-name="LFO7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complex="標楷體" fo:color="#000000" style:font-size-complex="14pt"/>
    </style:style>
  </office:automatic-styles>
  <office:body>
    <office:text text:use-soft-page-breaks="true">
      <text:p text:style-name="P1"><text:span text:style-name="T4">客家委員會</text:span><text:span text:style-name="T5">推動客語深根服務計畫補助作業要點</text:span></text:p>
      <text:p text:style-name="P6"><text:span text:style-name="T7">第四點</text:span></text:p>
      <text:p text:style-name="P8"><text:span text:style-name="T9">中華民國</text:span><text:span text:style-name="T10">115</text:span><text:span text:style-name="T11">年</text:span><text:span text:style-name="T12">3</text:span><text:span text:style-name="T13">月</text:span><text:span text:style-name="T14">25</text:span><text:span text:style-name="T15">日客會語字第</text:span><text:span text:style-name="T16">11567000682</text:span><text:span text:style-name="T17">令修正</text:span></text:p>
      <text:p text:style-name="P18"/>
      <text:list text:style-name="LFO6" text:continue-numbering="true">
        <text:list-item>
          <text:p text:style-name="P19">補助原則：</text:p>
        </text:list-item>
      </text:list>
      <text:list text:style-name="LFO7" text:continue-numbering="true">
        <text:list-item>
          <text:p text:style-name="P20"><text:span text:style-name="T21">本會對各直轄市、縣（市）政府之補助，依「中央對直轄市及縣（市）政府補助辦法」及「各直轄市及縣（市）政府財力分級級次」相關規定，其最高補助比率</text:span><text:span text:style-name="T22">依「客家委員會對直轄市及縣（市）政府補助處理原則」辦理</text:span><text:span text:style-name="T23">，採分年編列預算補助。</text:span></text:p>
        </text:list-item>
        <text:list-item>
          <text:p text:style-name="P24">本會對地方政府之補助款應納入直轄市、縣（市）政府年度預算辦理。</text:p>
        </text:list-item>
        <text:list-item>
          <text:p text:style-name="P25">每一申請計畫每月最高補助一至二名客語專職行政人員為原則，每人每月薪資以新臺幣三萬六千元為上限；若於本計畫服務滿半年以上，且於十二月一日仍在職者，應給付客語專職行政人員年終工作獎金〔依全年一個半月薪資乘以本計畫在職天數（請假天數不須扣除）所占比例計算〕。</text:p>
        </text:list-item>
        <text:list-item>
          <text:p text:style-name="P26">鐘點費補助原則：每節補助以新臺幣八百元整為上限，但以提升客語師資專<text:s/>業知能相關課程之補助基準，參照「講座鐘點費支給表」辦理。</text:p>
        </text:list-item>
        <text:list-item>
          <text:p text:style-name="P27">其他執行本計畫相關經費，如客語專職行政人員勞保、健保及勞工退休金保費、場地費及宣導費、教材費、保險費、督導訪視費、雜費及其他執行本計畫所必須之相關經費，依實際需求編列。</text:p>
        </text:list-item>
        <text:list-item>
          <text:p text:style-name="P28"><text:span text:style-name="T29">執行受補助之課程、研習或活動等內容時，以使用客語為主，使用比例至少達百分之八十以上；且內容規劃應以週期性頻率或帶狀性時段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Mangal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Mangal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Calibri" style:font-name-asian="標楷體" style:font-name-complex="Times New Roman" fo:font-size="14pt" style:font-size-asian="14pt" style:font-size-complex="11pt" style:language-complex="ar" style:country-complex="SA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Heading" style:display-name="List Heading" style:family="paragraph" style:parent-style-name="Standard" style:next-style-name="ListContents">
      <style:text-properties style:font-name-asian="標楷體" fo:font-size="14pt" style:font-size-asian="14pt"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WW8Num2z2" style:display-name="WW8Num2z2" style:family="text">
      <style:text-properties fo:language="en" fo:country="US"/>
    </style:style>
    <style:style style:name="WW8Num2z3" style:display-name="WW8Num2z3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2z4" style:display-name="WW8Num2z4" style:family="text">
      <style:text-properties style:font-name="標楷體" style:font-name-asian="標楷體" style:font-name-complex="標楷體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4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WW_CharLFO2LVL5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text:style-name="WW_CharLFO2LVL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 style:text-scale="120%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懿賢</meta:initial-creator>
    <dc:creator>jiajhen</dc:creator>
    <meta:creation-date>2026-04-02T05:43:00Z</meta:creation-date>
    <dc:date>2026-04-02T05:43:00Z</dc:date>
    <meta:print-date>2026-01-2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