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純君</meta:initial-creator>
    <dc:creator>教育處 彰化縣政府</dc:creator>
    <meta:creation-date>2025-07-31T06:56:00Z</meta:creation-date>
    <dc:date>2025-07-31T06:56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2" meta:row-count="12" meta:non-whitespace-character-count="1536"/>
  </office:meta>
</office:document-meta>
</file>