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style:line-height-at-least="0.1666in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 style:line-height-at-least="0.1666in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style:line-height-at-least="0.1666in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" style:parent-style-name="內文" style:family="paragraph">
      <style:paragraph-properties fo:text-align="end" style:line-height-at-least="0.1666in"/>
      <style:text-properties style:font-name-asian="標楷體" fo:font-size="11pt" style:font-size-asian="11pt"/>
    </style:style>
    <style:style style:name="P34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line-height-at-least="0.1666in" fo:margin-left="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line-height-at-least="0.1666in" fo:margin-left="0.7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style:line-height-at-least="0.1666in" fo:margin-left="0.7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style:line-height-at-least="0.1666in" fo:margin-left="0.7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style:line-height-at-least="0.1666in" fo:margin-left="0.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style:line-height-at-least="0.1666in" fo:margin-left="0.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line-height-at-least="0.1666in" fo:margin-left="0.7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line-height-at-least="0.1666in" fo:margin-left="0.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line-height-at-least="0.1666in" fo:margin-left="0.7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line-height-at-least="0.1666in" fo:margin-left="0.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line-height-at-least="0.1666in" fo:margin-left="0.7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line-height-at-least="0.1666in" fo:margin-left="0.7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3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0.0048in" style:use-optimal-column-width="false"/>
    </style:style>
    <style:style style:name="TableColumn138" style:family="table-column">
      <style:table-column-properties style:column-width="1.2638in" style:use-optimal-column-width="false"/>
    </style:style>
    <style:style style:name="TableColumn139" style:family="table-column">
      <style:table-column-properties style:column-width="1.7833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0.8652in" style:use-optimal-column-width="false"/>
    </style:style>
    <style:style style:name="TableColumn142" style:family="table-column">
      <style:table-column-properties style:column-width="0.5125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135" style:family="table">
      <style:table-properties style:width="7.1833in" fo:margin-left="0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left="0.2881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top="0.125in" fo:margin-left="0.2881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top="0.125in" fo:margin-left="0.2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34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34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34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text-inden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1" style:family="table-row">
      <style:table-row-properties style:min-row-height="0.3937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4" style:family="table-row">
      <style:table-row-properties style:min-row-height="0.3937in" style:use-optimal-row-height="false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34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80" style:family="table-row">
      <style:table-row-properties style:min-row-height="0.44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5784in" style:use-optimal-row-height="false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5" style:family="table-row">
      <style:table-row-properties style:min-row-height="0.3083in" style:use-optimal-row-height="false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784in" fo:text-indent="-0.1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2986in" style:use-optimal-row-height="false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 fo:margin-left="0.1583in" fo:text-indent="-0.15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min-row-height="0.2972in" style:use-optimal-row-height="false"/>
    </style:style>
    <style:style style:name="P3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2" style:family="table-row">
      <style:table-row-properties style:min-row-height="0.2972in" style:use-optimal-row-height="false"/>
    </style:style>
    <style:style style:name="P363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4" style:family="table-row">
      <style:table-row-properties style:min-row-height="0.2972in" style:use-optimal-row-height="false"/>
    </style:style>
    <style:style style:name="P37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2972in" style:use-optimal-row-height="false"/>
    </style:style>
    <style:style style:name="P38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8" style:family="table-row">
      <style:table-row-properties style:min-row-height="0.2972in" style:use-optimal-row-height="false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0" style:family="table-row">
      <style:table-row-properties style:min-row-height="2.454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12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420" style:family="table-row">
      <style:table-row-properties style:min-row-height="3.24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left="0.0833in" fo:margin-right="0.0826in">
        <style:tab-stops/>
      </style:paragraph-properties>
      <style:text-properties style:font-name="Times New Roman" style:font-name-asian="標楷體" fo:color="#000000"/>
    </style:style>
    <style:style style:name="P426" style:parent-style-name="內文" style:family="paragraph">
      <style:paragraph-properties style:snap-to-layout-grid="false" fo:text-align="justify" fo:margin-left="0.443in" fo:margin-right="0.0826in" fo:text-indent="-0.368in">
        <style:tab-stops/>
      </style:paragraph-properties>
      <style:text-properties style:font-name="Times New Roman" style:font-name-asian="標楷體" fo:color="#000000"/>
    </style:style>
    <style:style style:name="P427" style:parent-style-name="內文" style:family="paragraph">
      <style:paragraph-properties style:snap-to-layout-grid="false" fo:text-align="justify" fo:margin-left="0.4541in" fo:margin-right="0.0826in" fo:text-indent="-0.349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432" style:parent-style-name="預設段落字型" style:family="text">
      <style:text-properties style:font-name="Times New Roman" style:font-name-asian="標楷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P437" style:parent-style-name="內文" style:family="paragraph">
      <style:paragraph-properties style:snap-to-layout-grid="false" fo:text-align="justify" fo:margin-left="0.4541in" fo:margin-right="0.0826in" fo:text-indent="-0.3493in">
        <style:tab-stops/>
      </style:paragraph-properties>
      <style:text-properties style:font-name="Times New Roman" style:font-name-asian="標楷體" fo:color="#000000"/>
    </style:style>
    <style:style style:name="P438" style:parent-style-name="內文" style:family="paragraph">
      <style:paragraph-properties style:snap-to-layout-grid="false" fo:text-align="justify" fo:margin-top="0.125in" fo:margin-left="0.4555in" fo:margin-right="0.0826in" fo:text-indent="-0.3506in">
        <style:tab-stops/>
      </style:paragraph-properties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style:snap-to-layout-grid="false" fo:text-align="justify" fo:margin-right="0.0833in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style:snap-to-layout-grid="false" fo:text-align="justify" fo:line-height="150%" fo:margin-right="0.0833in" fo:text-indent="2.4451in"/>
      <style:text-properties style:font-name="Times New Roman" style:font-name-asian="標楷體" fo:color="#000000" style:font-size-complex="12pt"/>
    </style:style>
    <style:style style:name="P441" style:parent-style-name="內文" style:family="paragraph">
      <style:paragraph-properties style:snap-to-layout-grid="false" fo:text-align="justify" fo:line-height="150%" fo:margin-right="0.0833in" fo:text-indent="2.4451in"/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P446" style:parent-style-name="內文" style:family="paragraph">
      <style:paragraph-properties fo:text-align="justify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447" style:parent-style-name="內文" style:family="paragraph">
      <style:paragraph-properties fo:text-align="justify" fo:text-indent="0.4583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55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470" style:family="table-column">
      <style:table-column-properties style:column-width="7.1826in"/>
    </style:style>
    <style:style style:name="Table469" style:family="table">
      <style:table-properties style:width="7.1826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A6A6A6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fo:color="#A6A6A6"/>
    </style:style>
    <style:style style:name="T476" style:parent-style-name="預設段落字型" style:family="text">
      <style:text-properties fo:color="#A6A6A6"/>
    </style:style>
    <style:style style:name="T477" style:parent-style-name="預設段落字型" style:family="text">
      <style:text-properties fo:color="#A6A6A6"/>
    </style:style>
    <style:style style:name="T478" style:parent-style-name="預設段落字型" style:family="text">
      <style:text-properties fo:color="#A6A6A6"/>
    </style:style>
  </office:automatic-styles>
  <office:body>
    <office:text text:use-soft-page-breaks="true">
      <text:p text:style-name="P1"><text:span text:style-name="T4">樹人醫護管理專科學校傑出校友遴選辦法</text:span></text:p>
      <text:p text:style-name="P5"><text:span text:style-name="T6">92</text:span><text:span text:style-name="T7">年</text:span><text:span text:style-name="T8">11</text:span><text:span text:style-name="T9">月</text:span><text:span text:style-name="T10">10</text:span><text:span text:style-name="T11">日行政會議通過</text:span></text:p>
      <text:p text:style-name="P12"><text:span text:style-name="T13">93</text:span><text:span text:style-name="T14">年</text:span><text:span text:style-name="T15">11</text:span><text:span text:style-name="T16">月</text:span><text:span text:style-name="T17">22</text:span><text:span text:style-name="T18">日行政會議修訂</text:span></text:p>
      <text:p text:style-name="P19"><text:span text:style-name="T20">98</text:span><text:span text:style-name="T21">年</text:span><text:span text:style-name="T22">09</text:span><text:span text:style-name="T23">月</text:span><text:span text:style-name="T24">07</text:span><text:span text:style-name="T25">日行政會議修訂</text:span></text:p>
      <text:p text:style-name="P26"><text:span text:style-name="T27">100</text:span><text:span text:style-name="T28">年</text:span><text:span text:style-name="T29">04</text:span><text:span text:style-name="T30">月</text:span><text:span text:style-name="T31">30</text:span><text:span text:style-name="T32">日行政會議修訂</text:span></text:p>
      <text:p text:style-name="P33"/>
      <text:list text:style-name="LFO1" text:continue-numbering="true">
        <text:list-item>
          <text:p text:style-name="P34"><text:span text:style-name="T35">本校為表揚各界所公認對社會、國家具有卓著貢獻之校友，以樹立楷模，激勵後進學生，特訂定樹人醫護管理專科學校傑出校友遴選辦法</text:span><text:span text:style-name="T36">(</text:span><text:span text:style-name="T37">以下簡稱本辦法</text:span><text:span text:style-name="T38">)</text:span><text:span text:style-name="T39">。</text:span></text:p>
        </text:list-item>
        <text:list-item>
          <text:p text:style-name="P40"><text:span text:style-name="T41">候選人資格</text:span><text:span text:style-name="T42">:<text:s/></text:span></text:p>
        </text:list-item>
      </text:list>
      <text:p text:style-name="P43"><text:span text:style-name="T44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5"><text:span text:style-name="T46">遴薦標準：</text:span></text:p>
        </text:list-item>
      </text:list>
      <text:p text:style-name="P47"><text:span text:style-name="T48">一、工作傑出類：從事各行各業，發揚服務精神表現傑出，足以表率者。</text:span></text:p>
      <text:p text:style-name="P49"><text:span text:style-name="T50">二、學術傑出類：從事學術研究，在其專業領域表現傑出，足以表率者。</text:span></text:p>
      <text:p text:style-name="P51"><text:span text:style-name="T52">三、特殊貢獻類：愛國愛校、關懷社會熱心公益</text:span><text:span text:style-name="T53">或</text:span><text:span text:style-name="T54">貢獻母校促進母校發展者。</text:span></text:p>
      <text:list text:style-name="LFO1" text:continue-numbering="true">
        <text:list-item>
          <text:p text:style-name="P55"><text:span text:style-name="T56">凡具前條規定標準之ㄧ者，向本校傑出校友遴選委員會推薦之。其被推薦次數不限，但當選以</text:span><text:span text:style-name="T57">1</text:span><text:span text:style-name="T58">次為原則。</text:span></text:p>
        </text:list-item>
        <text:list-item>
          <text:p text:style-name="P59"><text:span text:style-name="T60">傑</text:span><text:span text:style-name="T61">出校友候選人可經下列方式之一推薦之</text:span><text:span text:style-name="T62">:</text:span></text:p>
        </text:list-item>
      </text:list>
      <text:p text:style-name="P63"><text:span text:style-name="T64">一、由各科經科務會議同意推薦之。</text:span></text:p>
      <text:p text:style-name="P65"><text:span text:style-name="T66">二、校內業務負責單位推薦。</text:span></text:p>
      <text:p text:style-name="P67"><text:span text:style-name="T68">三、服務之機關首長推薦。</text:span></text:p>
      <text:p text:style-name="P69"><text:span text:style-name="T70">四、校友</text:span><text:span text:style-name="T71">5</text:span><text:span text:style-name="T72">人以上之連署推薦。</text:span></text:p>
      <text:list text:style-name="LFO1" text:continue-numbering="true">
        <text:list-item>
          <text:p text:style-name="P73"><text:span text:style-name="T74">候選人應檢附下列資料：</text:span></text:p>
        </text:list-item>
      </text:list>
      <text:p text:style-name="P75"><text:span text:style-name="T76">一、傑出校友推薦表乙份。</text:span></text:p>
      <text:p text:style-name="P77"><text:span text:style-name="T78">二、相關證明文件。</text:span></text:p>
      <text:p text:style-name="P79"><text:span text:style-name="T80">三、自傳乙份。</text:span></text:p>
      <text:p text:style-name="P81"><text:span text:style-name="T82">四、二吋半身照片（近</text:span><text:span text:style-name="T83">1</text:span><text:span text:style-name="T84">年之照片）及生活照各</text:span><text:span text:style-name="T85">1</text:span><text:span text:style-name="T86">張。</text:span></text:p>
      <text:list text:style-name="LFO1" text:continue-numbering="true">
        <text:list-item>
          <text:p text:style-name="P87"><text:span text:style-name="T88">推薦期間：</text:span></text:p>
        </text:list-item>
      </text:list>
      <text:p text:style-name="P89"><text:span text:style-name="T90">每年</text:span><text:span text:style-name="T91">9</text:span><text:span text:style-name="T92">月</text:span><text:span text:style-name="T93">1</text:span><text:span text:style-name="T94">日起至</text:span><text:span text:style-name="T95">9</text:span><text:span text:style-name="T96">月</text:span><text:span text:style-name="T97">30</text:span><text:span text:style-name="T98">日止，傑出校友候選人檢附前條所列之資料，寄至本校傑出校友遴選委員會【樹人醫護管理專科學校傑出校友遴選委員會高雄</text:span><text:span text:style-name="T99">市</text:span><text:span text:style-name="T100">路竹</text:span><text:span text:style-name="T101">區</text:span><text:span text:style-name="T102">環球路</text:span><text:span text:style-name="T103">452</text:span><text:span text:style-name="T104">號】。</text:span></text:p>
      <text:list text:style-name="LFO1" text:continue-numbering="true">
        <text:list-item>
          <text:p text:style-name="P105"><text:span text:style-name="T106">由校長及各一級主管為當然委員組成「傑出校友遴選委員會」，校長兼任主任委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<text:span text:style-name="T113">遴選委員會就推</text:span><text:span text:style-name="T114">薦候選人各方面表現及影響進行審查，經三分之二以上（含）委員出席，出席委員三分之二以上（含）同意者，為本校該學年度傑出校友。傑出校友每年以遴選</text:span><text:span text:style-name="T115">2</text:span><text:span text:style-name="T116">名為原則，但遴選委員會得斟酌該學年度特殊情況增減名額。</text:span></text:p>
      <text:list text:style-name="LFO1" text:continue-numbering="true">
        <text:list-item>
          <text:p text:style-name="P117"><text:span text:style-name="T118">表揚：</text:span></text:p>
        </text:list-item>
      </text:list>
      <text:p text:style-name="P119"><text:span text:style-name="T120">一、校慶或其他校內重要集會場合公開表揚。</text:span></text:p>
      <text:p text:style-name="P121"><text:span text:style-name="T122">二、具體事蹟刊登本校網頁及校內外相關刊物，並發布新聞稿以彰顯其成就。</text:span></text:p>
      <text:p text:style-name="P123"><text:span text:style-name="T124">三、得邀請擔任本校各類演講之主講人。</text:span></text:p>
      <text:list text:style-name="LFO1" text:continue-numbering="true">
        <text:list-item>
          <text:p text:style-name="P125"><text:span text:style-name="T126">本辦法經行政會議通過後實施。</text:span></text:p>
        </text:list-item>
      </text:list>
      <text:p text:style-name="內文"/>
      <text:soft-page-break/>
      <text:p text:style-name="P127"><text:span text:style-name="T128">樹人醫護管理專科學校</text:span></text:p>
      <text:p text:style-name="P129"><text:span text:style-name="T130">「傑出校友」推薦表</text:span><text:span text:style-name="T131">（</text:span><text:span text:style-name="T132"><text:s text:c="5"/></text:span><text:span text:style-name="T133">年度）</text:span></text:p>
      <text:p text:style-name="P134">填寫日期：<text:s text:c="4"/>年<text:s text:c="3"/>月<text:s text:c="4"/>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10">
            <text:p text:style-name="P147"><text:span text:style-name="T148">受推薦人</text:span></text:p>
          </table:table-cell>
          <table:table-cell table:style-name="TableCell149" table:number-columns-spanned="2">
            <text:p text:style-name="P150">推薦類別</text:p>
            <text:p text:style-name="P151"><text:span text:style-name="T152">(</text:span><text:span text:style-name="T153">限填一類</text:span><text:span text:style-name="T154">)</text:span></text:p>
          </table:table-cell>
          <table:covered-table-cell/>
          <table:table-cell table:style-name="TableCell155" table:number-columns-spanned="4">
            <text:p text:style-name="P156"><text:span text:style-name="T157">□</text:span><text:span text:style-name="T158">工作傑出類</text:span><text:span text:style-name="T159"><text:s text:c="2"/>□</text:span><text:span text:style-name="T160">學術傑出類</text:span><text:span text:style-name="T161"><text:s text:c="2"/>□</text:span><text:span text:style-name="T162">特殊貢獻類</text:span></text:p>
          </table:table-cell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  <text:p text:style-name="P165">照<text:s/>片</text:p>
            <text:p text:style-name="P166"><text:span text:style-name="T167">(2</text:span><text:span text:style-name="T168">吋</text:span><text:span text:style-name="T169">)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姓<text:s text:c="4"/>名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性<text:s text:c="2"/>別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本校畢業科別</text:p>
          </table:table-cell>
          <table:covered-table-cell/>
          <table:table-cell table:style-name="TableCell185">
            <text:p text:style-name="P186"><text:s text:c="16"/>科</text:p>
          </table:table-cell>
          <table:table-cell table:style-name="TableCell187">
            <text:p text:style-name="P188">出生年月日</text:p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本校畢業學制</text:p>
          </table:table-cell>
          <table:covered-table-cell/>
          <table:table-cell table:style-name="TableCell196">
            <text:p text:style-name="P197"><text:span text:style-name="T198">□</text:span><text:span text:style-name="T199">進修部</text:span><text:span text:style-name="T200"><text:s text:c="2"/></text:span><text:span text:style-name="T201">□</text:span><text:span text:style-name="T202">五專</text:span></text:p>
          </table:table-cell>
          <table:table-cell table:style-name="TableCell203">
            <text:p text:style-name="P204">畢業年度及屆別</text:p>
          </table:table-cell>
          <table:table-cell table:style-name="TableCell205" table:number-columns-spanned="2">
            <text:p text:style-name="P206">民國<text:s text:c="3"/>年，</text:p>
            <text:p text:style-name="內文"><text:span text:style-name="T207">第</text:span><text:span text:style-name="T208"><text:s text:c="4"/></text:span><text:span text:style-name="T209">屆</text:span></text:p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現職服務機關</text:p>
          </table:table-cell>
          <table:covered-table-cell/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服務時間</text:p>
          </table:table-cell>
          <table:covered-table-cell/>
          <table:table-cell table:style-name="TableCell229" table:number-columns-spanned="6">
            <text:p text:style-name="P230"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3"/></text:span><text:span text:style-name="T236">至</text:span><text:span text:style-name="T237"><text:s text:c="5"/></text:span><text:span text:style-name="T238">年</text:span><text:span text:style-name="T239"><text:s text:c="5"/></text:span><text:span text:style-name="T240">月</text:span><text:span text:style-name="T241"><text:s text:c="7"/></text:span><text:span text:style-name="T242">合計：</text:span><text:span text:style-name="T243"><text:s text:c="5"/></text:span><text:span text:style-name="T244">年</text:span><text:span text:style-name="T245">(</text:span><text:span text:style-name="T246">月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聯絡電話</text:p>
          </table:table-cell>
          <table:covered-table-cell/>
          <table:table-cell table:style-name="TableCell252">
            <text:p text:style-name="P253">手機：</text:p>
          </table:table-cell>
          <table:table-cell table:style-name="TableCell254" table:number-columns-spanned="2">
            <text:p text:style-name="P255"><text:span text:style-name="T256">住</text:span><text:span text:style-name="T257"><text:s text:c="2"/></text:span><text:span text:style-name="T258">宅：</text:span></text:p>
          </table:table-cell>
          <table:covered-table-cell/>
          <table:table-cell table:style-name="TableCell259" table:number-columns-spanned="3">
            <text:p text:style-name="P260">公司：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通訊地址</text:p>
          </table:table-cell>
          <table:covered-table-cell/>
          <table:table-cell table:style-name="TableCell265" table:number-columns-spanned="6">
            <text:p text:style-name="P266"><text:span text:style-name="T267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電子信箱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最高學歷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9">
            <text:p text:style-name="P282">推薦人</text:p>
            <text:p text:style-name="P283">/</text:p>
            <text:p text:style-name="P284">單位</text:p>
          </table:table-cell>
          <table:table-cell table:style-name="TableCell285" table:number-columns-spanned="2">
            <text:p text:style-name="內文"><text:span text:style-name="T286">□</text:span><text:span text:style-name="T287">經科務會議同意推薦之</text:span></text:p>
          </table:table-cell>
          <table:covered-table-cell/>
          <table:table-cell table:style-name="TableCell288" table:number-columns-spanned="6">
            <text:p text:style-name="P289">單位名稱：</text:p>
            <text:p text:style-name="P290"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text:span text:style-name="T297"><text:s text:c="5"/></text:span><text:span text:style-name="T298">第</text:span><text:span text:style-name="T299"><text:s text:c="3"/></text:span><text:span text:style-name="T300">次</text:span><text:span text:style-name="T301"><text:s text:c="2"/></text:span><text:span text:style-name="T302">科務會議通過</text:span><text:span text:style-name="T303">(</text:span><text:span text:style-name="T304">推薦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□</text:span><text:span text:style-name="T311">校內業務負責單位推薦之</text:span></text:p>
          </table:table-cell>
          <table:covered-table-cell/>
          <table:table-cell table:style-name="TableCell312" table:number-columns-spanned="6">
            <text:p text:style-name="P313">單位名稱：</text:p>
            <text:p text:style-name="P314">姓<text:s text:c="4"/>名：<text:s text:c="22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□</text:span><text:span text:style-name="T320">現職服務之機關首長推薦</text:span></text:p>
          </table:table-cell>
          <table:covered-table-cell/>
          <table:table-cell table:style-name="TableCell321" table:number-columns-spanned="6">
            <text:p text:style-name="P322">單位名稱：</text:p>
            <text:p text:style-name="P323">姓<text:s text:c="4"/>名：<text:s text:c="22"/>職稱：</text:p>
            <text:p text:style-name="P324"/>
            <text:p text:style-name="P325"><text:span text:style-name="T326">(※</text:span><text:span text:style-name="T327">請提具「在職證明」以為佐證。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 table:number-rows-spanned="6">
            <text:p text:style-name="P332"><text:span text:style-name="T333">□</text:span><text:span text:style-name="T334">具校友身份至少五位聯名推薦。</text:span></text:p>
            <text:p text:style-name="P335"><text:span text:style-name="T336">(※</text:span><text:span text:style-name="T337">請提供右列相關資訊備審。</text:span><text:span text:style-name="T338">)</text:span></text:p>
          </table:table-cell>
          <table:covered-table-cell/>
          <table:table-cell table:style-name="TableCell339">
            <text:p text:style-name="P340"><text:span text:style-name="T341">連署人姓名</text:span></text:p>
          </table:table-cell>
          <table:table-cell table:style-name="TableCell342">
            <text:p text:style-name="P343"><text:span text:style-name="T344">畢業科別</text:span></text:p>
          </table:table-cell>
          <table:table-cell table:style-name="TableCell345" table:number-columns-spanned="3">
            <text:p text:style-name="P346">目前服務單位</text:p>
          </table:table-cell>
          <table:covered-table-cell/>
          <table:covered-table-cell/>
          <table:table-cell table:style-name="TableCell347">
            <text:p text:style-name="P348"><text:span text:style-name="T349">職稱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><text:span text:style-name="T355"></text:span></text:p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>
            <text:p text:style-name="P366"><text:span text:style-name="T367"></text:span>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>
            <text:p text:style-name="P378"><text:span text:style-name="T379"></text:span></text:p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<text:span text:style-name="T391"></text:span>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>
            <text:p text:style-name="P402"><text:span text:style-name="T403"></text:span>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 table:number-columns-spanned="2">
            <text:p text:style-name="P412"><text:span text:style-name="T413">傑出事項</text:span></text:p>
          </table:table-cell>
          <table:covered-table-cell/>
          <table:table-cell table:style-name="TableCell414" table:number-columns-spanned="7">
            <text:p text:style-name="P415"><text:span text:style-name="T416">※</text:span><text:span text:style-name="T417">請以條列方式詳舉被推薦人歷年經歷及各項具體優良事蹟（可檢具相關文件），若本欄空間不足，請自行增加。</text:span></text:p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推薦單位簽章</text:span></text:p>
          </table:table-cell>
          <table:covered-table-cell/>
          <table:table-cell table:style-name="TableCell424" table:number-columns-spanned="7">
            <text:p text:style-name="P425">校友個人資料蒐集處理利用告知聲明：</text:p>
            <text:p text:style-name="P426">一、樹人醫護管理專科學校就業輔導組基於「傑出校友遴選」之目的，須蒐集被推薦人之「姓名、性別、畢業科別、出生年度、現職機關及職稱、通訊地址、電子信箱、聯絡電話、學經歷、傑出事蹟及相關佐證資料」。以進行資料建檔、推薦遴選、頒獎表揚及必要聯繫之用。</text:p>
            <text:p text:style-name="P427"><text:span text:style-name="T428">二、個資當事人得依法行使請求查閱、補充、更正；請求製給複製本；請求停止蒐集、處理、利用；請求刪除個人資料等權利。如有需要請洽本校就業輔導組</text:span><text:span text:style-name="T429">(</text:span><text:span text:style-name="T430">電話：</text:span><text:span text:style-name="T431">07-6979333</text:span><text:span text:style-name="T432">轉</text:span><text:span text:style-name="T433">1107</text:span><text:span text:style-name="T434">或電子信箱：</text:span><text:span text:style-name="T435">job@ms.szmc.edu.tw)</text:span><text:span text:style-name="T436">。</text:span></text:p>
            <text:p text:style-name="P437">三、推薦單位提送本表格時，請確認候選人同意被推薦。</text:p>
            <text:p text:style-name="P438">以上內容均已了解，所檢附資料與證明文件確實無誤。</text:p>
            <text:p text:style-name="P439"/>
            <text:p text:style-name="P440">推薦單位/代表(或科主任)簽章：</text:p>
            <text:p text:style-name="P441"/>
            <text:p text:style-name="P442"><text:span text:style-name="T443">日期：　　</text:span><text:span text:style-name="T444"><text:s/></text:span><text:span text:style-name="T44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附註：請將本表以電腦文書繕打，將書面及電子檔一併惠寄「樹人醫護管理專科學校就業輔導組」收</text:p>
      <text:p text:style-name="P447"><text:span text:style-name="T448">地址：</text:span><text:span text:style-name="T449">82144</text:span><text:span text:style-name="T450">高雄</text:span><text:span text:style-name="T451">市路竹區環球路</text:span><text:span text:style-name="T452">452</text:span><text:span text:style-name="T453">號</text:span><text:span text:style-name="T454"><text:s/></text:span></text:p>
      <text:p text:style-name="P455"><text:span text:style-name="T456"><text:s text:c="6"/></text:span><text:span text:style-name="T457">電子信箱：</text:span><text:span text:style-name="T458">job@ms.szmc.edu.tw <text:s text:c="4"/></text:span><text:span text:style-name="T459"></text:span><text:span text:style-name="T460">電話</text:span><text:span text:style-name="T461">：（</text:span><text:span text:style-name="T462">07</text:span><text:span text:style-name="T463">）</text:span><text:span text:style-name="T464">6979333</text:span><text:span text:style-name="T465">分機</text:span><text:span text:style-name="T466">1107 or 1149</text:span></text:p>
      <text:p text:style-name="P467"><text:span text:style-name="T468"><text:s/>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內文"/>
            <text:p text:style-name="內文"/>
            <text:p text:style-name="內文"/>
            <text:p text:style-name="P474"><text:span text:style-name="T475">生活照黏貼區或以電子檔呈現</text:span><text:span text:style-name="T476">(</text:span><text:span text:style-name="T477">人物面部需清楚可見</text:span><text:span text:style-name="T478">)</text:span>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就輔組-校友114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怡婷</dc:creator>
    <meta:creation-date>2025-08-27T05:15:00Z</meta:creation-date>
    <dc:date>2025-08-27T05:15:00Z</dc:date>
    <meta:print-date>2024-12-06T03:4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7" meta:row-count="14" meta:non-whitespace-character-count="1754"/>
  </office:meta>
</office:document-meta>
</file>