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6第八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組別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>□國小組</text:p>
            <text:p text:style-name="P23">□國中組</text:p>
            <text:p text:style-name="P24">□高中職組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 <text:s text:c="5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通訊地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資料請以正楷</text:span><text:span text:style-name="T64">填寫清楚</text:span><text:span text:style-name="T65">及</text:span><text:span text:style-name="T66">核對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秝菻</dc:creator>
    <meta:creation-date>2026-04-24T08:50:00Z</meta:creation-date>
    <dc:date>2026-04-24T08:50:00Z</dc:date>
    <meta:print-date>2026-04-24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