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微軟正黑體,Bold-WinCharSetFFFF-" svg:font-family="微軟正黑體,Bold-WinCharSetFFFF-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3465in"/>
    </style:style>
    <style:style style:name="Table1" style:family="table" style:master-page-name="MP0">
      <style:table-properties style:width="7.2368in" fo:margin-left="0in" table:align="left"/>
    </style:style>
    <style:style style:name="TableRow11" style:family="table-row">
      <style:table-row-properties style:min-row-height="0.4659in"/>
    </style:style>
    <style:style style:name="TableCell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break-before="page" fo:text-align="center" fo:line-height="0.4166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3" style:parent-style-name="內文" style:family="paragraph">
      <style:paragraph-properties fo:widows="2" fo:orphans="2" fo:text-align="center" fo:line-height="0.4166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3611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611in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611in"/>
    </style:style>
    <style:style style:name="T45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611in" fo:margin-left="0.1666in" fo:margin-righ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611in" fo:margin-left="0.25in" fo:margin-right="0.25in">
        <style:tab-stops/>
      </style:paragraph-properties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659in"/>
    </style:style>
    <style:style style:name="TableCell71" style:family="table-cell">
      <style:table-cell-properties fo:border-top="0.0312in solid #000000" fo:border-left="0.0312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034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361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34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 fo:line-height="0.2222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312in solid #000000" fo:border-left="0.0034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61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312in solid #000000" fo:border-left="0.0034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611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034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line-height="0.2222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4659in"/>
    </style:style>
    <style:style style:name="TableCell9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05" style:family="table-row">
      <style:table-row-properties style:min-row-height="0.4659in"/>
    </style:style>
    <style:style style:name="TableCell1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18" style:family="table-row">
      <style:table-row-properties style:min-row-height="0.4659in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31" style:family="table-row">
      <style:table-row-properties style:min-row-height="0.4659in"/>
    </style:style>
    <style:style style:name="TableCell1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44" style:family="table-row">
      <style:table-row-properties style:min-row-height="0.4659in"/>
    </style:style>
    <style:style style:name="TableCell1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57" style:family="table-row">
      <style:table-row-properties style:min-row-height="0.4659in"/>
    </style:style>
    <style:style style:name="TableCell1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70" style:family="table-row">
      <style:table-row-properties style:min-row-height="0.4659in"/>
    </style:style>
    <style:style style:name="TableCell1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83" style:family="table-row">
      <style:table-row-properties style:min-row-height="0.4659in"/>
    </style:style>
    <style:style style:name="TableCell1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96" style:family="table-row">
      <style:table-row-properties style:min-row-height="0.4659in"/>
    </style:style>
    <style:style style:name="TableCell1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09" style:family="table-row">
      <style:table-row-properties style:min-row-height="0.4659in"/>
    </style:style>
    <style:style style:name="TableCell21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2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清單段落" style:list-style-name="LFO3" style:family="paragraph">
      <style:paragraph-properties fo:line-height="0.1944in" fo:margin-left="0.2916in">
        <style:tab-stops/>
      </style:paragraph-properties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P226" style:parent-style-name="清單段落" style:list-style-name="LFO3" style:family="paragraph">
      <style:paragraph-properties fo:line-height="0.1944in" fo:margin-left="0.2916in">
        <style:tab-stops/>
      </style:paragraph-properties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P227" style:parent-style-name="清單段落" style:list-style-name="LFO3" style:family="paragraph">
      <style:paragraph-properties fo:line-height="0.1944in" fo:margin-left="0.29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微軟正黑體,Bold-WinCharSetFFFF-" fo:font-weight="bold" style:font-weight-asian="bold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P240" style:parent-style-name="清單段落" style:list-style-name="LFO3" style:family="paragraph">
      <style:paragraph-properties fo:line-height="0.1944in" fo:margin-left="0.29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P251" style:parent-style-name="內文" style:family="paragraph">
      <style:text-properties style:font-name="標楷體" style:font-name-asian="標楷體" style:font-name-complex="微軟正黑體,Bold-WinCharSetFFFF-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7">202</text:span><text:span text:style-name="T18">6</text:span><text:span text:style-name="T19">庭芳</text:span><text:span text:style-name="T20">感恩一起畫(話)</text:span><text:span text:style-name="T21">出來</text:span><text:span text:style-name="T22"><text:s/>圖文創作徵件活動</text:span></text:p>
            <text:p text:style-name="P23"><text:span text:style-name="T24">團體</text:span><text:span text:style-name="T2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<text:s text:c="4"/>校</text:p>
          </table:table-cell>
          <table:covered-table-cell/>
          <table:table-cell table:style-name="TableCell29" table:number-columns-spanned="7">
            <text:p text:style-name="P30"><text:span text:style-name="T31">□</text:span><text:span text:style-name="T32">彰化</text:span><text:span text:style-name="T33">□</text:span><text:span text:style-name="T34">南投</text:span><text:span text:style-name="T35">□</text:span><text:span text:style-name="T36">雲林</text:span><text:span text:style-name="T37">□</text:span><text:span text:style-name="T38">嘉義</text:span><text:span text:style-name="T39"><text:s/></text:span><text:span text:style-name="T40"><text:s text:c="10"/></text:span><text:span text:style-name="T41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學</text:span><text:span text:style-name="T46">校</text:span><text:span text:style-name="T47">聯</text:span><text:span text:style-name="T48">絡</text:span><text:span text:style-name="T49">人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電 <text:s text:c="3"/></text:span><text:span text:style-name="T55">話</text:span></text:p>
          </table:table-cell>
          <table:covered-table-cell/>
          <table:table-cell table:style-name="TableCell56" table:number-columns-spanned="2">
            <text:p text:style-name="P57">市話：</text:p>
            <text:p text:style-name="P58">手機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地址</text:p>
          </table:table-cell>
          <table:covered-table-cell/>
          <table:table-cell table:style-name="TableCell67" table:number-columns-spanned="7">
            <text:p text:style-name="P68">□□□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序列</text:span></text:p>
          </table:table-cell>
          <table:table-cell table:style-name="TableCell74" table:number-columns-spanned="2">
            <text:p text:style-name="P75"><text:span text:style-name="T76">學生</text:span><text:span text:style-name="T77">姓名</text:span></text:p>
          </table:table-cell>
          <table:covered-table-cell/>
          <table:table-cell table:style-name="TableCell78">
            <text:p text:style-name="P79">班級</text:p>
            <text:p text:style-name="P80"><text:span text:style-name="T81">(__年__班)</text:span></text:p>
          </table:table-cell>
          <table:table-cell table:style-name="TableCell82" table:number-columns-spanned="2">
            <text:p text:style-name="P83"><text:span text:style-name="T84">作品主題</text:span></text:p>
          </table:table-cell>
          <table:covered-table-cell/>
          <table:table-cell table:style-name="TableCell85" table:number-columns-spanned="2">
            <text:p text:style-name="P86"><text:span text:style-name="T87">指導老師</text:span></text:p>
          </table:table-cell>
          <table:covered-table-cell/>
          <table:table-cell table:style-name="TableCell88">
            <text:p text:style-name="P89">編號</text:p>
            <text:p text:style-name="P90"><text:span text:style-name="T91">(由主辦單位填寫)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注意事項：</text:span></text:p>
      <text:list text:style-name="LFO3" text:continue-numbering="true">
        <text:list-item>
          <text:p text:style-name="P225">表格請依實際需求自行增減。</text:p>
        </text:list-item>
        <text:list-item>
          <text:p text:style-name="P226">1人報名，請填寫個人報名表；2人以上報名，請填寫團體報名表。</text:p>
        </text:list-item>
        <text:list-item>
          <text:p text:style-name="P227"><text:span text:style-name="T228">請將</text:span><text:span text:style-name="T229">報名</text:span><text:span text:style-name="T230">表</text:span><text:span text:style-name="T231">以</text:span><text:span text:style-name="T232"> </text:span><text:span text:style-name="T233">.doc與.pdf格式</text:span><text:span text:style-name="T234">各一式</text:span><text:span text:style-name="T235"><text:s/></text:span><text:span text:style-name="T236">email</text:span><text:span text:style-name="T237">至</text:span><text:span text:style-name="T238">tingfangh.org@gmail.com</text:span><text:span text:style-name="T239">。</text:span></text:p>
        </text:list-item>
        <text:list-item>
          <text:p text:style-name="P240"><text:span text:style-name="T241">每位參賽者都需簽「</text:span><text:span text:style-name="T242">參賽同意書</text:span><text:span text:style-name="T243">」，並以迴</text:span><text:span text:style-name="T244">紋針</text:span><text:span text:style-name="T245">與作品夾一起，依序列編號排好</text:span><text:span text:style-name="T246">，</text:span><text:span text:style-name="T247">掛號郵寄至</text:span><text:span text:style-name="T248">：</text:span><text:span text:style-name="T249"><text:line-break/></text:span><text:span text:style-name="T250">106台北市大安區仁愛路3段125號6樓 / 庭芳慈善關懷協會</text:span></text:p>
        </text:list-item>
      </text:list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微軟正黑體,Bold-WinCharSetFFFF-" svg:font-family="微軟正黑體,Bold-WinCharSetFFFF-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T16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14">第<text:span text:style-name="T15"><text:page-number text:fixed="false">2</text:page-number></text:span>頁<text:s/><text:span text:style-name="T16">/</text:span><text:s/>共<text:page-count style:num-format="1">1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吳旻融</dc:creator>
    <meta:creation-date>2025-10-09T07:20:00Z</meta:creation-date>
    <dc:date>2025-10-09T07:20:00Z</dc:date>
    <meta:print-date>2025-08-27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