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4.577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國小男成績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6" table:number-columns-repeated="7" table:default-cell-style-name="ce7"/>
        <table:table-column table:style-name="co5" table:number-columns-repeated="16369" table:default-cell-style-name="ce7"/>
        <table:table-row table:style-name="ro1">
          <table:table-cell office:value-type="string" table:style-name="ce2">
            <text:p>組別</text:p>
          </table:table-cell>
          <table:table-cell office:value-type="string" table:style-name="ce2">
            <text:p>項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名次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國小男子高年級甲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大村國小</text:p>
          </table:table-cell>
          <table:table-cell office:value-type="string" table:style-name="ce2">
            <text:p>蘇羿華</text:p>
          </table:table-cell>
          <table:table-cell office:value-type="string" table:style-name="ce2">
            <text:p>一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國小男子高年級甲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苗圃蒙特梭利中小學</text:p>
          </table:table-cell>
          <table:table-cell office:value-type="string" table:style-name="ce3">
            <text:p>賴柚嘉</text:p>
          </table:table-cell>
          <table:table-cell office:value-type="string" table:style-name="ce2">
            <text:p>二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國小男子高年級甲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二林國小</text:p>
          </table:table-cell>
          <table:table-cell office:value-type="string" table:style-name="ce3">
            <text:p>洪翊程</text:p>
          </table:table-cell>
          <table:table-cell office:value-type="string" table:style-name="ce2">
            <text:p>三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國小男子高年級甲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潮洋國小</text:p>
          </table:table-cell>
          <table:table-cell office:value-type="string" table:style-name="ce3">
            <text:p>劉安倫</text:p>
          </table:table-cell>
          <table:table-cell office:value-type="string" table:style-name="ce2">
            <text:p>四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水尾國小</text:p>
          </table:table-cell>
          <table:table-cell office:value-type="string" table:style-name="ce3">
            <text:p>鐘泓凱</text:p>
          </table:table-cell>
          <table:table-cell office:value-type="string" table:style-name="ce2">
            <text:p>一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南州國小</text:p>
          </table:table-cell>
          <table:table-cell office:value-type="string" table:style-name="ce3">
            <text:p>林志勝</text:p>
          </table:table-cell>
          <table:table-cell office:value-type="string" table:style-name="ce2">
            <text:p>二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水尾國小</text:p>
          </table:table-cell>
          <table:table-cell office:value-type="string" table:style-name="ce3">
            <text:p>詹友志</text:p>
          </table:table-cell>
          <table:table-cell office:value-type="string" table:style-name="ce2">
            <text:p>三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水尾國小</text:p>
          </table:table-cell>
          <table:table-cell office:value-type="string" table:style-name="ce3">
            <text:p>鐘偉誠</text:p>
          </table:table-cell>
          <table:table-cell office:value-type="string" table:style-name="ce2">
            <text:p>四</text:p>
          </table:table-cell>
          <table:table-cell table:number-columns-repeated="2" table:style-name="ce7"/>
          <table:table-cell office:value-type="string" table:style-name="ce4">
            <text:p><text:s/></text:p>
          </table:table-cell>
          <table:table-cell table:number-columns-repeated="6" table:style-name="ce4"/>
          <table:table-cell table:number-columns-repeated="2" table:style-name="ce10"/>
          <table:table-cell table:number-columns-repeated="16368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南州國小</text:p>
          </table:table-cell>
          <table:table-cell office:value-type="string" table:style-name="ce3">
            <text:p>陳麟矗</text:p>
          </table:table-cell>
          <table:table-cell office:value-type="string" table:style-name="ce2">
            <text:p>五</text:p>
          </table:table-cell>
          <table:table-cell table:number-columns-repeated="2" table:style-name="ce7"/>
          <table:table-cell table:number-columns-repeated="7" table:style-name="ce4"/>
          <table:table-cell table:number-columns-repeated="2" table:style-name="ce10"/>
          <table:table-cell table:number-columns-repeated="16368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溪州國小</text:p>
          </table:table-cell>
          <table:table-cell office:value-type="string" table:style-name="ce3">
            <text:p>張昕豪</text:p>
          </table:table-cell>
          <table:table-cell office:value-type="string" table:style-name="ce2">
            <text:p>六</text:p>
          </table:table-cell>
          <table:table-cell table:number-columns-repeated="2" table:style-name="ce7"/>
          <table:table-cell table:number-columns-repeated="7" table:style-name="ce4"/>
          <table:table-cell table:number-columns-repeated="2" table:style-name="ce10"/>
          <table:table-cell table:number-columns-repeated="16368"/>
        </table:table-row>
        <table:table-row table:style-name="ro1">
          <table:table-cell office:value-type="string" table:style-name="ce5">
            <text:p>國小男子高年級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大莊國小</text:p>
          </table:table-cell>
          <table:table-cell office:value-type="string" table:style-name="ce2">
            <text:p>劉宥廷</text:p>
          </table:table-cell>
          <table:table-cell office:value-type="string" table:style-name="ce2">
            <text:p>一</text:p>
          </table:table-cell>
          <table:table-cell table:number-columns-repeated="2" table:style-name="ce7"/>
          <table:table-cell table:number-columns-repeated="7" table:style-name="ce4"/>
          <table:table-cell table:number-columns-repeated="2" table:style-name="ce10"/>
          <table:table-cell table:number-columns-repeated="16368"/>
        </table:table-row>
        <table:table-row table:style-name="ro1">
          <table:table-cell office:value-type="string" table:style-name="ce5">
            <text:p>國小男子高年級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大新國小</text:p>
          </table:table-cell>
          <table:table-cell office:value-type="string" table:style-name="ce2">
            <text:p>謝廷祐</text:p>
          </table:table-cell>
          <table:table-cell office:value-type="string" table:style-name="ce2">
            <text:p>二</text:p>
          </table:table-cell>
          <table:table-cell table:number-columns-repeated="2" table:style-name="ce7"/>
          <table:table-cell table:number-columns-repeated="7" table:style-name="ce4"/>
          <table:table-cell table:number-columns-repeated="2" table:style-name="ce10"/>
          <table:table-cell table:number-columns-repeated="16368"/>
        </table:table-row>
        <table:table-row table:style-name="ro1">
          <table:table-cell office:value-type="string" table:style-name="ce5">
            <text:p>國小男子高年級丙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豐崙國小</text:p>
          </table:table-cell>
          <table:table-cell office:value-type="string" table:style-name="ce2">
            <text:p>莊天恩</text:p>
          </table:table-cell>
          <table:table-cell office:value-type="string" table:style-name="ce2">
            <text:p>三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國小男子高年級丙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許宇佑</text:p>
          </table:table-cell>
          <table:table-cell office:value-type="string" table:style-name="ce2">
            <text:p>四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國小男子高年級丙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復興國小</text:p>
          </table:table-cell>
          <table:table-cell office:value-type="string" table:style-name="ce2">
            <text:p>江丞鈞</text:p>
          </table:table-cell>
          <table:table-cell office:value-type="string" table:style-name="ce2">
            <text:p>五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國小男子高年級丙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鄭劭晨</text:p>
          </table:table-cell>
          <table:table-cell office:value-type="string" table:style-name="ce2">
            <text:p>六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甲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靜修國小</text:p>
          </table:table-cell>
          <table:table-cell office:value-type="string" table:style-name="ce3">
            <text:p>張丞希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甲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潮洋國小</text:p>
          </table:table-cell>
          <table:table-cell office:value-type="string" table:style-name="ce3">
            <text:p>李秉諴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甲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潮洋國小</text:p>
          </table:table-cell>
          <table:table-cell office:value-type="string" table:style-name="ce3">
            <text:p>楊惇皓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甲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潮洋國小</text:p>
          </table:table-cell>
          <table:table-cell office:value-type="string" table:style-name="ce3">
            <text:p>杞昀翰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乙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大村國小</text:p>
          </table:table-cell>
          <table:table-cell office:value-type="string" table:style-name="ce2">
            <text:p>蘇啓鳴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乙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南州國小</text:p>
          </table:table-cell>
          <table:table-cell office:value-type="string" table:style-name="ce2">
            <text:p>廖尹梓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合興國小</text:p>
          </table:table-cell>
          <table:table-cell office:value-type="string" table:style-name="ce2">
            <text:p>林哲睿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乙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南州國小</text:p>
          </table:table-cell>
          <table:table-cell office:value-type="string" table:style-name="ce2">
            <text:p>廖尹彣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乙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中正國小</text:p>
          </table:table-cell>
          <table:table-cell office:value-type="string" table:style-name="ce2">
            <text:p>林睿鍇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中正國小</text:p>
          </table:table-cell>
          <table:table-cell office:value-type="string" table:style-name="ce2">
            <text:p>洪子杰</text:p>
          </table:table-cell>
          <table:table-cell office:value-type="string" table:style-name="ce2">
            <text:p>六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丙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水尾國小</text:p>
          </table:table-cell>
          <table:table-cell office:value-type="string" table:style-name="ce3">
            <text:p>洪佳彬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水尾國小</text:p>
          </table:table-cell>
          <table:table-cell office:value-type="string" table:style-name="ce3">
            <text:p>徐聖修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丙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水尾國小</text:p>
          </table:table-cell>
          <table:table-cell office:value-type="string" table:style-name="ce3">
            <text:p>鐘允呈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丙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合興國小</text:p>
          </table:table-cell>
          <table:table-cell office:value-type="string" table:style-name="ce3">
            <text:p>謝名彥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丙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豐崙國小</text:p>
          </table:table-cell>
          <table:table-cell office:value-type="string" table:style-name="ce3">
            <text:p>周良宇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丙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水尾國小</text:p>
          </table:table-cell>
          <table:table-cell office:value-type="string" table:style-name="ce3">
            <text:p>詹尚喬</text:p>
          </table:table-cell>
          <table:table-cell office:value-type="string" table:style-name="ce2">
            <text:p>六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潮洋國小</text:p>
          </table:table-cell>
          <table:table-cell office:value-type="string" table:style-name="ce2">
            <text:p>黃晨燿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乙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潮洋國小</text:p>
          </table:table-cell>
          <table:table-cell office:value-type="string" table:style-name="ce2">
            <text:p>包浩證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潮洋國小</text:p>
          </table:table-cell>
          <table:table-cell office:value-type="string" table:style-name="ce2">
            <text:p>林佳弘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北斗國小</text:p>
          </table:table-cell>
          <table:table-cell office:value-type="string" table:style-name="ce2">
            <text:p>黃競德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丙組</text:p>
          </table:table-cell>
          <table:table-cell office:value-type="string" table:style-name="ce5">
            <text:p>個人形</text:p>
          </table:table-cell>
          <table:table-cell office:value-type="string" table:style-name="ce2">
            <text:p>大村國小</text:p>
          </table:table-cell>
          <table:table-cell office:value-type="string" table:style-name="ce2">
            <text:p>劉泓毅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溪州國小</text:p>
          </table:table-cell>
          <table:table-cell office:value-type="string" table:style-name="ce2">
            <text:p>黃冠學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豐崙國小</text:p>
          </table:table-cell>
          <table:table-cell office:value-type="string" table:style-name="ce2">
            <text:p>周良任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大莊國小</text:p>
          </table:table-cell>
          <table:table-cell office:value-type="string" table:style-name="ce2">
            <text:p>鄭羽恆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大莊國小</text:p>
          </table:table-cell>
          <table:table-cell office:value-type="string" table:style-name="ce2">
            <text:p>蘇宏霖</text:p>
          </table:table-cell>
          <table:table-cell office:value-type="string" table:style-name="ce2">
            <text:p>六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甲組</text:p>
          </table:table-cell>
          <table:table-cell office:value-type="string" table:style-name="ce5">
            <text:p>自由對打</text:p>
          </table:table-cell>
          <table:table-cell office:value-type="string" table:style-name="ce2">
            <text:p>二林國小</text:p>
          </table:table-cell>
          <table:table-cell office:value-type="string" table:style-name="ce2">
            <text:p>洪翊程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甲組</text:p>
          </table:table-cell>
          <table:table-cell office:value-type="string" table:style-name="ce5">
            <text:p>自由對打</text:p>
          </table:table-cell>
          <table:table-cell office:value-type="string" table:style-name="ce2">
            <text:p>苗圃蒙特梭利中小學</text:p>
          </table:table-cell>
          <table:table-cell office:value-type="string" table:style-name="ce3">
            <text:p>賴柚嘉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甲組</text:p>
          </table:table-cell>
          <table:table-cell office:value-type="string" table:style-name="ce5">
            <text:p>自由對打</text:p>
          </table:table-cell>
          <table:table-cell office:value-type="string" table:style-name="ce2">
            <text:p>大村國小</text:p>
          </table:table-cell>
          <table:table-cell office:value-type="string" table:style-name="ce3">
            <text:p>蘇羿華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甲組</text:p>
          </table:table-cell>
          <table:table-cell office:value-type="string" table:style-name="ce5">
            <text:p>自由對打</text:p>
          </table:table-cell>
          <table:table-cell office:value-type="string" table:style-name="ce2">
            <text:p>潮洋國小</text:p>
          </table:table-cell>
          <table:table-cell office:value-type="string" table:style-name="ce3">
            <text:p>劉安倫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5">
            <text:p>自由對打</text:p>
          </table:table-cell>
          <table:table-cell office:value-type="string" table:style-name="ce2">
            <text:p>原斗國中小</text:p>
          </table:table-cell>
          <table:table-cell office:value-type="string" table:style-name="ce2">
            <text:p>陳宇峰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5">
            <text:p>自由對打</text:p>
          </table:table-cell>
          <table:table-cell office:value-type="string" table:style-name="ce2">
            <text:p>中正國小</text:p>
          </table:table-cell>
          <table:table-cell office:value-type="string" table:style-name="ce3">
            <text:p>林忠諺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5">
            <text:p>自由對打</text:p>
          </table:table-cell>
          <table:table-cell office:value-type="string" table:style-name="ce2">
            <text:p>南州國小</text:p>
          </table:table-cell>
          <table:table-cell office:value-type="string" table:style-name="ce3">
            <text:p>陳麟矗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5">
            <text:p>自由對打</text:p>
          </table:table-cell>
          <table:table-cell office:value-type="string" table:style-name="ce2">
            <text:p>合興國小</text:p>
          </table:table-cell>
          <table:table-cell office:value-type="string" table:style-name="ce3">
            <text:p>林哲宇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5">
            <text:p>自由對打</text:p>
          </table:table-cell>
          <table:table-cell office:value-type="string" table:style-name="ce2">
            <text:p>南州國小</text:p>
          </table:table-cell>
          <table:table-cell office:value-type="string" table:style-name="ce3">
            <text:p>林志勝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8">
            <text:p>自由一招</text:p>
          </table:table-cell>
          <table:table-cell office:value-type="string" table:style-name="ce2">
            <text:p>水尾國小</text:p>
          </table:table-cell>
          <table:table-cell office:value-type="string" table:style-name="ce2">
            <text:p>詹友志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8">
            <text:p>自由一招</text:p>
          </table:table-cell>
          <table:table-cell office:value-type="string" table:style-name="ce2">
            <text:p>水尾國小</text:p>
          </table:table-cell>
          <table:table-cell office:value-type="string" table:style-name="ce2">
            <text:p>鐘偉誠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8">
            <text:p>自由一招</text:p>
          </table:table-cell>
          <table:table-cell office:value-type="string" table:style-name="ce3">
            <text:p>水尾國小</text:p>
          </table:table-cell>
          <table:table-cell office:value-type="string" table:style-name="ce2">
            <text:p>鐘泓凱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8">
            <text:p>自由一招</text:p>
          </table:table-cell>
          <table:table-cell office:value-type="string" table:style-name="ce2">
            <text:p>溪州國小</text:p>
          </table:table-cell>
          <table:table-cell office:value-type="string" table:style-name="ce2">
            <text:p>張昕豪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丙組</text:p>
          </table:table-cell>
          <table:table-cell office:value-type="string" table:style-name="ce8">
            <text:p>基本一招</text:p>
          </table:table-cell>
          <table:table-cell office:value-type="string" table:style-name="ce2">
            <text:p>豐崙國小</text:p>
          </table:table-cell>
          <table:table-cell office:value-type="string" table:style-name="ce2">
            <text:p>莊天恩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丙組</text:p>
          </table:table-cell>
          <table:table-cell office:value-type="string" table:style-name="ce8">
            <text:p>基本一招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劉宥廷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丙組</text:p>
          </table:table-cell>
          <table:table-cell office:value-type="string" table:style-name="ce8">
            <text:p>基本一招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鄭劭晨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丙組</text:p>
          </table:table-cell>
          <table:table-cell office:value-type="string" table:style-name="ce8">
            <text:p>基本一招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鄭訓志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丙組</text:p>
          </table:table-cell>
          <table:table-cell office:value-type="string" table:style-name="ce8">
            <text:p>基本一招</text:p>
          </table:table-cell>
          <table:table-cell office:value-type="string" table:style-name="ce2">
            <text:p>豐崙國小</text:p>
          </table:table-cell>
          <table:table-cell office:value-type="string" table:style-name="ce2">
            <text:p>蔡忠諺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高年級丙組</text:p>
          </table:table-cell>
          <table:table-cell office:value-type="string" table:style-name="ce8">
            <text:p>基本一招</text:p>
          </table:table-cell>
          <table:table-cell office:value-type="string" table:style-name="ce2">
            <text:p>復興國小</text:p>
          </table:table-cell>
          <table:table-cell office:value-type="string" table:style-name="ce2">
            <text:p>張淵鋐</text:p>
          </table:table-cell>
          <table:table-cell office:value-type="string" table:style-name="ce2">
            <text:p>六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甲組</text:p>
          </table:table-cell>
          <table:table-cell office:value-type="string" table:style-name="ce5">
            <text:p>自由對打</text:p>
          </table:table-cell>
          <table:table-cell office:value-type="string" table:style-name="ce2">
            <text:p>靜修國小</text:p>
          </table:table-cell>
          <table:table-cell office:value-type="string" table:style-name="ce3">
            <text:p>張丞希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甲組</text:p>
          </table:table-cell>
          <table:table-cell office:value-type="string" table:style-name="ce5">
            <text:p>自由對打</text:p>
          </table:table-cell>
          <table:table-cell office:value-type="string" table:style-name="ce2">
            <text:p>潮洋國小</text:p>
          </table:table-cell>
          <table:table-cell office:value-type="string" table:style-name="ce3">
            <text:p>楊惇皓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甲組</text:p>
          </table:table-cell>
          <table:table-cell office:value-type="string" table:style-name="ce5">
            <text:p>自由對打</text:p>
          </table:table-cell>
          <table:table-cell office:value-type="string" table:style-name="ce2">
            <text:p>潮洋國小</text:p>
          </table:table-cell>
          <table:table-cell office:value-type="string" table:style-name="ce3">
            <text:p>李秉諴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甲組</text:p>
          </table:table-cell>
          <table:table-cell office:value-type="string" table:style-name="ce5">
            <text:p>自由對打</text:p>
          </table:table-cell>
          <table:table-cell office:value-type="string" table:style-name="ce2">
            <text:p>潮洋國小</text:p>
          </table:table-cell>
          <table:table-cell office:value-type="string" table:style-name="ce3">
            <text:p>杞昀翰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乙組</text:p>
          </table:table-cell>
          <table:table-cell office:value-type="string" table:style-name="ce8">
            <text:p>自由對打</text:p>
          </table:table-cell>
          <table:table-cell office:value-type="string" table:style-name="ce2">
            <text:p>中正國小</text:p>
          </table:table-cell>
          <table:table-cell office:value-type="string" table:style-name="ce2">
            <text:p>洪子杰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乙組</text:p>
          </table:table-cell>
          <table:table-cell office:value-type="string" table:style-name="ce8">
            <text:p>自由對打</text:p>
          </table:table-cell>
          <table:table-cell office:value-type="string" table:style-name="ce2">
            <text:p>中正國小</text:p>
          </table:table-cell>
          <table:table-cell office:value-type="string" table:style-name="ce2">
            <text:p>林睿鍇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乙組</text:p>
          </table:table-cell>
          <table:table-cell office:value-type="string" table:style-name="ce8">
            <text:p>自由對打</text:p>
          </table:table-cell>
          <table:table-cell office:value-type="string" table:style-name="ce2">
            <text:p>合興國小</text:p>
          </table:table-cell>
          <table:table-cell office:value-type="string" table:style-name="ce2">
            <text:p>林哲睿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乙組</text:p>
          </table:table-cell>
          <table:table-cell office:value-type="string" table:style-name="ce8">
            <text:p>自由一招</text:p>
          </table:table-cell>
          <table:table-cell office:value-type="string" table:style-name="ce2">
            <text:p>大村國小</text:p>
          </table:table-cell>
          <table:table-cell office:value-type="string" table:style-name="ce2">
            <text:p>蘇啓鳴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乙組</text:p>
          </table:table-cell>
          <table:table-cell office:value-type="string" table:style-name="ce8">
            <text:p>自由一招</text:p>
          </table:table-cell>
          <table:table-cell office:value-type="string" table:style-name="ce2">
            <text:p>南州國小</text:p>
          </table:table-cell>
          <table:table-cell office:value-type="string" table:style-name="ce2">
            <text:p>廖尹梓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乙組</text:p>
          </table:table-cell>
          <table:table-cell office:value-type="string" table:style-name="ce8">
            <text:p>自由一招</text:p>
          </table:table-cell>
          <table:table-cell office:value-type="string" table:style-name="ce3">
            <text:p>南州國小</text:p>
          </table:table-cell>
          <table:table-cell office:value-type="string" table:style-name="ce2">
            <text:p>廖尹彣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乙組</text:p>
          </table:table-cell>
          <table:table-cell office:value-type="string" table:style-name="ce8">
            <text:p>自由一招</text:p>
          </table:table-cell>
          <table:table-cell office:value-type="string" table:style-name="ce2">
            <text:p>潮洋國小</text:p>
          </table:table-cell>
          <table:table-cell office:value-type="string" table:style-name="ce2">
            <text:p>蔡為安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乙組</text:p>
          </table:table-cell>
          <table:table-cell office:value-type="string" table:style-name="ce8">
            <text:p>自由一招</text:p>
          </table:table-cell>
          <table:table-cell office:value-type="string" table:style-name="ce2">
            <text:p>潮洋國小</text:p>
          </table:table-cell>
          <table:table-cell office:value-type="string" table:style-name="ce2">
            <text:p>廖昱銓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丙組</text:p>
          </table:table-cell>
          <table:table-cell office:value-type="string" table:style-name="ce8">
            <text:p>基本一招</text:p>
          </table:table-cell>
          <table:table-cell office:value-type="string" table:style-name="ce2">
            <text:p>水尾國小</text:p>
          </table:table-cell>
          <table:table-cell office:value-type="string" table:style-name="ce2">
            <text:p>鐘允呈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丙組</text:p>
          </table:table-cell>
          <table:table-cell office:value-type="string" table:style-name="ce8">
            <text:p>基本一招</text:p>
          </table:table-cell>
          <table:table-cell office:value-type="string" table:style-name="ce2">
            <text:p>水尾國小</text:p>
          </table:table-cell>
          <table:table-cell office:value-type="string" table:style-name="ce3">
            <text:p>鐘漢宇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丙組</text:p>
          </table:table-cell>
          <table:table-cell office:value-type="string" table:style-name="ce8">
            <text:p>基本一招</text:p>
          </table:table-cell>
          <table:table-cell office:value-type="string" table:style-name="ce2">
            <text:p>水尾國小</text:p>
          </table:table-cell>
          <table:table-cell office:value-type="string" table:style-name="ce3">
            <text:p>洪佳彬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丙組</text:p>
          </table:table-cell>
          <table:table-cell office:value-type="string" table:style-name="ce8">
            <text:p>基本一招</text:p>
          </table:table-cell>
          <table:table-cell office:value-type="string" table:style-name="ce2">
            <text:p>水尾國小</text:p>
          </table:table-cell>
          <table:table-cell office:value-type="string" table:style-name="ce3">
            <text:p>詹尚喬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丙組</text:p>
          </table:table-cell>
          <table:table-cell office:value-type="string" table:style-name="ce8">
            <text:p>基本一招</text:p>
          </table:table-cell>
          <table:table-cell office:value-type="string" table:style-name="ce2">
            <text:p>水尾國小</text:p>
          </table:table-cell>
          <table:table-cell office:value-type="string" table:style-name="ce3">
            <text:p>徐聖修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中年級丙組</text:p>
          </table:table-cell>
          <table:table-cell office:value-type="string" table:style-name="ce8">
            <text:p>基本一招</text:p>
          </table:table-cell>
          <table:table-cell office:value-type="string" table:style-name="ce3">
            <text:p>合興國小</text:p>
          </table:table-cell>
          <table:table-cell office:value-type="string" table:style-name="ce3">
            <text:p>謝名彥</text:p>
          </table:table-cell>
          <table:table-cell office:value-type="string" table:style-name="ce2">
            <text:p>六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乙組</text:p>
          </table:table-cell>
          <table:table-cell office:value-type="string" table:style-name="ce8">
            <text:p>自由一招</text:p>
          </table:table-cell>
          <table:table-cell office:value-type="string" table:style-name="ce2">
            <text:p>潮洋國小</text:p>
          </table:table-cell>
          <table:table-cell office:value-type="string" table:style-name="ce2">
            <text:p>林佳弘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乙組</text:p>
          </table:table-cell>
          <table:table-cell office:value-type="string" table:style-name="ce8">
            <text:p>自由一招</text:p>
          </table:table-cell>
          <table:table-cell office:value-type="string" table:style-name="ce2">
            <text:p>潮洋國小</text:p>
          </table:table-cell>
          <table:table-cell office:value-type="string" table:style-name="ce2">
            <text:p>包浩證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乙組</text:p>
          </table:table-cell>
          <table:table-cell office:value-type="string" table:style-name="ce8">
            <text:p>自由一招</text:p>
          </table:table-cell>
          <table:table-cell office:value-type="string" table:style-name="ce3">
            <text:p>潮洋國小</text:p>
          </table:table-cell>
          <table:table-cell office:value-type="string" table:style-name="ce2">
            <text:p>黃晨燿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丙組</text:p>
          </table:table-cell>
          <table:table-cell office:value-type="string" table:style-name="ce8">
            <text:p>基本一招</text:p>
          </table:table-cell>
          <table:table-cell office:value-type="string" table:style-name="ce3">
            <text:p>北斗國小</text:p>
          </table:table-cell>
          <table:table-cell office:value-type="string" table:style-name="ce3">
            <text:p>黃競德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丙組</text:p>
          </table:table-cell>
          <table:table-cell office:value-type="string" table:style-name="ce8">
            <text:p>基本一招</text:p>
          </table:table-cell>
          <table:table-cell office:value-type="string" table:style-name="ce3">
            <text:p>溪州國小</text:p>
          </table:table-cell>
          <table:table-cell office:value-type="string" table:style-name="ce2">
            <text:p>黃冠學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丙組</text:p>
          </table:table-cell>
          <table:table-cell office:value-type="string" table:style-name="ce8">
            <text:p>基本一招</text:p>
          </table:table-cell>
          <table:table-cell office:value-type="string" table:style-name="ce3">
            <text:p>大村國小</text:p>
          </table:table-cell>
          <table:table-cell office:value-type="string" table:style-name="ce2">
            <text:p>劉泓毅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丙組</text:p>
          </table:table-cell>
          <table:table-cell office:value-type="string" table:style-name="ce8">
            <text:p>基本一招</text:p>
          </table:table-cell>
          <table:table-cell office:value-type="string" table:style-name="ce3">
            <text:p>豐崙國小</text:p>
          </table:table-cell>
          <table:table-cell office:value-type="string" table:style-name="ce2">
            <text:p>周良任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丙組</text:p>
          </table:table-cell>
          <table:table-cell office:value-type="string" table:style-name="ce8">
            <text:p>基本一招</text:p>
          </table:table-cell>
          <table:table-cell office:value-type="string" table:style-name="ce3">
            <text:p>大莊國小</text:p>
          </table:table-cell>
          <table:table-cell office:value-type="string" table:style-name="ce2">
            <text:p>鄭羽恆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小男子低年級丙組</text:p>
          </table:table-cell>
          <table:table-cell office:value-type="string" table:style-name="ce8">
            <text:p>基本一招</text:p>
          </table:table-cell>
          <table:table-cell office:value-type="string" table:style-name="ce3">
            <text:p>大莊國小</text:p>
          </table:table-cell>
          <table:table-cell office:value-type="string" table:style-name="ce2">
            <text:p>蘇宏霖</text:p>
          </table:table-cell>
          <table:table-cell office:value-type="string" table:style-name="ce2">
            <text:p>六</text:p>
          </table:table-cell>
          <table:table-cell table:number-columns-repeated="16379"/>
        </table:table-row>
        <table:table-row table:number-rows-repeated="1048488" table:style-name="ro1">
          <table:table-cell table:number-columns-repeated="16384"/>
        </table:table-row>
      </table:table>
      <table:table table:name="國小女成績" table:style-name="ta2">
        <table:table-column table:style-name="co1" table:default-cell-style-name="ce11"/>
        <table:table-column table:style-name="co4" table:default-cell-style-name="ce11"/>
        <table:table-column table:style-name="co7" table:default-cell-style-name="ce11"/>
        <table:table-column table:style-name="co6" table:default-cell-style-name="ce11"/>
        <table:table-column table:style-name="co8" table:default-cell-style-name="ce11"/>
        <table:table-column table:style-name="co5" table:number-columns-repeated="16379" table:default-cell-style-name="ce11"/>
        <table:table-row table:style-name="ro1">
          <table:table-cell office:value-type="string" table:style-name="ce2">
            <text:p>組別</text:p>
          </table:table-cell>
          <table:table-cell office:value-type="string" table:style-name="ce2">
            <text:p>項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名次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甲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南州國小</text:p>
          </table:table-cell>
          <table:table-cell office:value-type="string" table:style-name="ce3">
            <text:p>王苡茜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甲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大村國小</text:p>
          </table:table-cell>
          <table:table-cell office:value-type="string" table:style-name="ce2">
            <text:p>許墐容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甲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芙朝國小</text:p>
          </table:table-cell>
          <table:table-cell office:value-type="string" table:style-name="ce2">
            <text:p>黃稕荏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甲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二林國小</text:p>
          </table:table-cell>
          <table:table-cell office:value-type="string" table:style-name="ce2">
            <text:p>邱玥涵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甲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二林國小</text:p>
          </table:table-cell>
          <table:table-cell office:value-type="string" table:style-name="ce2">
            <text:p>蔡雨璇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水尾國小</text:p>
          </table:table-cell>
          <table:table-cell office:value-type="string" table:style-name="ce3">
            <text:p>鐘家涵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乙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趙怡喬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乙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二林國小</text:p>
          </table:table-cell>
          <table:table-cell office:value-type="string" table:style-name="ce2">
            <text:p>魏歆頤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水尾國小</text:p>
          </table:table-cell>
          <table:table-cell office:value-type="string" table:style-name="ce3">
            <text:p>鐘可恩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乙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水尾國小</text:p>
          </table:table-cell>
          <table:table-cell office:value-type="string" table:style-name="ce2">
            <text:p>黃文秀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乙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鄭采囷</text:p>
          </table:table-cell>
          <table:table-cell office:value-type="string" table:style-name="ce2">
            <text:p>六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靜修國小</text:p>
          </table:table-cell>
          <table:table-cell office:value-type="string" table:style-name="ce2">
            <text:p>胡佳恩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丙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水尾國小</text:p>
          </table:table-cell>
          <table:table-cell office:value-type="string" table:style-name="ce3">
            <text:p>黎金紅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水尾國小</text:p>
          </table:table-cell>
          <table:table-cell office:value-type="string" table:style-name="ce3">
            <text:p>鐘美玲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謝靜婷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水尾國小</text:p>
          </table:table-cell>
          <table:table-cell office:value-type="string" table:style-name="ce3">
            <text:p>簡彤恩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大莊國小</text:p>
          </table:table-cell>
          <table:table-cell office:value-type="string" table:style-name="ce3">
            <text:p>張晼慈</text:p>
          </table:table-cell>
          <table:table-cell office:value-type="string" table:style-name="ce2">
            <text:p>六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甲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大村國小</text:p>
          </table:table-cell>
          <table:table-cell office:value-type="string" table:style-name="ce2">
            <text:p>林榆袀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甲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田頭國小</text:p>
          </table:table-cell>
          <table:table-cell office:value-type="string" table:style-name="ce3">
            <text:p>沈菀頤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甲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信義國中小</text:p>
          </table:table-cell>
          <table:table-cell office:value-type="string" table:style-name="ce3">
            <text:p>蔡妮庭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丙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溪州國小</text:p>
          </table:table-cell>
          <table:table-cell office:value-type="string" table:style-name="ce3">
            <text:p>洪子絜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大莊國小</text:p>
          </table:table-cell>
          <table:table-cell office:value-type="string" table:style-name="ce2">
            <text:p>鄭席昀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丙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董奕君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丙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大新國小</text:p>
          </table:table-cell>
          <table:table-cell office:value-type="string" table:style-name="ce2">
            <text:p>李唐瑜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丙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陳潔蓁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丙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王馨儀</text:p>
          </table:table-cell>
          <table:table-cell office:value-type="string" table:style-name="ce2">
            <text:p>六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乙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潮洋國小</text:p>
          </table:table-cell>
          <table:table-cell office:value-type="string" table:style-name="ce3">
            <text:p>廖亭捷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潮洋國小</text:p>
          </table:table-cell>
          <table:table-cell office:value-type="string" table:style-name="ce2">
            <text:p>廖昱晴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乙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潮洋國小</text:p>
          </table:table-cell>
          <table:table-cell office:value-type="string" table:style-name="ce2">
            <text:p>包湘瑩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大新國小</text:p>
          </table:table-cell>
          <table:table-cell office:value-type="string" table:style-name="ce2">
            <text:p>李昕嬡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丙組</text:p>
          </table:table-cell>
          <table:table-cell office:value-type="string" table:style-name="ce9">
            <text:p>個人形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陳禹彤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大莊國小</text:p>
          </table:table-cell>
          <table:table-cell office:value-type="string" table:style-name="ce2">
            <text:p>鄭燁真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大莊國小</text:p>
          </table:table-cell>
          <table:table-cell office:value-type="string" table:style-name="ce2">
            <text:p>陳芸柔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大莊國小</text:p>
          </table:table-cell>
          <table:table-cell office:value-type="string" table:style-name="ce2">
            <text:p>董閔資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大莊國小</text:p>
          </table:table-cell>
          <table:table-cell office:value-type="string" table:style-name="ce2">
            <text:p>陳筠媛</text:p>
          </table:table-cell>
          <table:table-cell office:value-type="string" table:style-name="ce2">
            <text:p>六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甲組</text:p>
          </table:table-cell>
          <table:table-cell office:value-type="string" table:style-name="ce9">
            <text:p>自由對打</text:p>
          </table:table-cell>
          <table:table-cell office:value-type="string" table:style-name="ce2">
            <text:p>大村國小</text:p>
          </table:table-cell>
          <table:table-cell office:value-type="string" table:style-name="ce2">
            <text:p>許墐容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甲組</text:p>
          </table:table-cell>
          <table:table-cell office:value-type="string" table:style-name="ce9">
            <text:p>自由對打</text:p>
          </table:table-cell>
          <table:table-cell office:value-type="string" table:style-name="ce2">
            <text:p>二林國小</text:p>
          </table:table-cell>
          <table:table-cell office:value-type="string" table:style-name="ce2">
            <text:p>邱玥涵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甲組</text:p>
          </table:table-cell>
          <table:table-cell office:value-type="string" table:style-name="ce9">
            <text:p>自由對打</text:p>
          </table:table-cell>
          <table:table-cell office:value-type="string" table:style-name="ce2">
            <text:p>南州國小</text:p>
          </table:table-cell>
          <table:table-cell office:value-type="string" table:style-name="ce2">
            <text:p>王苡茜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甲組</text:p>
          </table:table-cell>
          <table:table-cell office:value-type="string" table:style-name="ce9">
            <text:p>自由對打</text:p>
          </table:table-cell>
          <table:table-cell office:value-type="string" table:style-name="ce2">
            <text:p>北斗國小</text:p>
          </table:table-cell>
          <table:table-cell office:value-type="string" table:style-name="ce2">
            <text:p>陳俞蓁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甲組</text:p>
          </table:table-cell>
          <table:table-cell office:value-type="string" table:style-name="ce9">
            <text:p>自由對打</text:p>
          </table:table-cell>
          <table:table-cell office:value-type="string" table:style-name="ce2">
            <text:p>二林國小</text:p>
          </table:table-cell>
          <table:table-cell office:value-type="string" table:style-name="ce2">
            <text:p>蔡雨璇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甲組</text:p>
          </table:table-cell>
          <table:table-cell office:value-type="string" table:style-name="ce9">
            <text:p>自由對打</text:p>
          </table:table-cell>
          <table:table-cell office:value-type="string" table:style-name="ce2">
            <text:p>芙朝國小</text:p>
          </table:table-cell>
          <table:table-cell office:value-type="string" table:style-name="ce2">
            <text:p>黃稕荏</text:p>
          </table:table-cell>
          <table:table-cell office:value-type="string" table:style-name="ce2">
            <text:p>六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乙組</text:p>
          </table:table-cell>
          <table:table-cell office:value-type="string" table:style-name="ce9">
            <text:p>自由一招</text:p>
          </table:table-cell>
          <table:table-cell office:value-type="string" table:style-name="ce2">
            <text:p>水尾國小</text:p>
          </table:table-cell>
          <table:table-cell office:value-type="string" table:style-name="ce2">
            <text:p>鐘可恩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乙組</text:p>
          </table:table-cell>
          <table:table-cell office:value-type="string" table:style-name="ce9">
            <text:p>自由一招</text:p>
          </table:table-cell>
          <table:table-cell office:value-type="string" table:style-name="ce2">
            <text:p>水尾國小</text:p>
          </table:table-cell>
          <table:table-cell office:value-type="string" table:style-name="ce2">
            <text:p>黃文秀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乙組</text:p>
          </table:table-cell>
          <table:table-cell office:value-type="string" table:style-name="ce9">
            <text:p>自由一招</text:p>
          </table:table-cell>
          <table:table-cell office:value-type="string" table:style-name="ce2">
            <text:p>水尾國小</text:p>
          </table:table-cell>
          <table:table-cell office:value-type="string" table:style-name="ce2">
            <text:p>鐘家涵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乙組</text:p>
          </table:table-cell>
          <table:table-cell office:value-type="string" table:style-name="ce9">
            <text:p>自由一招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鄭千妤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乙組</text:p>
          </table:table-cell>
          <table:table-cell office:value-type="string" table:style-name="ce9">
            <text:p>自由一招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趙怡喬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乙組</text:p>
          </table:table-cell>
          <table:table-cell office:value-type="string" table:style-name="ce9">
            <text:p>自由一招</text:p>
          </table:table-cell>
          <table:table-cell office:value-type="string" table:style-name="ce2">
            <text:p>潮洋國小</text:p>
          </table:table-cell>
          <table:table-cell office:value-type="string" table:style-name="ce2">
            <text:p>劉沁瑜</text:p>
          </table:table-cell>
          <table:table-cell office:value-type="string" table:style-name="ce2">
            <text:p>六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丙組</text:p>
          </table:table-cell>
          <table:table-cell office:value-type="string" table:style-name="ce9">
            <text:p>基本一招</text:p>
          </table:table-cell>
          <table:table-cell office:value-type="string" table:style-name="ce3">
            <text:p>靜修國小</text:p>
          </table:table-cell>
          <table:table-cell office:value-type="string" table:style-name="ce2">
            <text:p>胡佳恩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丙組</text:p>
          </table:table-cell>
          <table:table-cell office:value-type="string" table:style-name="ce9">
            <text:p>基本一招</text:p>
          </table:table-cell>
          <table:table-cell office:value-type="string" table:style-name="ce2">
            <text:p>水尾國小</text:p>
          </table:table-cell>
          <table:table-cell office:value-type="string" table:style-name="ce2">
            <text:p>鐘美玲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丙組</text:p>
          </table:table-cell>
          <table:table-cell office:value-type="string" table:style-name="ce9">
            <text:p>基本一招</text:p>
          </table:table-cell>
          <table:table-cell office:value-type="string" table:style-name="ce2">
            <text:p>水尾國小</text:p>
          </table:table-cell>
          <table:table-cell office:value-type="string" table:style-name="ce2">
            <text:p>簡彤恩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丙組</text:p>
          </table:table-cell>
          <table:table-cell office:value-type="string" table:style-name="ce9">
            <text:p>基本一招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鄭欣萍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丙組</text:p>
          </table:table-cell>
          <table:table-cell office:value-type="string" table:style-name="ce9">
            <text:p>基本一招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張晼慈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丙組</text:p>
          </table:table-cell>
          <table:table-cell office:value-type="string" table:style-name="ce9">
            <text:p>基本一招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王珈宸</text:p>
          </table:table-cell>
          <table:table-cell office:value-type="string" table:style-name="ce2">
            <text:p>六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甲組</text:p>
          </table:table-cell>
          <table:table-cell office:value-type="string" table:style-name="ce9">
            <text:p>自由對打</text:p>
          </table:table-cell>
          <table:table-cell office:value-type="string" table:style-name="ce3">
            <text:p>大村國小</text:p>
          </table:table-cell>
          <table:table-cell office:value-type="string" table:style-name="ce2">
            <text:p>林榆袀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甲組</text:p>
          </table:table-cell>
          <table:table-cell office:value-type="string" table:style-name="ce9">
            <text:p>自由對打</text:p>
          </table:table-cell>
          <table:table-cell office:value-type="string" table:style-name="ce2">
            <text:p>信義國中小</text:p>
          </table:table-cell>
          <table:table-cell office:value-type="string" table:style-name="ce2">
            <text:p>蔡妮庭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甲組</text:p>
          </table:table-cell>
          <table:table-cell office:value-type="string" table:style-name="ce9">
            <text:p>自由對打</text:p>
          </table:table-cell>
          <table:table-cell office:value-type="string" table:style-name="ce2">
            <text:p>田頭國小</text:p>
          </table:table-cell>
          <table:table-cell office:value-type="string" table:style-name="ce2">
            <text:p>沈菀頤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丙組</text:p>
          </table:table-cell>
          <table:table-cell office:value-type="string" table:style-name="ce9">
            <text:p>基本一招</text:p>
          </table:table-cell>
          <table:table-cell office:value-type="string" table:style-name="ce2">
            <text:p>溪州國小</text:p>
          </table:table-cell>
          <table:table-cell office:value-type="string" table:style-name="ce2">
            <text:p>洪子絜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丙組</text:p>
          </table:table-cell>
          <table:table-cell office:value-type="string" table:style-name="ce9">
            <text:p>基本一招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鄭菏榕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丙組</text:p>
          </table:table-cell>
          <table:table-cell office:value-type="string" table:style-name="ce9">
            <text:p>基本一招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董奕君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丙組</text:p>
          </table:table-cell>
          <table:table-cell office:value-type="string" table:style-name="ce9">
            <text:p>基本一招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鄭沛儒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丙組</text:p>
          </table:table-cell>
          <table:table-cell office:value-type="string" table:style-name="ce9">
            <text:p>基本一招</text:p>
          </table:table-cell>
          <table:table-cell office:value-type="string" table:style-name="ce2">
            <text:p>大新國小</text:p>
          </table:table-cell>
          <table:table-cell office:value-type="string" table:style-name="ce2">
            <text:p>李唐瑜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丙組</text:p>
          </table:table-cell>
          <table:table-cell office:value-type="string" table:style-name="ce9">
            <text:p>基本一招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鄭席昀</text:p>
          </table:table-cell>
          <table:table-cell office:value-type="string" table:style-name="ce2">
            <text:p>六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乙組</text:p>
          </table:table-cell>
          <table:table-cell office:value-type="string" table:style-name="ce9">
            <text:p>自由一招</text:p>
          </table:table-cell>
          <table:table-cell office:value-type="string" table:style-name="ce3">
            <text:p>潮洋國小</text:p>
          </table:table-cell>
          <table:table-cell office:value-type="string" table:style-name="ce2">
            <text:p>包湘瑩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乙組</text:p>
          </table:table-cell>
          <table:table-cell office:value-type="string" table:style-name="ce9">
            <text:p>自由一招</text:p>
          </table:table-cell>
          <table:table-cell office:value-type="string" table:style-name="ce2">
            <text:p>潮洋國小</text:p>
          </table:table-cell>
          <table:table-cell office:value-type="string" table:style-name="ce2">
            <text:p>廖昱晴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乙組</text:p>
          </table:table-cell>
          <table:table-cell office:value-type="string" table:style-name="ce9">
            <text:p>自由一招</text:p>
          </table:table-cell>
          <table:table-cell office:value-type="string" table:style-name="ce2">
            <text:p>潮洋國小</text:p>
          </table:table-cell>
          <table:table-cell office:value-type="string" table:style-name="ce2">
            <text:p>廖亭捷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丙組</text:p>
          </table:table-cell>
          <table:table-cell office:value-type="string" table:style-name="ce9">
            <text:p>基本一招</text:p>
          </table:table-cell>
          <table:table-cell office:value-type="string" table:style-name="ce3">
            <text:p>大新國小</text:p>
          </table:table-cell>
          <table:table-cell office:value-type="string" table:style-name="ce2">
            <text:p>李昕嬡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丙組</text:p>
          </table:table-cell>
          <table:table-cell office:value-type="string" table:style-name="ce9">
            <text:p>基本一招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陳禹彤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丙組</text:p>
          </table:table-cell>
          <table:table-cell office:value-type="string" table:style-name="ce9">
            <text:p>基本一招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鄭燁真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丙組</text:p>
          </table:table-cell>
          <table:table-cell office:value-type="string" table:style-name="ce9">
            <text:p>基本一招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董閔資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丙組</text:p>
          </table:table-cell>
          <table:table-cell office:value-type="string" table:style-name="ce9">
            <text:p>基本一招</text:p>
          </table:table-cell>
          <table:table-cell office:value-type="string" table:style-name="ce2">
            <text:p>大莊國小</text:p>
          </table:table-cell>
          <table:table-cell office:value-type="string" table:style-name="ce3">
            <text:p>陳芸柔</text:p>
          </table:table-cell>
          <table:table-cell office:value-type="string" table:style-name="ce2">
            <text:p>五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低年級丙組</text:p>
          </table:table-cell>
          <table:table-cell office:value-type="string" table:style-name="ce9">
            <text:p>基本一招</text:p>
          </table:table-cell>
          <table:table-cell office:value-type="string" table:style-name="ce2">
            <text:p>大莊國小</text:p>
          </table:table-cell>
          <table:table-cell office:value-type="string" table:style-name="ce3">
            <text:p>陳筠媛</text:p>
          </table:table-cell>
          <table:table-cell office:value-type="string" table:style-name="ce2">
            <text:p>六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高年級乙組</text:p>
          </table:table-cell>
          <table:table-cell office:value-type="string" table:style-name="ce6">
            <text:p>自由對打</text:p>
          </table:table-cell>
          <table:table-cell office:value-type="string" table:style-name="ce2">
            <text:p>二林國小</text:p>
          </table:table-cell>
          <table:table-cell office:value-type="string" table:style-name="ce2">
            <text:p>魏歆頤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小女子中年級乙組</text:p>
          </table:table-cell>
          <table:table-cell office:value-type="string" table:style-name="ce6">
            <text:p>自由對打</text:p>
          </table:table-cell>
          <table:table-cell office:value-type="string" table:style-name="ce2">
            <text:p>田尾國小</text:p>
          </table:table-cell>
          <table:table-cell office:value-type="string" table:style-name="ce2">
            <text:p>張皪文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number-rows-repeated="1048502" table:style-name="ro2">
          <table:table-cell table:number-columns-repeated="16384"/>
        </table:table-row>
      </table:table>
      <table:table table:name="國中成績" table:style-name="ta2">
        <table:table-column table:style-name="co3" table:number-columns-repeated="2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5" table:number-columns-repeated="3" table:default-cell-style-name="ce12"/>
        <table:table-column table:style-name="co7" table:default-cell-style-name="ce12"/>
        <table:table-column table:style-name="co6" table:number-columns-repeated="4" table:default-cell-style-name="ce12"/>
        <table:table-column table:style-name="co5" table:number-columns-repeated="16371" table:default-cell-style-name="ce12"/>
        <table:table-row table:style-name="ro1">
          <table:table-cell office:value-type="string" table:style-name="ce2">
            <text:p>組別</text:p>
          </table:table-cell>
          <table:table-cell office:value-type="string" table:style-name="ce2">
            <text:p>項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名次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中男子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北斗國中</text:p>
          </table:table-cell>
          <table:table-cell office:value-type="string" table:style-name="ce3">
            <text:p>呂冠廷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中男子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北斗國中</text:p>
          </table:table-cell>
          <table:table-cell office:value-type="string" table:style-name="ce3">
            <text:p>呂韋誠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中男子組</text:p>
          </table:table-cell>
          <table:table-cell office:value-type="string" table:style-name="ce5">
            <text:p>個人對打第1量級</text:p>
          </table:table-cell>
          <table:table-cell office:value-type="string" table:style-name="ce3">
            <text:p>信義國中小</text:p>
          </table:table-cell>
          <table:table-cell office:value-type="string" table:style-name="ce2">
            <text:p>彭宥湶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中男子組</text:p>
          </table:table-cell>
          <table:table-cell office:value-type="string" table:style-name="ce5">
            <text:p>個人對打第1量級</text:p>
          </table:table-cell>
          <table:table-cell office:value-type="string" table:style-name="ce3">
            <text:p>信義國中小</text:p>
          </table:table-cell>
          <table:table-cell office:value-type="string" table:style-name="ce2">
            <text:p>廖翊佑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中男子組</text:p>
          </table:table-cell>
          <table:table-cell office:value-type="string" table:style-name="ce5">
            <text:p>個人對打第2量級</text:p>
          </table:table-cell>
          <table:table-cell office:value-type="string" table:style-name="ce2">
            <text:p>北斗國中</text:p>
          </table:table-cell>
          <table:table-cell office:value-type="string" table:style-name="ce2">
            <text:p>呂韋誠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中男子組</text:p>
          </table:table-cell>
          <table:table-cell office:value-type="string" table:style-name="ce5">
            <text:p>個人對打第3量級</text:p>
          </table:table-cell>
          <table:table-cell office:value-type="string" table:style-name="ce2">
            <text:p>信義國中小</text:p>
          </table:table-cell>
          <table:table-cell office:value-type="string" table:style-name="ce2">
            <text:p>邱宥荏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國中男子組</text:p>
          </table:table-cell>
          <table:table-cell office:value-type="string" table:style-name="ce5">
            <text:p>個人對打第5量級</text:p>
          </table:table-cell>
          <table:table-cell office:value-type="string" table:style-name="ce2">
            <text:p>信義國中小</text:p>
          </table:table-cell>
          <table:table-cell office:value-type="string" table:style-name="ce2">
            <text:p>黃魁斌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中女子組</text:p>
          </table:table-cell>
          <table:table-cell office:value-type="string" table:style-name="ce6">
            <text:p>個人形</text:p>
          </table:table-cell>
          <table:table-cell office:value-type="string" table:style-name="ce2">
            <text:p>溪州國中</text:p>
          </table:table-cell>
          <table:table-cell office:value-type="string" table:style-name="ce2">
            <text:p>張家寧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中女子組</text:p>
          </table:table-cell>
          <table:table-cell office:value-type="string" table:style-name="ce6">
            <text:p>個人形</text:p>
          </table:table-cell>
          <table:table-cell office:value-type="string" table:style-name="ce3">
            <office:annotation draw:style-name="a0" svg:x="5.23958333333333in" svg:y="2.32291666666667in" svg:width="1.5in" svg:height="0.822916666666667in">
              <dc:creator>111</dc:creator>
              <text:p><text:span text:style-name="T2">111:</text:span><text:span text:style-name="T1"/></text:p>
              <text:p/>
            </office:annotation>
            <text:p>信義國中小</text:p>
          </table:table-cell>
          <table:table-cell office:value-type="string" table:style-name="ce2">
            <text:p>周芫慈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中女子組</text:p>
          </table:table-cell>
          <table:table-cell office:value-type="string" table:style-name="ce6">
            <text:p>個人形</text:p>
          </table:table-cell>
          <table:table-cell office:value-type="string" table:style-name="ce2">
            <text:p>溪陽國中</text:p>
          </table:table-cell>
          <table:table-cell office:value-type="string" table:style-name="ce2">
            <text:p>陳禹臻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中女子組</text:p>
          </table:table-cell>
          <table:table-cell office:value-type="string" table:style-name="ce6">
            <text:p>個人形</text:p>
          </table:table-cell>
          <table:table-cell office:value-type="string" table:style-name="ce2">
            <text:p>大同國中</text:p>
          </table:table-cell>
          <table:table-cell office:value-type="string" table:style-name="ce2">
            <text:p>曹湘婷</text:p>
          </table:table-cell>
          <table:table-cell office:value-type="string" table:style-name="ce2">
            <text:p>四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中女子組</text:p>
          </table:table-cell>
          <table:table-cell office:value-type="string" table:style-name="ce6">
            <text:p>個人對打第1量級</text:p>
          </table:table-cell>
          <table:table-cell office:value-type="string" table:style-name="ce2">
            <text:p>大同國中</text:p>
          </table:table-cell>
          <table:table-cell office:value-type="string" table:style-name="ce2">
            <text:p>曹湘婷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中女子組</text:p>
          </table:table-cell>
          <table:table-cell office:value-type="string" table:style-name="ce6">
            <text:p>個人對打第1量級</text:p>
          </table:table-cell>
          <table:table-cell office:value-type="string" table:style-name="ce2">
            <text:p>信義國中小</text:p>
          </table:table-cell>
          <table:table-cell office:value-type="string" table:style-name="ce2">
            <text:p>蔡佳臻</text:p>
          </table:table-cell>
          <table:table-cell office:value-type="string" table:style-name="ce2">
            <text:p>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中女子組</text:p>
          </table:table-cell>
          <table:table-cell office:value-type="string" table:style-name="ce6">
            <text:p>個人對打第1量級</text:p>
          </table:table-cell>
          <table:table-cell office:value-type="string" table:style-name="ce2">
            <text:p>溪州國中</text:p>
          </table:table-cell>
          <table:table-cell office:value-type="string" table:style-name="ce2">
            <text:p>張家寧</text:p>
          </table:table-cell>
          <table:table-cell office:value-type="string" table:style-name="ce2">
            <text:p>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國中女子組</text:p>
          </table:table-cell>
          <table:table-cell office:value-type="string" table:style-name="ce6">
            <text:p>個人對打第2量級</text:p>
          </table:table-cell>
          <table:table-cell office:value-type="string" table:style-name="ce2">
            <text:p>信義國中小</text:p>
          </table:table-cell>
          <table:table-cell office:value-type="string" table:style-name="ce2">
            <text:p>周芫慈</text:p>
          </table:table-cell>
          <table:table-cell office:value-type="string" table:style-name="ce2">
            <text:p>一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高中成績" table:style-name="ta2">
        <table:table-column table:style-name="co7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組別</text:p>
          </table:table-cell>
          <table:table-cell office:value-type="string" table:style-name="ce2">
            <text:p>項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名次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高中男子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溪湖高中</text:p>
          </table:table-cell>
          <table:table-cell office:value-type="string" table:style-name="ce3">
            <text:p>王佑任</text:p>
          </table:table-cell>
          <table:table-cell office:value-type="string" table:style-name="ce2">
            <text:p>一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高中男子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田中高中</text:p>
          </table:table-cell>
          <table:table-cell office:value-type="string" table:style-name="ce3">
            <text:p>許晉豪</text:p>
          </table:table-cell>
          <table:table-cell office:value-type="string" table:style-name="ce2">
            <text:p>二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高中男子組</text:p>
          </table:table-cell>
          <table:table-cell office:value-type="string" table:style-name="ce5">
            <text:p>個人對打第1量級</text:p>
          </table:table-cell>
          <table:table-cell office:value-type="string" table:style-name="ce2">
            <text:p>溪湖高中</text:p>
          </table:table-cell>
          <table:table-cell office:value-type="string" table:style-name="ce3">
            <text:p>王佑任</text:p>
          </table:table-cell>
          <table:table-cell office:value-type="string" table:style-name="ce2">
            <text:p>一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高中男子組</text:p>
          </table:table-cell>
          <table:table-cell office:value-type="string" table:style-name="ce5">
            <text:p>個人對打第1量級</text:p>
          </table:table-cell>
          <table:table-cell office:value-type="string" table:style-name="ce2">
            <text:p>彰化高商</text:p>
          </table:table-cell>
          <table:table-cell office:value-type="string" table:style-name="ce3">
            <text:p>賴雅各</text:p>
          </table:table-cell>
          <table:table-cell office:value-type="string" table:style-name="ce2">
            <text:p>二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高中男子組</text:p>
          </table:table-cell>
          <table:table-cell office:value-type="string" table:style-name="ce5">
            <text:p>個人對打第3量級</text:p>
          </table:table-cell>
          <table:table-cell office:value-type="string" table:style-name="ce3">
            <text:p>北斗家商</text:p>
          </table:table-cell>
          <table:table-cell office:value-type="string" table:style-name="ce3">
            <text:p>陳柏全</text:p>
          </table:table-cell>
          <table:table-cell office:value-type="string" table:style-name="ce2">
            <text:p>一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高中男子組</text:p>
          </table:table-cell>
          <table:table-cell office:value-type="string" table:style-name="ce5">
            <text:p>個人對打第4量級</text:p>
          </table:table-cell>
          <table:table-cell office:value-type="string" table:style-name="ce2">
            <text:p>田中高中</text:p>
          </table:table-cell>
          <table:table-cell office:value-type="string" table:style-name="ce2">
            <text:p>許晉豪</text:p>
          </table:table-cell>
          <table:table-cell office:value-type="string" table:style-name="ce2">
            <text:p>一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高中男子組</text:p>
          </table:table-cell>
          <table:table-cell office:value-type="string" table:style-name="ce5">
            <text:p>個人對打第4量級</text:p>
          </table:table-cell>
          <table:table-cell office:value-type="string" table:style-name="ce2">
            <text:p>北斗家商</text:p>
          </table:table-cell>
          <table:table-cell office:value-type="string" table:style-name="ce2">
            <text:p>廖健翔</text:p>
          </table:table-cell>
          <table:table-cell office:value-type="string" table:style-name="ce2">
            <text:p>二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高中男子組</text:p>
          </table:table-cell>
          <table:table-cell office:value-type="string" table:style-name="ce5">
            <text:p>個人對打第5量級</text:p>
          </table:table-cell>
          <table:table-cell office:value-type="string" table:style-name="ce2">
            <text:p>北斗家商</text:p>
          </table:table-cell>
          <table:table-cell office:value-type="string" table:style-name="ce2">
            <text:p>陳元昇</text:p>
          </table:table-cell>
          <table:table-cell office:value-type="string" table:style-name="ce2">
            <text:p>一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高中女子組</text:p>
          </table:table-cell>
          <table:table-cell office:value-type="string" table:style-name="ce6">
            <text:p>個人形</text:p>
          </table:table-cell>
          <table:table-cell office:value-type="string" table:style-name="ce2">
            <text:p>秀水高工</text:p>
          </table:table-cell>
          <table:table-cell office:value-type="string" table:style-name="ce3">
            <text:p>邱薇竹</text:p>
          </table:table-cell>
          <table:table-cell office:value-type="string" table:style-name="ce2">
            <text:p>一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高中女子組</text:p>
          </table:table-cell>
          <table:table-cell office:value-type="string" table:style-name="ce6">
            <text:p>個人形</text:p>
          </table:table-cell>
          <table:table-cell office:value-type="string" table:style-name="ce2">
            <text:p>彰化女中</text:p>
          </table:table-cell>
          <table:table-cell office:value-type="string" table:style-name="ce3">
            <text:p>簡承昀</text:p>
          </table:table-cell>
          <table:table-cell office:value-type="string" table:style-name="ce2">
            <text:p>二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高中女子組</text:p>
          </table:table-cell>
          <table:table-cell office:value-type="string" table:style-name="ce6">
            <text:p>個人對打第1量級</text:p>
          </table:table-cell>
          <table:table-cell office:value-type="string" table:style-name="ce2">
            <text:p>秀水高工</text:p>
          </table:table-cell>
          <table:table-cell office:value-type="string" table:style-name="ce2">
            <text:p>邱薇竹</text:p>
          </table:table-cell>
          <table:table-cell office:value-type="string" table:style-name="ce2">
            <text:p>一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高中女子組</text:p>
          </table:table-cell>
          <table:table-cell office:value-type="string" table:style-name="ce6">
            <text:p>個人對打第2量級</text:p>
          </table:table-cell>
          <table:table-cell office:value-type="string" table:style-name="ce2">
            <text:p>彰化女中</text:p>
          </table:table-cell>
          <table:table-cell office:value-type="string" table:style-name="ce2">
            <text:p>簡承昀</text:p>
          </table:table-cell>
          <table:table-cell office:value-type="string" table:style-name="ce2">
            <text:p>一</text:p>
          </table:table-cell>
          <table:table-cell table:number-columns-repeated="1637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總錦標" table:style-name="ta2"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7" table:number-columns-repeated="6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5" table:default-cell-style-name="ce11"/>
        <table:table-column table:style-name="co5" table:number-columns-repeated="16371" table:default-cell-style-name="ce11"/>
        <table:table-row table:style-name="ro1">
          <table:table-cell office:value-type="string" table:style-name="ce2">
            <text:p>組別</text:p>
          </table:table-cell>
          <table:table-cell office:value-type="string" table:style-name="ce2">
            <text:p>項目</text:p>
          </table:table-cell>
          <table:table-cell table:style-name="ce2"/>
          <table:table-cell office:value-type="string" table:style-name="ce2">
            <text:p>第一名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第三名</text:p>
          </table:table-cell>
          <table:table-cell office:value-type="string" table:style-name="ce2">
            <text:p>第四名</text:p>
          </table:table-cell>
          <table:table-cell office:value-type="string" table:style-name="ce2">
            <text:p>第五名</text:p>
          </table:table-cell>
          <table:table-cell office:value-type="string" table:style-name="ce2">
            <text:p>第六名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項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名次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國小男子高年級甲組</text:p>
          </table:table-cell>
          <table:table-cell office:value-type="string" table:style-name="ce8">
            <text:p>個人形</text:p>
          </table:table-cell>
          <table:table-cell office:value-type="string" table:style-name="ce3">
            <text:p>單位</text:p>
          </table:table-cell>
          <table:table-cell office:value-type="string" office:string-value="大村國小" table:formula="msoxl:=IF(ISNA(國小男成績!C2),&quot;&quot;,IF(ISBLANK(國小男成績!C2),&quot;&quot;,國小男成績!C2))" table:style-name="ce2">
            <text:p>大村國小</text:p>
          </table:table-cell>
          <table:table-cell office:value-type="string" office:string-value="苗圃蒙特梭利中小學" table:formula="msoxl:=IF(ISNA(國小男成績!C3),&quot;&quot;,IF(ISBLANK(國小男成績!C3),&quot;&quot;,國小男成績!C3))" table:style-name="ce2">
            <text:p>苗圃蒙特梭利中小學</text:p>
          </table:table-cell>
          <table:table-cell office:value-type="string" office:string-value="二林國小" table:formula="msoxl:=IF(ISNA(國小男成績!C4),&quot;&quot;,IF(ISBLANK(國小男成績!C4),&quot;&quot;,國小男成績!C4))" table:style-name="ce2">
            <text:p>二林國小</text:p>
          </table:table-cell>
          <table:table-cell office:value-type="string" office:string-value="潮洋國小" table:formula="msoxl:=IF(ISNA(國小男成績!C5),&quot;&quot;,IF(ISBLANK(國小男成績!C5),&quot;&quot;,國小男成績!C5))" table:style-name="ce2">
            <text:p>潮洋國小</text:p>
          </table:table-cell>
          <table:table-cell office:value-type="float" office:value="0" table:formula="msoxl:=IF(ISNA(國小男成績!#REF!),&quot;&quot;,IF(ISBLANK(國小男成績!#REF!),&quot;&quot;,國小男成績!#REF!))" table:style-name="ce2">
            <text:p>#REF!</text:p>
          </table:table-cell>
          <table:table-cell table:style-name="ce2"/>
          <table:table-cell office:value-type="string" table:style-name="ce2">
            <text:p>國小組</text:p>
          </table:table-cell>
          <table:table-cell office:value-type="string" table:style-name="ce2">
            <text:p>團體總錦標</text:p>
          </table:table-cell>
          <table:table-cell office:value-type="string" table:style-name="ce2">
            <text:p>水尾國小</text:p>
          </table:table-cell>
          <table:table-cell office:value-type="string" table:style-name="ce2">
            <text:p>一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8"/>
          <table:table-cell office:value-type="string" table:style-name="ce3">
            <text:p>姓名</text:p>
          </table:table-cell>
          <table:table-cell office:value-type="string" office:string-value="蘇羿華" table:formula="msoxl:=IF(ISNA(國小男成績!D2),&quot;&quot;,IF(ISBLANK(國小男成績!D2),&quot;&quot;,國小男成績!D2))" table:style-name="ce2">
            <text:p>蘇羿華</text:p>
          </table:table-cell>
          <table:table-cell office:value-type="string" office:string-value="賴柚嘉" table:formula="msoxl:=IF(ISNA(國小男成績!D3),&quot;&quot;,IF(ISBLANK(國小男成績!D3),&quot;&quot;,國小男成績!D3))" table:style-name="ce2">
            <text:p>賴柚嘉</text:p>
          </table:table-cell>
          <table:table-cell office:value-type="string" office:string-value="洪翊程" table:formula="msoxl:=IF(ISNA(國小男成績!D4),&quot;&quot;,IF(ISBLANK(國小男成績!D4),&quot;&quot;,國小男成績!D4))" table:style-name="ce2">
            <text:p>洪翊程</text:p>
          </table:table-cell>
          <table:table-cell office:value-type="string" office:string-value="劉安倫" table:formula="msoxl:=IF(ISNA(國小男成績!D5),&quot;&quot;,IF(ISBLANK(國小男成績!D5),&quot;&quot;,國小男成績!D5))" table:style-name="ce2">
            <text:p>劉安倫</text:p>
          </table:table-cell>
          <table:table-cell office:value-type="float" office:value="0" table:formula="msoxl:=IF(ISNA(國小男成績!#REF!),&quot;&quot;,IF(ISBLANK(國小男成績!#REF!),&quot;&quot;,國小男成績!#REF!))" table:style-name="ce2">
            <text:p>#REF!</text:p>
          </table:table-cell>
          <table:table-cell table:style-name="ce2"/>
          <table:table-cell office:value-type="string" table:style-name="ce2">
            <text:p>國小組</text:p>
          </table:table-cell>
          <table:table-cell office:value-type="string" table:style-name="ce2">
            <text:p>團體總錦標</text:p>
          </table:table-cell>
          <table:table-cell office:value-type="string" table:style-name="ce2">
            <text:p>大莊國小</text:p>
          </table:table-cell>
          <table:table-cell office:value-type="string" table:style-name="ce2">
            <text:p>二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8">
            <text:p>個人形</text:p>
          </table:table-cell>
          <table:table-cell office:value-type="string" table:style-name="ce3">
            <text:p>單位</text:p>
          </table:table-cell>
          <table:table-cell office:value-type="string" office:string-value="水尾國小" table:formula="msoxl:=IF(ISNA(國小男成績!C6),&quot;&quot;,IF(ISBLANK(國小男成績!C6),&quot;&quot;,國小男成績!C6))" table:style-name="ce2">
            <text:p>水尾國小</text:p>
          </table:table-cell>
          <table:table-cell office:value-type="string" office:string-value="南州國小" table:formula="msoxl:=IF(ISNA(國小男成績!C7),&quot;&quot;,IF(ISBLANK(國小男成績!C7),&quot;&quot;,國小男成績!C7))" table:style-name="ce2">
            <text:p>南州國小</text:p>
          </table:table-cell>
          <table:table-cell office:value-type="string" office:string-value="水尾國小" table:formula="msoxl:=IF(ISNA(國小男成績!C8),&quot;&quot;,IF(ISBLANK(國小男成績!C8),&quot;&quot;,國小男成績!C8))" table:style-name="ce2">
            <text:p>水尾國小</text:p>
          </table:table-cell>
          <table:table-cell office:value-type="string" office:string-value="水尾國小" table:formula="msoxl:=IF(ISNA(國小男成績!C9),&quot;&quot;,IF(ISBLANK(國小男成績!C9),&quot;&quot;,國小男成績!C9))" table:style-name="ce2">
            <text:p>水尾國小</text:p>
          </table:table-cell>
          <table:table-cell office:value-type="string" office:string-value="南州國小" table:formula="msoxl:=IF(ISNA(國小男成績!C10),&quot;&quot;,IF(ISBLANK(國小男成績!C10),&quot;&quot;,國小男成績!C10))" table:style-name="ce2">
            <text:p>南州國小</text:p>
          </table:table-cell>
          <table:table-cell office:value-type="string" office:string-value="溪州國小" table:formula="msoxl:=IF(ISNA(國小男成績!C11),&quot;&quot;,IF(ISBLANK(國小男成績!C11),&quot;&quot;,國小男成績!C11))" table:style-name="ce2">
            <text:p>溪州國小</text:p>
          </table:table-cell>
          <table:table-cell office:value-type="string" table:style-name="ce2">
            <text:p>國小組</text:p>
          </table:table-cell>
          <table:table-cell office:value-type="string" table:style-name="ce2">
            <text:p>團體總錦標</text:p>
          </table:table-cell>
          <table:table-cell office:value-type="string" table:style-name="ce2">
            <text:p>潮洋國小</text:p>
          </table:table-cell>
          <table:table-cell office:value-type="string" table:style-name="ce2">
            <text:p>三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8"/>
          <table:table-cell office:value-type="string" table:style-name="ce3">
            <text:p>姓名</text:p>
          </table:table-cell>
          <table:table-cell office:value-type="string" office:string-value="張丞希" table:formula="msoxl:=IF(ISNA(國小男成績!D18),&quot;&quot;,IF(ISBLANK(國小男成績!D18),&quot;&quot;,國小男成績!D18))" table:style-name="ce2">
            <text:p>張丞希</text:p>
          </table:table-cell>
          <table:table-cell office:value-type="string" office:string-value="李秉諴" table:formula="msoxl:=IF(ISNA(國小男成績!D19),&quot;&quot;,IF(ISBLANK(國小男成績!D19),&quot;&quot;,國小男成績!D19))" table:style-name="ce2">
            <text:p>李秉諴</text:p>
          </table:table-cell>
          <table:table-cell office:value-type="string" office:string-value="楊惇皓" table:formula="msoxl:=IF(ISNA(國小男成績!D20),&quot;&quot;,IF(ISBLANK(國小男成績!D20),&quot;&quot;,國小男成績!D20))" table:style-name="ce2">
            <text:p>楊惇皓</text:p>
          </table:table-cell>
          <table:table-cell office:value-type="string" office:string-value="杞昀翰" table:formula="msoxl:=IF(ISNA(國小男成績!D21),&quot;&quot;,IF(ISBLANK(國小男成績!D21),&quot;&quot;,國小男成績!D21))" table:style-name="ce2">
            <text:p>杞昀翰</text:p>
          </table:table-cell>
          <table:table-cell office:value-type="float" office:value="0" table:formula="msoxl:=IF(ISNA(國小男成績!#REF!),&quot;&quot;,IF(ISBLANK(國小男成績!#REF!),&quot;&quot;,國小男成績!#REF!))" table:style-name="ce2">
            <text:p>#REF!</text:p>
          </table:table-cell>
          <table:table-cell table:style-name="ce2"/>
          <table:table-cell office:value-type="string" table:style-name="ce3">
            <text:p>國中組</text:p>
          </table:table-cell>
          <table:table-cell office:value-type="string" table:style-name="ce2">
            <text:p>團體總錦標</text:p>
          </table:table-cell>
          <table:table-cell office:value-type="string" table:style-name="ce2">
            <text:p>信義國中小</text:p>
          </table:table-cell>
          <table:table-cell office:value-type="string" table:style-name="ce3">
            <text:p>一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國小男子中年級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單位</text:p>
          </table:table-cell>
          <table:table-cell office:value-type="string" office:string-value="大村國小" table:formula="msoxl:=IF(ISNA(國小男成績!C22),&quot;&quot;,IF(ISBLANK(國小男成績!C22),&quot;&quot;,國小男成績!C22))" table:style-name="ce2">
            <text:p>大村國小</text:p>
          </table:table-cell>
          <table:table-cell office:value-type="string" office:string-value="南州國小" table:formula="msoxl:=IF(ISNA(國小男成績!C23),&quot;&quot;,IF(ISBLANK(國小男成績!C23),&quot;&quot;,國小男成績!C23))" table:style-name="ce2">
            <text:p>南州國小</text:p>
          </table:table-cell>
          <table:table-cell office:value-type="string" office:string-value="合興國小" table:formula="msoxl:=IF(ISNA(國小男成績!C24),&quot;&quot;,IF(ISBLANK(國小男成績!C24),&quot;&quot;,國小男成績!C24))" table:style-name="ce2">
            <text:p>合興國小</text:p>
          </table:table-cell>
          <table:table-cell office:value-type="string" office:string-value="南州國小" table:formula="msoxl:=IF(ISNA(國小男成績!C25),&quot;&quot;,IF(ISBLANK(國小男成績!C25),&quot;&quot;,國小男成績!C25))" table:style-name="ce2">
            <text:p>南州國小</text:p>
          </table:table-cell>
          <table:table-cell office:value-type="string" office:string-value="中正國小" table:formula="msoxl:=IF(ISNA(國小男成績!C26),&quot;&quot;,IF(ISBLANK(國小男成績!C26),&quot;&quot;,國小男成績!C26))" table:style-name="ce2">
            <text:p>中正國小</text:p>
          </table:table-cell>
          <table:table-cell office:value-type="string" office:string-value="中正國小" table:formula="msoxl:=IF(ISNA(國小男成績!C27),&quot;&quot;,IF(ISBLANK(國小男成績!C27),&quot;&quot;,國小男成績!C27))" table:style-name="ce2">
            <text:p>中正國小</text:p>
          </table:table-cell>
          <table:table-cell table:number-columns-repeated="16375" table:style-name="ce11"/>
        </table:table-row>
        <table:table-row table:style-name="ro1">
          <table:table-cell table:style-name="ce5"/>
          <table:table-cell table:style-name="ce8"/>
          <table:table-cell office:value-type="string" table:style-name="ce3">
            <text:p>姓名</text:p>
          </table:table-cell>
          <table:table-cell office:value-type="string" office:string-value="蘇啓鳴" table:formula="msoxl:=IF(ISNA(國小男成績!D22),&quot;&quot;,IF(ISBLANK(國小男成績!D22),&quot;&quot;,國小男成績!D22))" table:style-name="ce2">
            <text:p>蘇啓鳴</text:p>
          </table:table-cell>
          <table:table-cell office:value-type="string" office:string-value="廖尹梓" table:formula="msoxl:=IF(ISNA(國小男成績!D23),&quot;&quot;,IF(ISBLANK(國小男成績!D23),&quot;&quot;,國小男成績!D23))" table:style-name="ce2">
            <text:p>廖尹梓</text:p>
          </table:table-cell>
          <table:table-cell office:value-type="string" office:string-value="林哲睿" table:formula="msoxl:=IF(ISNA(國小男成績!D24),&quot;&quot;,IF(ISBLANK(國小男成績!D24),&quot;&quot;,國小男成績!D24))" table:style-name="ce2">
            <text:p>林哲睿</text:p>
          </table:table-cell>
          <table:table-cell office:value-type="string" office:string-value="廖尹彣" table:formula="msoxl:=IF(ISNA(國小男成績!D25),&quot;&quot;,IF(ISBLANK(國小男成績!D25),&quot;&quot;,國小男成績!D25))" table:style-name="ce2">
            <text:p>廖尹彣</text:p>
          </table:table-cell>
          <table:table-cell office:value-type="string" office:string-value="林睿鍇" table:formula="msoxl:=IF(ISNA(國小男成績!D26),&quot;&quot;,IF(ISBLANK(國小男成績!D26),&quot;&quot;,國小男成績!D26))" table:style-name="ce2">
            <text:p>林睿鍇</text:p>
          </table:table-cell>
          <table:table-cell office:value-type="string" office:string-value="洪子杰" table:formula="msoxl:=IF(ISNA(國小男成績!D27),&quot;&quot;,IF(ISBLANK(國小男成績!D27),&quot;&quot;,國小男成績!D27))" table:style-name="ce2">
            <text:p>洪子杰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5">
            <text:p>國小男子中年級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單位</text:p>
          </table:table-cell>
          <table:table-cell office:value-type="string" office:string-value="水尾國小" table:formula="msoxl:=IF(ISNA(國小男成績!C28),&quot;&quot;,IF(ISBLANK(國小男成績!C28),&quot;&quot;,國小男成績!C28))" table:style-name="ce2">
            <text:p>水尾國小</text:p>
          </table:table-cell>
          <table:table-cell office:value-type="string" office:string-value="水尾國小" table:formula="msoxl:=IF(ISNA(國小男成績!C29),&quot;&quot;,IF(ISBLANK(國小男成績!C29),&quot;&quot;,國小男成績!C29))" table:style-name="ce2">
            <text:p>水尾國小</text:p>
          </table:table-cell>
          <table:table-cell office:value-type="string" office:string-value="水尾國小" table:formula="msoxl:=IF(ISNA(國小男成績!C30),&quot;&quot;,IF(ISBLANK(國小男成績!C30),&quot;&quot;,國小男成績!C30))" table:style-name="ce2">
            <text:p>水尾國小</text:p>
          </table:table-cell>
          <table:table-cell office:value-type="string" office:string-value="合興國小" table:formula="msoxl:=IF(ISNA(國小男成績!C31),&quot;&quot;,IF(ISBLANK(國小男成績!C31),&quot;&quot;,國小男成績!C31))" table:style-name="ce2">
            <text:p>合興國小</text:p>
          </table:table-cell>
          <table:table-cell office:value-type="string" office:string-value="豐崙國小" table:formula="msoxl:=IF(ISNA(國小男成績!C32),&quot;&quot;,IF(ISBLANK(國小男成績!C32),&quot;&quot;,國小男成績!C32))" table:style-name="ce2">
            <text:p>豐崙國小</text:p>
          </table:table-cell>
          <table:table-cell office:value-type="string" office:string-value="水尾國小" table:formula="msoxl:=IF(ISNA(國小男成績!C33),&quot;&quot;,IF(ISBLANK(國小男成績!C33),&quot;&quot;,國小男成績!C33))" table:style-name="ce2">
            <text:p>水尾國小</text:p>
          </table:table-cell>
          <table:table-cell table:number-columns-repeated="16375" table:style-name="ce11"/>
        </table:table-row>
        <table:table-row table:style-name="ro1">
          <table:table-cell table:style-name="ce5"/>
          <table:table-cell table:style-name="ce8"/>
          <table:table-cell office:value-type="string" table:style-name="ce3">
            <text:p>姓名</text:p>
          </table:table-cell>
          <table:table-cell office:value-type="string" office:string-value="洪佳彬" table:formula="msoxl:=IF(ISNA(國小男成績!D28),&quot;&quot;,IF(ISBLANK(國小男成績!D28),&quot;&quot;,國小男成績!D28))" table:style-name="ce2">
            <text:p>洪佳彬</text:p>
          </table:table-cell>
          <table:table-cell office:value-type="string" office:string-value="徐聖修" table:formula="msoxl:=IF(ISNA(國小男成績!D29),&quot;&quot;,IF(ISBLANK(國小男成績!D29),&quot;&quot;,國小男成績!D29))" table:style-name="ce2">
            <text:p>徐聖修</text:p>
          </table:table-cell>
          <table:table-cell office:value-type="string" office:string-value="鐘允呈" table:formula="msoxl:=IF(ISNA(國小男成績!D30),&quot;&quot;,IF(ISBLANK(國小男成績!D30),&quot;&quot;,國小男成績!D30))" table:style-name="ce2">
            <text:p>鐘允呈</text:p>
          </table:table-cell>
          <table:table-cell office:value-type="string" office:string-value="謝名彥" table:formula="msoxl:=IF(ISNA(國小男成績!D31),&quot;&quot;,IF(ISBLANK(國小男成績!D31),&quot;&quot;,國小男成績!D31))" table:style-name="ce2">
            <text:p>謝名彥</text:p>
          </table:table-cell>
          <table:table-cell office:value-type="string" office:string-value="周良宇" table:formula="msoxl:=IF(ISNA(國小男成績!D32),&quot;&quot;,IF(ISBLANK(國小男成績!D32),&quot;&quot;,國小男成績!D32))" table:style-name="ce2">
            <text:p>周良宇</text:p>
          </table:table-cell>
          <table:table-cell office:value-type="string" office:string-value="詹尚喬" table:formula="msoxl:=IF(ISNA(國小男成績!D33),&quot;&quot;,IF(ISBLANK(國小男成績!D33),&quot;&quot;,國小男成績!D33))" table:style-name="ce2">
            <text:p>詹尚喬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5">
            <text:p>國小男子低年級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單位</text:p>
          </table:table-cell>
          <table:table-cell office:value-type="string" office:string-value="潮洋國小" table:formula="msoxl:=IF(ISNA(國小男成績!C34),&quot;&quot;,IF(ISBLANK(國小男成績!C34),&quot;&quot;,國小男成績!C34))" table:style-name="ce2">
            <text:p>潮洋國小</text:p>
          </table:table-cell>
          <table:table-cell office:value-type="string" office:string-value="潮洋國小" table:formula="msoxl:=IF(ISNA(國小男成績!C35),&quot;&quot;,IF(ISBLANK(國小男成績!C35),&quot;&quot;,國小男成績!C35))" table:style-name="ce2">
            <text:p>潮洋國小</text:p>
          </table:table-cell>
          <table:table-cell office:value-type="string" office:string-value="潮洋國小" table:formula="msoxl:=IF(ISNA(國小男成績!C36),&quot;&quot;,IF(ISBLANK(國小男成績!C36),&quot;&quot;,國小男成績!C36))" table:style-name="ce2">
            <text:p>潮洋國小</text:p>
          </table:table-cell>
          <table:table-cell table:number-columns-repeated="3" table:style-name="ce2"/>
          <table:table-cell table:number-columns-repeated="16375" table:style-name="ce11"/>
        </table:table-row>
        <table:table-row table:style-name="ro1">
          <table:table-cell table:style-name="ce5"/>
          <table:table-cell table:style-name="ce8"/>
          <table:table-cell office:value-type="string" table:style-name="ce3">
            <text:p>姓名</text:p>
          </table:table-cell>
          <table:table-cell office:value-type="string" office:string-value="黃晨燿" table:formula="msoxl:=IF(ISNA(國小男成績!D34),&quot;&quot;,IF(ISBLANK(國小男成績!D34),&quot;&quot;,國小男成績!D34))" table:style-name="ce2">
            <text:p>黃晨燿</text:p>
          </table:table-cell>
          <table:table-cell office:value-type="string" office:string-value="包浩證" table:formula="msoxl:=IF(ISNA(國小男成績!D35),&quot;&quot;,IF(ISBLANK(國小男成績!D35),&quot;&quot;,國小男成績!D35))" table:style-name="ce2">
            <text:p>包浩證</text:p>
          </table:table-cell>
          <table:table-cell office:value-type="string" office:string-value="林佳弘" table:formula="msoxl:=IF(ISNA(國小男成績!D36),&quot;&quot;,IF(ISBLANK(國小男成績!D36),&quot;&quot;,國小男成績!D36))" table:style-name="ce2">
            <text:p>林佳弘</text:p>
          </table:table-cell>
          <table:table-cell table:number-columns-repeated="3" table:style-name="ce2"/>
          <table:table-cell table:number-columns-repeated="16375" table:style-name="ce11"/>
        </table:table-row>
        <table:table-row table:style-name="ro1">
          <table:table-cell office:value-type="string" table:style-name="ce5">
            <text:p>國小男子低年級丙組</text:p>
          </table:table-cell>
          <table:table-cell office:value-type="string" table:style-name="ce5">
            <text:p>個人形</text:p>
          </table:table-cell>
          <table:table-cell office:value-type="string" table:style-name="ce3">
            <text:p>單位</text:p>
          </table:table-cell>
          <table:table-cell office:value-type="string" office:string-value="北斗國小" table:formula="msoxl:=IF(ISNA(國小男成績!C37),&quot;&quot;,IF(ISBLANK(國小男成績!C37),&quot;&quot;,國小男成績!C37))" table:style-name="ce2">
            <text:p>北斗國小</text:p>
          </table:table-cell>
          <table:table-cell office:value-type="string" office:string-value="大村國小" table:formula="msoxl:=IF(ISNA(國小男成績!C38),&quot;&quot;,IF(ISBLANK(國小男成績!C38),&quot;&quot;,國小男成績!C38))" table:style-name="ce2">
            <text:p>大村國小</text:p>
          </table:table-cell>
          <table:table-cell office:value-type="string" office:string-value="溪州國小" table:formula="msoxl:=IF(ISNA(國小男成績!C39),&quot;&quot;,IF(ISBLANK(國小男成績!C39),&quot;&quot;,國小男成績!C39))" table:style-name="ce2">
            <text:p>溪州國小</text:p>
          </table:table-cell>
          <table:table-cell office:value-type="string" office:string-value="豐崙國小" table:formula="msoxl:=IF(ISNA(國小男成績!C40),&quot;&quot;,IF(ISBLANK(國小男成績!C40),&quot;&quot;,國小男成績!C40))" table:style-name="ce2">
            <text:p>豐崙國小</text:p>
          </table:table-cell>
          <table:table-cell office:value-type="string" office:string-value="大莊國小" table:formula="msoxl:=IF(ISNA(國小男成績!C41),&quot;&quot;,IF(ISBLANK(國小男成績!C41),&quot;&quot;,國小男成績!C41))" table:style-name="ce2">
            <text:p>大莊國小</text:p>
          </table:table-cell>
          <table:table-cell office:value-type="string" office:string-value="大莊國小" table:formula="msoxl:=IF(ISNA(國小男成績!C42),&quot;&quot;,IF(ISBLANK(國小男成績!C42),&quot;&quot;,國小男成績!C42))" table:style-name="ce2">
            <text:p>大莊國小</text:p>
          </table:table-cell>
          <table:table-cell table:number-columns-repeated="16375" table:style-name="ce11"/>
        </table:table-row>
        <table:table-row table:style-name="ro1">
          <table:table-cell table:style-name="ce5"/>
          <table:table-cell table:style-name="ce8"/>
          <table:table-cell office:value-type="string" table:style-name="ce3">
            <text:p>姓名</text:p>
          </table:table-cell>
          <table:table-cell office:value-type="string" office:string-value="黃競德" table:formula="msoxl:=IF(ISNA(國小男成績!D37),&quot;&quot;,IF(ISBLANK(國小男成績!D37),&quot;&quot;,國小男成績!D37))" table:style-name="ce2">
            <text:p>黃競德</text:p>
          </table:table-cell>
          <table:table-cell office:value-type="string" office:string-value="劉泓毅" table:formula="msoxl:=IF(ISNA(國小男成績!D38),&quot;&quot;,IF(ISBLANK(國小男成績!D38),&quot;&quot;,國小男成績!D38))" table:style-name="ce2">
            <text:p>劉泓毅</text:p>
          </table:table-cell>
          <table:table-cell office:value-type="string" office:string-value="黃冠學" table:formula="msoxl:=IF(ISNA(國小男成績!D39),&quot;&quot;,IF(ISBLANK(國小男成績!D39),&quot;&quot;,國小男成績!D39))" table:style-name="ce2">
            <text:p>黃冠學</text:p>
          </table:table-cell>
          <table:table-cell office:value-type="string" office:string-value="周良任" table:formula="msoxl:=IF(ISNA(國小男成績!D40),&quot;&quot;,IF(ISBLANK(國小男成績!D40),&quot;&quot;,國小男成績!D40))" table:style-name="ce2">
            <text:p>周良任</text:p>
          </table:table-cell>
          <table:table-cell office:value-type="string" office:string-value="鄭羽恆" table:formula="msoxl:=IF(ISNA(國小男成績!D41),&quot;&quot;,IF(ISBLANK(國小男成績!D41),&quot;&quot;,國小男成績!D41))" table:style-name="ce2">
            <text:p>鄭羽恆</text:p>
          </table:table-cell>
          <table:table-cell office:value-type="string" office:string-value="蘇宏霖" table:formula="msoxl:=IF(ISNA(國小男成績!D42),&quot;&quot;,IF(ISBLANK(國小男成績!D42),&quot;&quot;,國小男成績!D42))" table:style-name="ce2">
            <text:p>蘇宏霖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5">
            <text:p>國小男子高年級甲組</text:p>
          </table:table-cell>
          <table:table-cell office:value-type="string" table:style-name="ce8">
            <text:p>自由對打</text:p>
          </table:table-cell>
          <table:table-cell office:value-type="string" table:style-name="ce3">
            <text:p>單位</text:p>
          </table:table-cell>
          <table:table-cell office:value-type="string" office:string-value="二林國小" table:formula="msoxl:=IF(ISNA(國小男成績!C43),&quot;&quot;,IF(ISBLANK(國小男成績!C43),&quot;&quot;,國小男成績!C43))" table:style-name="ce2">
            <text:p>二林國小</text:p>
          </table:table-cell>
          <table:table-cell office:value-type="string" office:string-value="苗圃蒙特梭利中小學" table:formula="msoxl:=IF(ISNA(國小男成績!C44),&quot;&quot;,IF(ISBLANK(國小男成績!C44),&quot;&quot;,國小男成績!C44))" table:style-name="ce2">
            <text:p>苗圃蒙特梭利中小學</text:p>
          </table:table-cell>
          <table:table-cell office:value-type="string" office:string-value="大村國小" table:formula="msoxl:=IF(ISNA(國小男成績!C45),&quot;&quot;,IF(ISBLANK(國小男成績!C45),&quot;&quot;,國小男成績!C45))" table:style-name="ce2">
            <text:p>大村國小</text:p>
          </table:table-cell>
          <table:table-cell office:value-type="string" office:string-value="潮洋國小" table:formula="msoxl:=IF(ISNA(國小男成績!C46),&quot;&quot;,IF(ISBLANK(國小男成績!C46),&quot;&quot;,國小男成績!C46))" table:style-name="ce2">
            <text:p>潮洋國小</text:p>
          </table:table-cell>
          <table:table-cell office:value-type="float" office:value="0" table:formula="msoxl:=IF(ISNA(國小男成績!#REF!),&quot;&quot;,IF(ISBLANK(國小男成績!#REF!),&quot;&quot;,國小男成績!#REF!))" table:style-name="ce2">
            <text:p>#REF!</text:p>
          </table:table-cell>
          <table:table-cell table:style-name="ce2"/>
          <table:table-cell table:number-columns-repeated="16375" table:style-name="ce11"/>
        </table:table-row>
        <table:table-row table:style-name="ro1">
          <table:table-cell table:style-name="ce5"/>
          <table:table-cell table:style-name="ce8"/>
          <table:table-cell office:value-type="string" table:style-name="ce3">
            <text:p>姓名</text:p>
          </table:table-cell>
          <table:table-cell office:value-type="string" office:string-value="洪翊程" table:formula="msoxl:=IF(ISNA(國小男成績!D43),&quot;&quot;,IF(ISBLANK(國小男成績!D43),&quot;&quot;,國小男成績!D43))" table:style-name="ce2">
            <text:p>洪翊程</text:p>
          </table:table-cell>
          <table:table-cell office:value-type="string" office:string-value="賴柚嘉" table:formula="msoxl:=IF(ISNA(國小男成績!D44),&quot;&quot;,IF(ISBLANK(國小男成績!D44),&quot;&quot;,國小男成績!D44))" table:style-name="ce2">
            <text:p>賴柚嘉</text:p>
          </table:table-cell>
          <table:table-cell office:value-type="string" office:string-value="蘇羿華" table:formula="msoxl:=IF(ISNA(國小男成績!D45),&quot;&quot;,IF(ISBLANK(國小男成績!D45),&quot;&quot;,國小男成績!D45))" table:style-name="ce2">
            <text:p>蘇羿華</text:p>
          </table:table-cell>
          <table:table-cell office:value-type="string" office:string-value="劉安倫" table:formula="msoxl:=IF(ISNA(國小男成績!D46),&quot;&quot;,IF(ISBLANK(國小男成績!D46),&quot;&quot;,國小男成績!D46))" table:style-name="ce2">
            <text:p>劉安倫</text:p>
          </table:table-cell>
          <table:table-cell office:value-type="float" office:value="0" table:formula="msoxl:=IF(ISNA(國小男成績!#REF!),&quot;&quot;,IF(ISBLANK(國小男成績!#REF!),&quot;&quot;,國小男成績!#REF!))" table:style-name="ce2">
            <text:p>#REF!</text:p>
          </table:table-cell>
          <table:table-cell table:style-name="ce2"/>
          <table:table-cell table:number-columns-repeated="16375" table:style-name="ce11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5">
            <text:p>自由對打</text:p>
          </table:table-cell>
          <table:table-cell office:value-type="string" table:style-name="ce3">
            <text:p>單位</text:p>
          </table:table-cell>
          <table:table-cell office:value-type="string" office:string-value="原斗國中小" table:formula="msoxl:=IF(ISNA(國小男成績!C47),&quot;&quot;,IF(ISBLANK(國小男成績!C47),&quot;&quot;,國小男成績!C47))" table:style-name="ce2">
            <text:p>原斗國中小</text:p>
          </table:table-cell>
          <table:table-cell office:value-type="string" office:string-value="中正國小" table:formula="msoxl:=IF(ISNA(國小男成績!C48),&quot;&quot;,IF(ISBLANK(國小男成績!C48),&quot;&quot;,國小男成績!C48))" table:style-name="ce2">
            <text:p>中正國小</text:p>
          </table:table-cell>
          <table:table-cell office:value-type="string" office:string-value="南州國小" table:formula="msoxl:=IF(ISNA(國小男成績!C49),&quot;&quot;,IF(ISBLANK(國小男成績!C49),&quot;&quot;,國小男成績!C49))" table:style-name="ce2">
            <text:p>南州國小</text:p>
          </table:table-cell>
          <table:table-cell office:value-type="string" office:string-value="合興國小" table:formula="msoxl:=IF(ISNA(國小男成績!C50),&quot;&quot;,IF(ISBLANK(國小男成績!C50),&quot;&quot;,國小男成績!C50))" table:style-name="ce2">
            <text:p>合興國小</text:p>
          </table:table-cell>
          <table:table-cell office:value-type="string" office:string-value="南州國小" table:formula="msoxl:=IF(ISNA(國小男成績!C51),&quot;&quot;,IF(ISBLANK(國小男成績!C51),&quot;&quot;,國小男成績!C51))" table:style-name="ce2">
            <text:p>南州國小</text:p>
          </table:table-cell>
          <table:table-cell table:style-name="ce2"/>
          <table:table-cell table:number-columns-repeated="16375" table:style-name="ce11"/>
        </table:table-row>
        <table:table-row table:style-name="ro1">
          <table:table-cell table:style-name="ce5"/>
          <table:table-cell table:style-name="ce8"/>
          <table:table-cell office:value-type="string" table:style-name="ce3">
            <text:p>姓名</text:p>
          </table:table-cell>
          <table:table-cell office:value-type="string" office:string-value="陳宇峰" table:formula="msoxl:=IF(ISNA(國小男成績!D47),&quot;&quot;,IF(ISBLANK(國小男成績!D47),&quot;&quot;,國小男成績!D47))" table:style-name="ce2">
            <text:p>陳宇峰</text:p>
          </table:table-cell>
          <table:table-cell office:value-type="string" office:string-value="林忠諺" table:formula="msoxl:=IF(ISNA(國小男成績!D48),&quot;&quot;,IF(ISBLANK(國小男成績!D48),&quot;&quot;,國小男成績!D48))" table:style-name="ce2">
            <text:p>林忠諺</text:p>
          </table:table-cell>
          <table:table-cell office:value-type="string" office:string-value="陳麟矗" table:formula="msoxl:=IF(ISNA(國小男成績!D49),&quot;&quot;,IF(ISBLANK(國小男成績!D49),&quot;&quot;,國小男成績!D49))" table:style-name="ce2">
            <text:p>陳麟矗</text:p>
          </table:table-cell>
          <table:table-cell office:value-type="string" office:string-value="林哲宇" table:formula="msoxl:=IF(ISNA(國小男成績!D50),&quot;&quot;,IF(ISBLANK(國小男成績!D50),&quot;&quot;,國小男成績!D50))" table:style-name="ce2">
            <text:p>林哲宇</text:p>
          </table:table-cell>
          <table:table-cell office:value-type="string" office:string-value="林志勝" table:formula="msoxl:=IF(ISNA(國小男成績!D51),&quot;&quot;,IF(ISBLANK(國小男成績!D51),&quot;&quot;,國小男成績!D51))" table:style-name="ce2">
            <text:p>林志勝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5">
            <text:p>國小男子高年級乙組</text:p>
          </table:table-cell>
          <table:table-cell office:value-type="string" table:style-name="ce8">
            <text:p>自由一招</text:p>
          </table:table-cell>
          <table:table-cell office:value-type="string" table:style-name="ce3">
            <text:p>單位</text:p>
          </table:table-cell>
          <table:table-cell office:value-type="string" office:string-value="水尾國小" table:formula="msoxl:=IF(ISNA(國小男成績!C52),&quot;&quot;,IF(ISBLANK(國小男成績!C52),&quot;&quot;,國小男成績!C52))" table:style-name="ce2">
            <text:p>水尾國小</text:p>
          </table:table-cell>
          <table:table-cell office:value-type="string" office:string-value="水尾國小" table:formula="msoxl:=IF(ISNA(國小男成績!C53),&quot;&quot;,IF(ISBLANK(國小男成績!C53),&quot;&quot;,國小男成績!C53))" table:style-name="ce2">
            <text:p>水尾國小</text:p>
          </table:table-cell>
          <table:table-cell office:value-type="string" office:string-value="水尾國小" table:formula="msoxl:=IF(ISNA(國小男成績!C54),&quot;&quot;,IF(ISBLANK(國小男成績!C54),&quot;&quot;,國小男成績!C54))" table:style-name="ce2">
            <text:p>水尾國小</text:p>
          </table:table-cell>
          <table:table-cell office:value-type="string" office:string-value="溪州國小" table:formula="msoxl:=IF(ISNA(國小男成績!C55),&quot;&quot;,IF(ISBLANK(國小男成績!C55),&quot;&quot;,國小男成績!C55))" table:style-name="ce2">
            <text:p>溪州國小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office:value-type="string" table:style-name="ce3">
            <text:p>姓名</text:p>
          </table:table-cell>
          <table:table-cell office:value-type="string" office:string-value="詹友志" table:formula="msoxl:=IF(ISNA(國小男成績!D52),&quot;&quot;,IF(ISBLANK(國小男成績!D52),&quot;&quot;,國小男成績!D52))" table:style-name="ce2">
            <text:p>詹友志</text:p>
          </table:table-cell>
          <table:table-cell office:value-type="string" office:string-value="鐘偉誠" table:formula="msoxl:=IF(ISNA(國小男成績!D53),&quot;&quot;,IF(ISBLANK(國小男成績!D53),&quot;&quot;,國小男成績!D53))" table:style-name="ce2">
            <text:p>鐘偉誠</text:p>
          </table:table-cell>
          <table:table-cell office:value-type="string" office:string-value="鐘泓凱" table:formula="msoxl:=IF(ISNA(國小男成績!D54),&quot;&quot;,IF(ISBLANK(國小男成績!D54),&quot;&quot;,國小男成績!D54))" table:style-name="ce2">
            <text:p>鐘泓凱</text:p>
          </table:table-cell>
          <table:table-cell office:value-type="string" office:string-value="張昕豪" table:formula="msoxl:=IF(ISNA(國小男成績!D55),&quot;&quot;,IF(ISBLANK(國小男成績!D55),&quot;&quot;,國小男成績!D55))" table:style-name="ce2">
            <text:p>張昕豪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5">
            <text:p>國小男子高年級丙組</text:p>
          </table:table-cell>
          <table:table-cell office:value-type="string" table:style-name="ce8">
            <text:p>基本一招</text:p>
          </table:table-cell>
          <table:table-cell office:value-type="string" table:style-name="ce3">
            <text:p>單位</text:p>
          </table:table-cell>
          <table:table-cell office:value-type="string" office:string-value="豐崙國小" table:formula="msoxl:=IF(ISNA(國小男成績!C56),&quot;&quot;,IF(ISBLANK(國小男成績!C56),&quot;&quot;,國小男成績!C56))" table:style-name="ce2">
            <text:p>豐崙國小</text:p>
          </table:table-cell>
          <table:table-cell office:value-type="string" office:string-value="大莊國小" table:formula="msoxl:=IF(ISNA(國小男成績!C57),&quot;&quot;,IF(ISBLANK(國小男成績!C57),&quot;&quot;,國小男成績!C57))" table:style-name="ce2">
            <text:p>大莊國小</text:p>
          </table:table-cell>
          <table:table-cell office:value-type="string" office:string-value="大莊國小" table:formula="msoxl:=IF(ISNA(國小男成績!C58),&quot;&quot;,IF(ISBLANK(國小男成績!C58),&quot;&quot;,國小男成績!C58))" table:style-name="ce2">
            <text:p>大莊國小</text:p>
          </table:table-cell>
          <table:table-cell office:value-type="string" office:string-value="大莊國小" table:formula="msoxl:=IF(ISNA(國小男成績!C59),&quot;&quot;,IF(ISBLANK(國小男成績!C59),&quot;&quot;,國小男成績!C59))" table:style-name="ce2">
            <text:p>大莊國小</text:p>
          </table:table-cell>
          <table:table-cell office:value-type="string" office:string-value="豐崙國小" table:formula="msoxl:=IF(ISNA(國小男成績!C60),&quot;&quot;,IF(ISBLANK(國小男成績!C60),&quot;&quot;,國小男成績!C60))" table:style-name="ce2">
            <text:p>豐崙國小</text:p>
          </table:table-cell>
          <table:table-cell office:value-type="string" office:string-value="復興國小" table:formula="msoxl:=IF(ISNA(國小男成績!C61),&quot;&quot;,IF(ISBLANK(國小男成績!C61),&quot;&quot;,國小男成績!C61))" table:style-name="ce2">
            <text:p>復興國小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office:value-type="string" table:style-name="ce3">
            <text:p>姓名</text:p>
          </table:table-cell>
          <table:table-cell office:value-type="string" office:string-value="莊天恩" table:formula="msoxl:=IF(ISNA(國小男成績!D56),&quot;&quot;,IF(ISBLANK(國小男成績!D56),&quot;&quot;,國小男成績!D56))" table:style-name="ce2">
            <text:p>莊天恩</text:p>
          </table:table-cell>
          <table:table-cell office:value-type="string" office:string-value="劉宥廷" table:formula="msoxl:=IF(ISNA(國小男成績!D57),&quot;&quot;,IF(ISBLANK(國小男成績!D57),&quot;&quot;,國小男成績!D57))" table:style-name="ce2">
            <text:p>劉宥廷</text:p>
          </table:table-cell>
          <table:table-cell office:value-type="string" office:string-value="鄭劭晨" table:formula="msoxl:=IF(ISNA(國小男成績!D58),&quot;&quot;,IF(ISBLANK(國小男成績!D58),&quot;&quot;,國小男成績!D58))" table:style-name="ce2">
            <text:p>鄭劭晨</text:p>
          </table:table-cell>
          <table:table-cell office:value-type="string" office:string-value="鄭訓志" table:formula="msoxl:=IF(ISNA(國小男成績!D59),&quot;&quot;,IF(ISBLANK(國小男成績!D59),&quot;&quot;,國小男成績!D59))" table:style-name="ce2">
            <text:p>鄭訓志</text:p>
          </table:table-cell>
          <table:table-cell office:value-type="string" office:string-value="蔡忠諺" table:formula="msoxl:=IF(ISNA(國小男成績!D60),&quot;&quot;,IF(ISBLANK(國小男成績!D60),&quot;&quot;,國小男成績!D60))" table:style-name="ce2">
            <text:p>蔡忠諺</text:p>
          </table:table-cell>
          <table:table-cell office:value-type="string" office:string-value="張淵鋐" table:formula="msoxl:=IF(ISNA(國小男成績!D61),&quot;&quot;,IF(ISBLANK(國小男成績!D61),&quot;&quot;,國小男成績!D61))" table:style-name="ce2">
            <text:p>張淵鋐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國小男子中年級甲組</text:p>
          </table:table-cell>
          <table:table-cell office:value-type="string" table:style-name="ce8">
            <text:p>自由對打</text:p>
          </table:table-cell>
          <table:table-cell office:value-type="string" table:style-name="ce3">
            <text:p>單位</text:p>
          </table:table-cell>
          <table:table-cell office:value-type="string" office:string-value="靜修國小" table:formula="msoxl:=IF(ISNA(國小男成績!C62),&quot;&quot;,IF(ISBLANK(國小男成績!C62),&quot;&quot;,國小男成績!C62))" table:style-name="ce2">
            <text:p>靜修國小</text:p>
          </table:table-cell>
          <table:table-cell office:value-type="string" office:string-value="潮洋國小" table:formula="msoxl:=IF(ISNA(國小男成績!C63),&quot;&quot;,IF(ISBLANK(國小男成績!C63),&quot;&quot;,國小男成績!C63))" table:style-name="ce2">
            <text:p>潮洋國小</text:p>
          </table:table-cell>
          <table:table-cell office:value-type="string" office:string-value="潮洋國小" table:formula="msoxl:=IF(ISNA(國小男成績!C64),&quot;&quot;,IF(ISBLANK(國小男成績!C64),&quot;&quot;,國小男成績!C64))" table:style-name="ce2">
            <text:p>潮洋國小</text:p>
          </table:table-cell>
          <table:table-cell office:value-type="string" office:string-value="潮洋國小" table:formula="msoxl:=IF(ISNA(國小男成績!C65),&quot;&quot;,IF(ISBLANK(國小男成績!C65),&quot;&quot;,國小男成績!C65))" table:style-name="ce2">
            <text:p>潮洋國小</text:p>
          </table:table-cell>
          <table:table-cell office:value-type="float" office:value="0" table:formula="msoxl:=IF(ISNA(國小男成績!#REF!),&quot;&quot;,IF(ISBLANK(國小男成績!#REF!),&quot;&quot;,國小男成績!#REF!))" table:style-name="ce2">
            <text:p>#REF!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office:value-type="string" table:style-name="ce3">
            <text:p>姓名</text:p>
          </table:table-cell>
          <table:table-cell office:value-type="string" office:string-value="張丞希" table:formula="msoxl:=IF(ISNA(國小男成績!D62),&quot;&quot;,IF(ISBLANK(國小男成績!D62),&quot;&quot;,國小男成績!D62))" table:style-name="ce2">
            <text:p>張丞希</text:p>
          </table:table-cell>
          <table:table-cell office:value-type="string" office:string-value="楊惇皓" table:formula="msoxl:=IF(ISNA(國小男成績!D63),&quot;&quot;,IF(ISBLANK(國小男成績!D63),&quot;&quot;,國小男成績!D63))" table:style-name="ce2">
            <text:p>楊惇皓</text:p>
          </table:table-cell>
          <table:table-cell office:value-type="string" office:string-value="李秉諴" table:formula="msoxl:=IF(ISNA(國小男成績!D64),&quot;&quot;,IF(ISBLANK(國小男成績!D64),&quot;&quot;,國小男成績!D64))" table:style-name="ce2">
            <text:p>李秉諴</text:p>
          </table:table-cell>
          <table:table-cell office:value-type="string" office:string-value="杞昀翰" table:formula="msoxl:=IF(ISNA(國小男成績!D65),&quot;&quot;,IF(ISBLANK(國小男成績!D65),&quot;&quot;,國小男成績!D65))" table:style-name="ce2">
            <text:p>杞昀翰</text:p>
          </table:table-cell>
          <table:table-cell office:value-type="float" office:value="0" table:formula="msoxl:=IF(ISNA(國小男成績!#REF!),&quot;&quot;,IF(ISBLANK(國小男成績!#REF!),&quot;&quot;,國小男成績!#REF!))" table:style-name="ce2">
            <text:p>#REF!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5">
            <text:p>國小男子中年級乙組</text:p>
          </table:table-cell>
          <table:table-cell office:value-type="string" table:style-name="ce8">
            <text:p>自由對打</text:p>
          </table:table-cell>
          <table:table-cell office:value-type="string" table:style-name="ce3">
            <text:p>單位</text:p>
          </table:table-cell>
          <table:table-cell office:value-type="string" office:string-value="中正國小" table:formula="msoxl:=IF(ISNA(國小男成績!C66),&quot;&quot;,IF(ISBLANK(國小男成績!C66),&quot;&quot;,國小男成績!C66))" table:style-name="ce2">
            <text:p>中正國小</text:p>
          </table:table-cell>
          <table:table-cell office:value-type="string" office:string-value="中正國小" table:formula="msoxl:=IF(ISNA(國小男成績!C67),&quot;&quot;,IF(ISBLANK(國小男成績!C67),&quot;&quot;,國小男成績!C67))" table:style-name="ce2">
            <text:p>中正國小</text:p>
          </table:table-cell>
          <table:table-cell office:value-type="string" office:string-value="合興國小" table:formula="msoxl:=IF(ISNA(國小男成績!C68),&quot;&quot;,IF(ISBLANK(國小男成績!C68),&quot;&quot;,國小男成績!C68))" table:style-name="ce2">
            <text:p>合興國小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office:value-type="string" table:style-name="ce3">
            <text:p>姓名</text:p>
          </table:table-cell>
          <table:table-cell office:value-type="string" office:string-value="洪子杰" table:formula="msoxl:=IF(ISNA(國小男成績!D66),&quot;&quot;,IF(ISBLANK(國小男成績!D66),&quot;&quot;,國小男成績!D66))" table:style-name="ce2">
            <text:p>洪子杰</text:p>
          </table:table-cell>
          <table:table-cell office:value-type="string" office:string-value="林睿鍇" table:formula="msoxl:=IF(ISNA(國小男成績!D67),&quot;&quot;,IF(ISBLANK(國小男成績!D67),&quot;&quot;,國小男成績!D67))" table:style-name="ce2">
            <text:p>林睿鍇</text:p>
          </table:table-cell>
          <table:table-cell office:value-type="string" office:string-value="林哲睿" table:formula="msoxl:=IF(ISNA(國小男成績!D68),&quot;&quot;,IF(ISBLANK(國小男成績!D68),&quot;&quot;,國小男成績!D68))" table:style-name="ce2">
            <text:p>林哲睿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5">
            <text:p>國小男子中年級乙組</text:p>
          </table:table-cell>
          <table:table-cell office:value-type="string" table:style-name="ce8">
            <text:p>自由一招</text:p>
          </table:table-cell>
          <table:table-cell office:value-type="string" table:style-name="ce3">
            <text:p>單位</text:p>
          </table:table-cell>
          <table:table-cell office:value-type="string" office:string-value="大村國小" table:formula="msoxl:=IF(ISNA(國小男成績!C69),&quot;&quot;,IF(ISBLANK(國小男成績!C69),&quot;&quot;,國小男成績!C69))" table:style-name="ce2">
            <text:p>大村國小</text:p>
          </table:table-cell>
          <table:table-cell office:value-type="string" office:string-value="南州國小" table:formula="msoxl:=IF(ISNA(國小男成績!C70),&quot;&quot;,IF(ISBLANK(國小男成績!C70),&quot;&quot;,國小男成績!C70))" table:style-name="ce2">
            <text:p>南州國小</text:p>
          </table:table-cell>
          <table:table-cell office:value-type="string" office:string-value="南州國小" table:formula="msoxl:=IF(ISNA(國小男成績!C71),&quot;&quot;,IF(ISBLANK(國小男成績!C71),&quot;&quot;,國小男成績!C71))" table:style-name="ce2">
            <text:p>南州國小</text:p>
          </table:table-cell>
          <table:table-cell office:value-type="string" office:string-value="潮洋國小" table:formula="msoxl:=IF(ISNA(國小男成績!C72),&quot;&quot;,IF(ISBLANK(國小男成績!C72),&quot;&quot;,國小男成績!C72))" table:style-name="ce2">
            <text:p>潮洋國小</text:p>
          </table:table-cell>
          <table:table-cell office:value-type="string" office:string-value="潮洋國小" table:formula="msoxl:=IF(ISNA(國小男成績!C73),&quot;&quot;,IF(ISBLANK(國小男成績!C73),&quot;&quot;,國小男成績!C73))" table:style-name="ce2">
            <text:p>潮洋國小</text:p>
          </table:table-cell>
          <table:table-cell office:value-type="float" office:value="0" table:formula="msoxl:=IF(ISNA(國小男成績!#REF!),&quot;&quot;,IF(ISBLANK(國小男成績!#REF!),&quot;&quot;,國小男成績!#REF!))" table:style-name="ce2">
            <text:p>#REF!</text:p>
          </table:table-cell>
          <table:table-cell table:number-columns-repeated="16375"/>
        </table:table-row>
        <table:table-row table:style-name="ro1">
          <table:table-cell table:number-columns-repeated="2" table:style-name="ce5"/>
          <table:table-cell office:value-type="string" table:style-name="ce3">
            <text:p>姓名</text:p>
          </table:table-cell>
          <table:table-cell office:value-type="string" office:string-value="蘇啓鳴" table:formula="msoxl:=IF(ISNA(國小男成績!D69),&quot;&quot;,IF(ISBLANK(國小男成績!D69),&quot;&quot;,國小男成績!D69))" table:style-name="ce2">
            <text:p>蘇啓鳴</text:p>
          </table:table-cell>
          <table:table-cell office:value-type="string" office:string-value="廖尹梓" table:formula="msoxl:=IF(ISNA(國小男成績!D70),&quot;&quot;,IF(ISBLANK(國小男成績!D70),&quot;&quot;,國小男成績!D70))" table:style-name="ce2">
            <text:p>廖尹梓</text:p>
          </table:table-cell>
          <table:table-cell office:value-type="string" office:string-value="廖尹彣" table:formula="msoxl:=IF(ISNA(國小男成績!D71),&quot;&quot;,IF(ISBLANK(國小男成績!D71),&quot;&quot;,國小男成績!D71))" table:style-name="ce2">
            <text:p>廖尹彣</text:p>
          </table:table-cell>
          <table:table-cell office:value-type="string" office:string-value="蔡為安" table:formula="msoxl:=IF(ISNA(國小男成績!D72),&quot;&quot;,IF(ISBLANK(國小男成績!D72),&quot;&quot;,國小男成績!D72))" table:style-name="ce2">
            <text:p>蔡為安</text:p>
          </table:table-cell>
          <table:table-cell office:value-type="string" office:string-value="廖昱銓" table:formula="msoxl:=IF(ISNA(國小男成績!D73),&quot;&quot;,IF(ISBLANK(國小男成績!D73),&quot;&quot;,國小男成績!D73))" table:style-name="ce2">
            <text:p>廖昱銓</text:p>
          </table:table-cell>
          <table:table-cell office:value-type="float" office:value="0" table:formula="msoxl:=IF(ISNA(國小男成績!#REF!),&quot;&quot;,IF(ISBLANK(國小男成績!#REF!),&quot;&quot;,國小男成績!#REF!))" table:style-name="ce2">
            <text:p>#REF!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國小男子中年級丙組</text:p>
          </table:table-cell>
          <table:table-cell office:value-type="string" table:style-name="ce8">
            <text:p>基本一招</text:p>
          </table:table-cell>
          <table:table-cell office:value-type="string" table:style-name="ce3">
            <text:p>單位</text:p>
          </table:table-cell>
          <table:table-cell office:value-type="string" office:string-value="水尾國小" table:formula="msoxl:=IF(ISNA(國小男成績!C74),&quot;&quot;,IF(ISBLANK(國小男成績!C74),&quot;&quot;,國小男成績!C74))" table:style-name="ce2">
            <text:p>水尾國小</text:p>
          </table:table-cell>
          <table:table-cell office:value-type="string" office:string-value="水尾國小" table:formula="msoxl:=IF(ISNA(國小男成績!C75),&quot;&quot;,IF(ISBLANK(國小男成績!C75),&quot;&quot;,國小男成績!C75))" table:style-name="ce2">
            <text:p>水尾國小</text:p>
          </table:table-cell>
          <table:table-cell office:value-type="string" office:string-value="水尾國小" table:formula="msoxl:=IF(ISNA(國小男成績!C76),&quot;&quot;,IF(ISBLANK(國小男成績!C76),&quot;&quot;,國小男成績!C76))" table:style-name="ce2">
            <text:p>水尾國小</text:p>
          </table:table-cell>
          <table:table-cell office:value-type="string" office:string-value="水尾國小" table:formula="msoxl:=IF(ISNA(國小男成績!C77),&quot;&quot;,IF(ISBLANK(國小男成績!C77),&quot;&quot;,國小男成績!C77))" table:style-name="ce2">
            <text:p>水尾國小</text:p>
          </table:table-cell>
          <table:table-cell office:value-type="string" office:string-value="水尾國小" table:formula="msoxl:=IF(ISNA(國小男成績!C78),&quot;&quot;,IF(ISBLANK(國小男成績!C78),&quot;&quot;,國小男成績!C78))" table:style-name="ce2">
            <text:p>水尾國小</text:p>
          </table:table-cell>
          <table:table-cell office:value-type="string" office:string-value="合興國小" table:formula="msoxl:=IF(ISNA(國小男成績!C79),&quot;&quot;,IF(ISBLANK(國小男成績!C79),&quot;&quot;,國小男成績!C79))" table:style-name="ce2">
            <text:p>合興國小</text:p>
          </table:table-cell>
          <table:table-cell table:number-columns-repeated="16375"/>
        </table:table-row>
        <table:table-row table:style-name="ro1">
          <table:table-cell table:number-columns-repeated="2" table:style-name="ce5"/>
          <table:table-cell office:value-type="string" table:style-name="ce3">
            <text:p>姓名</text:p>
          </table:table-cell>
          <table:table-cell office:value-type="string" office:string-value="鐘允呈" table:formula="msoxl:=IF(ISNA(國小男成績!D74),&quot;&quot;,IF(ISBLANK(國小男成績!D74),&quot;&quot;,國小男成績!D74))" table:style-name="ce2">
            <text:p>鐘允呈</text:p>
          </table:table-cell>
          <table:table-cell office:value-type="string" office:string-value="鐘漢宇" table:formula="msoxl:=IF(ISNA(國小男成績!D75),&quot;&quot;,IF(ISBLANK(國小男成績!D75),&quot;&quot;,國小男成績!D75))" table:style-name="ce2">
            <text:p>鐘漢宇</text:p>
          </table:table-cell>
          <table:table-cell office:value-type="string" office:string-value="洪佳彬" table:formula="msoxl:=IF(ISNA(國小男成績!D76),&quot;&quot;,IF(ISBLANK(國小男成績!D76),&quot;&quot;,國小男成績!D76))" table:style-name="ce2">
            <text:p>洪佳彬</text:p>
          </table:table-cell>
          <table:table-cell office:value-type="string" office:string-value="詹尚喬" table:formula="msoxl:=IF(ISNA(國小男成績!D77),&quot;&quot;,IF(ISBLANK(國小男成績!D77),&quot;&quot;,國小男成績!D77))" table:style-name="ce2">
            <text:p>詹尚喬</text:p>
          </table:table-cell>
          <table:table-cell office:value-type="string" office:string-value="徐聖修" table:formula="msoxl:=IF(ISNA(國小男成績!D78),&quot;&quot;,IF(ISBLANK(國小男成績!D78),&quot;&quot;,國小男成績!D78))" table:style-name="ce2">
            <text:p>徐聖修</text:p>
          </table:table-cell>
          <table:table-cell office:value-type="string" office:string-value="謝名彥" table:formula="msoxl:=IF(ISNA(國小男成績!D79),&quot;&quot;,IF(ISBLANK(國小男成績!D79),&quot;&quot;,國小男成績!D79))" table:style-name="ce2">
            <text:p>謝名彥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國小男子低年級乙組</text:p>
          </table:table-cell>
          <table:table-cell office:value-type="string" table:style-name="ce8">
            <text:p>自由一招</text:p>
          </table:table-cell>
          <table:table-cell office:value-type="string" table:style-name="ce3">
            <text:p>單位</text:p>
          </table:table-cell>
          <table:table-cell office:value-type="string" office:string-value="潮洋國小" table:formula="msoxl:=IF(ISNA(國小男成績!C80),&quot;&quot;,IF(ISBLANK(國小男成績!C80),&quot;&quot;,國小男成績!C80))" table:style-name="ce2">
            <text:p>潮洋國小</text:p>
          </table:table-cell>
          <table:table-cell office:value-type="string" office:string-value="潮洋國小" table:formula="msoxl:=IF(ISNA(國小男成績!C81),&quot;&quot;,IF(ISBLANK(國小男成績!C81),&quot;&quot;,國小男成績!C81))" table:style-name="ce2">
            <text:p>潮洋國小</text:p>
          </table:table-cell>
          <table:table-cell office:value-type="string" office:string-value="潮洋國小" table:formula="msoxl:=IF(ISNA(國小男成績!C82),&quot;&quot;,IF(ISBLANK(國小男成績!C82),&quot;&quot;,國小男成績!C82))" table:style-name="ce2">
            <text:p>潮洋國小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5"/>
          <table:table-cell office:value-type="string" table:style-name="ce3">
            <text:p>姓名</text:p>
          </table:table-cell>
          <table:table-cell office:value-type="string" office:string-value="林佳弘" table:formula="msoxl:=IF(ISNA(國小男成績!D80),&quot;&quot;,IF(ISBLANK(國小男成績!D80),&quot;&quot;,國小男成績!D80))" table:style-name="ce2">
            <text:p>林佳弘</text:p>
          </table:table-cell>
          <table:table-cell office:value-type="string" office:string-value="包浩證" table:formula="msoxl:=IF(ISNA(國小男成績!D81),&quot;&quot;,IF(ISBLANK(國小男成績!D81),&quot;&quot;,國小男成績!D81))" table:style-name="ce2">
            <text:p>包浩證</text:p>
          </table:table-cell>
          <table:table-cell office:value-type="string" office:string-value="黃晨燿" table:formula="msoxl:=IF(ISNA(國小男成績!D82),&quot;&quot;,IF(ISBLANK(國小男成績!D82),&quot;&quot;,國小男成績!D82))" table:style-name="ce2">
            <text:p>黃晨燿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5">
            <text:p>國小男子低年級丙組</text:p>
          </table:table-cell>
          <table:table-cell office:value-type="string" table:style-name="ce8">
            <text:p>基本一招</text:p>
          </table:table-cell>
          <table:table-cell office:value-type="string" table:style-name="ce3">
            <text:p>單位</text:p>
          </table:table-cell>
          <table:table-cell office:value-type="string" office:string-value="北斗國小" table:formula="msoxl:=IF(ISNA(國小男成績!C83),&quot;&quot;,IF(ISBLANK(國小男成績!C83),&quot;&quot;,國小男成績!C83))" table:style-name="ce2">
            <text:p>北斗國小</text:p>
          </table:table-cell>
          <table:table-cell office:value-type="string" office:string-value="溪州國小" table:formula="msoxl:=IF(ISNA(國小男成績!C84),&quot;&quot;,IF(ISBLANK(國小男成績!C84),&quot;&quot;,國小男成績!C84))" table:style-name="ce2">
            <text:p>溪州國小</text:p>
          </table:table-cell>
          <table:table-cell office:value-type="string" office:string-value="大村國小" table:formula="msoxl:=IF(ISNA(國小男成績!C85),&quot;&quot;,IF(ISBLANK(國小男成績!C85),&quot;&quot;,國小男成績!C85))" table:style-name="ce2">
            <text:p>大村國小</text:p>
          </table:table-cell>
          <table:table-cell office:value-type="string" office:string-value="豐崙國小" table:formula="msoxl:=IF(ISNA(國小男成績!C86),&quot;&quot;,IF(ISBLANK(國小男成績!C86),&quot;&quot;,國小男成績!C86))" table:style-name="ce2">
            <text:p>豐崙國小</text:p>
          </table:table-cell>
          <table:table-cell office:value-type="string" office:string-value="大莊國小" table:formula="msoxl:=IF(ISNA(國小男成績!C87),&quot;&quot;,IF(ISBLANK(國小男成績!C87),&quot;&quot;,國小男成績!C87))" table:style-name="ce2">
            <text:p>大莊國小</text:p>
          </table:table-cell>
          <table:table-cell office:value-type="string" office:string-value="大莊國小" table:formula="msoxl:=IF(ISNA(國小男成績!C88),&quot;&quot;,IF(ISBLANK(國小男成績!C88),&quot;&quot;,國小男成績!C88))" table:style-name="ce2">
            <text:p>大莊國小</text:p>
          </table:table-cell>
          <table:table-cell table:number-columns-repeated="16375"/>
        </table:table-row>
        <table:table-row table:style-name="ro1">
          <table:table-cell table:number-columns-repeated="2" table:style-name="ce5"/>
          <table:table-cell office:value-type="string" table:style-name="ce3">
            <text:p>姓名</text:p>
          </table:table-cell>
          <table:table-cell office:value-type="string" office:string-value="黃競德" table:formula="msoxl:=IF(ISNA(國小男成績!D83),&quot;&quot;,IF(ISBLANK(國小男成績!D83),&quot;&quot;,國小男成績!D83))" table:style-name="ce2">
            <text:p>黃競德</text:p>
          </table:table-cell>
          <table:table-cell office:value-type="string" office:string-value="黃冠學" table:formula="msoxl:=IF(ISNA(國小男成績!D84),&quot;&quot;,IF(ISBLANK(國小男成績!D84),&quot;&quot;,國小男成績!D84))" table:style-name="ce2">
            <text:p>黃冠學</text:p>
          </table:table-cell>
          <table:table-cell office:value-type="string" office:string-value="劉泓毅" table:formula="msoxl:=IF(ISNA(國小男成績!D85),&quot;&quot;,IF(ISBLANK(國小男成績!D85),&quot;&quot;,國小男成績!D85))" table:style-name="ce2">
            <text:p>劉泓毅</text:p>
          </table:table-cell>
          <table:table-cell office:value-type="string" office:string-value="周良任" table:formula="msoxl:=IF(ISNA(國小男成績!D86),&quot;&quot;,IF(ISBLANK(國小男成績!D86),&quot;&quot;,國小男成績!D86))" table:style-name="ce2">
            <text:p>周良任</text:p>
          </table:table-cell>
          <table:table-cell office:value-type="string" office:string-value="鄭羽恆" table:formula="msoxl:=IF(ISNA(國小男成績!D87),&quot;&quot;,IF(ISBLANK(國小男成績!D87),&quot;&quot;,國小男成績!D87))" table:style-name="ce2">
            <text:p>鄭羽恆</text:p>
          </table:table-cell>
          <table:table-cell office:value-type="string" office:string-value="蘇宏霖" table:formula="msoxl:=IF(ISNA(國小男成績!D88),&quot;&quot;,IF(ISBLANK(國小男成績!D88),&quot;&quot;,國小男成績!D88))" table:style-name="ce2">
            <text:p>蘇宏霖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小女子高年級甲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單位</text:p>
          </table:table-cell>
          <table:table-cell office:value-type="string" office:string-value="南州國小" table:formula="msoxl:=IF(ISNA(國小女成績!C2),&quot;&quot;,IF(ISBLANK(國小女成績!C2),&quot;&quot;,國小女成績!C2))" table:style-name="ce2">
            <text:p>南州國小</text:p>
          </table:table-cell>
          <table:table-cell office:value-type="string" office:string-value="大村國小" table:formula="msoxl:=IF(ISNA(國小女成績!C3),&quot;&quot;,IF(ISBLANK(國小女成績!C3),&quot;&quot;,國小女成績!C3))" table:style-name="ce2">
            <text:p>大村國小</text:p>
          </table:table-cell>
          <table:table-cell office:value-type="string" office:string-value="芙朝國小" table:formula="msoxl:=IF(ISNA(國小女成績!C4),&quot;&quot;,IF(ISBLANK(國小女成績!C4),&quot;&quot;,國小女成績!C4))" table:style-name="ce2">
            <text:p>芙朝國小</text:p>
          </table:table-cell>
          <table:table-cell office:value-type="string" office:string-value="二林國小" table:formula="msoxl:=IF(ISNA(國小女成績!C5),&quot;&quot;,IF(ISBLANK(國小女成績!C5),&quot;&quot;,國小女成績!C5))" table:style-name="ce2">
            <text:p>二林國小</text:p>
          </table:table-cell>
          <table:table-cell office:value-type="string" office:string-value="二林國小" table:formula="msoxl:=IF(ISNA(國小女成績!C6),&quot;&quot;,IF(ISBLANK(國小女成績!C6),&quot;&quot;,國小女成績!C6))" table:style-name="ce2">
            <text:p>二林國小</text:p>
          </table:table-cell>
          <table:table-cell office:value-type="float" office:value="0" table:formula="msoxl:=IF(ISNA(國小女成績!#REF!),&quot;&quot;,IF(ISBLANK(國小女成績!#REF!),&quot;&quot;,國小女成績!#REF!))" table:style-name="ce2">
            <text:p>#REF!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9"/>
          <table:table-cell office:value-type="string" table:style-name="ce3">
            <text:p>姓名</text:p>
          </table:table-cell>
          <table:table-cell office:value-type="string" office:string-value="王苡茜" table:formula="msoxl:=IF(ISNA(國小女成績!D2),&quot;&quot;,IF(ISBLANK(國小女成績!D2),&quot;&quot;,國小女成績!D2))" table:style-name="ce2">
            <text:p>王苡茜</text:p>
          </table:table-cell>
          <table:table-cell office:value-type="string" office:string-value="許墐容" table:formula="msoxl:=IF(ISNA(國小女成績!D3),&quot;&quot;,IF(ISBLANK(國小女成績!D3),&quot;&quot;,國小女成績!D3))" table:style-name="ce2">
            <text:p>許墐容</text:p>
          </table:table-cell>
          <table:table-cell office:value-type="string" office:string-value="黃稕荏" table:formula="msoxl:=IF(ISNA(國小女成績!D4),&quot;&quot;,IF(ISBLANK(國小女成績!D4),&quot;&quot;,國小女成績!D4))" table:style-name="ce2">
            <text:p>黃稕荏</text:p>
          </table:table-cell>
          <table:table-cell office:value-type="string" office:string-value="邱玥涵" table:formula="msoxl:=IF(ISNA(國小女成績!D5),&quot;&quot;,IF(ISBLANK(國小女成績!D5),&quot;&quot;,國小女成績!D5))" table:style-name="ce2">
            <text:p>邱玥涵</text:p>
          </table:table-cell>
          <table:table-cell office:value-type="string" office:string-value="蔡雨璇" table:formula="msoxl:=IF(ISNA(國小女成績!D6),&quot;&quot;,IF(ISBLANK(國小女成績!D6),&quot;&quot;,國小女成績!D6))" table:style-name="ce2">
            <text:p>蔡雨璇</text:p>
          </table:table-cell>
          <table:table-cell office:value-type="float" office:value="0" table:formula="msoxl:=IF(ISNA(國小女成績!#REF!),&quot;&quot;,IF(ISBLANK(國小女成績!#REF!),&quot;&quot;,國小女成績!#REF!))" table:style-name="ce2">
            <text:p>#REF!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小女子高年級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單位</text:p>
          </table:table-cell>
          <table:table-cell office:value-type="string" office:string-value="水尾國小" table:formula="msoxl:=IF(ISNA(國小女成績!C7),&quot;&quot;,IF(ISBLANK(國小女成績!C7),&quot;&quot;,國小女成績!C7))" table:style-name="ce2">
            <text:p>水尾國小</text:p>
          </table:table-cell>
          <table:table-cell office:value-type="string" office:string-value="大莊國小" table:formula="msoxl:=IF(ISNA(國小女成績!C8),&quot;&quot;,IF(ISBLANK(國小女成績!C8),&quot;&quot;,國小女成績!C8))" table:style-name="ce2">
            <text:p>大莊國小</text:p>
          </table:table-cell>
          <table:table-cell office:value-type="string" office:string-value="二林國小" table:formula="msoxl:=IF(ISNA(國小女成績!C9),&quot;&quot;,IF(ISBLANK(國小女成績!C9),&quot;&quot;,國小女成績!C9))" table:style-name="ce2">
            <text:p>二林國小</text:p>
          </table:table-cell>
          <table:table-cell office:value-type="string" office:string-value="水尾國小" table:formula="msoxl:=IF(ISNA(國小女成績!C10),&quot;&quot;,IF(ISBLANK(國小女成績!C10),&quot;&quot;,國小女成績!C10))" table:style-name="ce2">
            <text:p>水尾國小</text:p>
          </table:table-cell>
          <table:table-cell office:value-type="string" office:string-value="水尾國小" table:formula="msoxl:=IF(ISNA(國小女成績!C11),&quot;&quot;,IF(ISBLANK(國小女成績!C11),&quot;&quot;,國小女成績!C11))" table:style-name="ce2">
            <text:p>水尾國小</text:p>
          </table:table-cell>
          <table:table-cell office:value-type="string" office:string-value="大莊國小" table:formula="msoxl:=IF(ISNA(國小女成績!C12),&quot;&quot;,IF(ISBLANK(國小女成績!C12),&quot;&quot;,國小女成績!C12))" table:style-name="ce2">
            <text:p>大莊國小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9"/>
          <table:table-cell office:value-type="string" table:style-name="ce3">
            <text:p>姓名</text:p>
          </table:table-cell>
          <table:table-cell office:value-type="string" office:string-value="鐘家涵" table:formula="msoxl:=IF(ISNA(國小女成績!D7),&quot;&quot;,IF(ISBLANK(國小女成績!D7),&quot;&quot;,國小女成績!D7))" table:style-name="ce2">
            <text:p>鐘家涵</text:p>
          </table:table-cell>
          <table:table-cell office:value-type="string" office:string-value="趙怡喬" table:formula="msoxl:=IF(ISNA(國小女成績!D8),&quot;&quot;,IF(ISBLANK(國小女成績!D8),&quot;&quot;,國小女成績!D8))" table:style-name="ce2">
            <text:p>趙怡喬</text:p>
          </table:table-cell>
          <table:table-cell office:value-type="string" office:string-value="魏歆頤" table:formula="msoxl:=IF(ISNA(國小女成績!D9),&quot;&quot;,IF(ISBLANK(國小女成績!D9),&quot;&quot;,國小女成績!D9))" table:style-name="ce2">
            <text:p>魏歆頤</text:p>
          </table:table-cell>
          <table:table-cell office:value-type="string" office:string-value="鐘可恩" table:formula="msoxl:=IF(ISNA(國小女成績!D10),&quot;&quot;,IF(ISBLANK(國小女成績!D10),&quot;&quot;,國小女成績!D10))" table:style-name="ce2">
            <text:p>鐘可恩</text:p>
          </table:table-cell>
          <table:table-cell office:value-type="string" office:string-value="黃文秀" table:formula="msoxl:=IF(ISNA(國小女成績!D11),&quot;&quot;,IF(ISBLANK(國小女成績!D11),&quot;&quot;,國小女成績!D11))" table:style-name="ce2">
            <text:p>黃文秀</text:p>
          </table:table-cell>
          <table:table-cell office:value-type="string" office:string-value="鄭采囷" table:formula="msoxl:=IF(ISNA(國小女成績!D12),&quot;&quot;,IF(ISBLANK(國小女成績!D12),&quot;&quot;,國小女成績!D12))" table:style-name="ce2">
            <text:p>鄭采囷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小女子高年級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單位</text:p>
          </table:table-cell>
          <table:table-cell office:value-type="string" office:string-value="靜修國小" table:formula="msoxl:=IF(ISNA(國小女成績!C13),&quot;&quot;,IF(ISBLANK(國小女成績!C13),&quot;&quot;,國小女成績!C13))" table:style-name="ce2">
            <text:p>靜修國小</text:p>
          </table:table-cell>
          <table:table-cell office:value-type="string" office:string-value="水尾國小" table:formula="msoxl:=IF(ISNA(國小女成績!C14),&quot;&quot;,IF(ISBLANK(國小女成績!C14),&quot;&quot;,國小女成績!C14))" table:style-name="ce2">
            <text:p>水尾國小</text:p>
          </table:table-cell>
          <table:table-cell office:value-type="string" office:string-value="水尾國小" table:formula="msoxl:=IF(ISNA(國小女成績!C15),&quot;&quot;,IF(ISBLANK(國小女成績!C15),&quot;&quot;,國小女成績!C15))" table:style-name="ce2">
            <text:p>水尾國小</text:p>
          </table:table-cell>
          <table:table-cell office:value-type="string" office:string-value="復興國小" table:formula="msoxl:=IF(ISNA(國小女成績!C16),&quot;&quot;,IF(ISBLANK(國小女成績!C16),&quot;&quot;,國小女成績!C16))" table:style-name="ce2">
            <text:p>復興國小</text:p>
          </table:table-cell>
          <table:table-cell office:value-type="string" office:string-value="水尾國小" table:formula="msoxl:=IF(ISNA(國小女成績!C17),&quot;&quot;,IF(ISBLANK(國小女成績!C17),&quot;&quot;,國小女成績!C17))" table:style-name="ce2">
            <text:p>水尾國小</text:p>
          </table:table-cell>
          <table:table-cell office:value-type="string" office:string-value="大莊國小" table:formula="msoxl:=IF(ISNA(國小女成績!C18),&quot;&quot;,IF(ISBLANK(國小女成績!C18),&quot;&quot;,國小女成績!C18))" table:style-name="ce2">
            <text:p>大莊國小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9"/>
          <table:table-cell office:value-type="string" table:style-name="ce3">
            <text:p>姓名</text:p>
          </table:table-cell>
          <table:table-cell office:value-type="string" office:string-value="胡佳恩" table:formula="msoxl:=IF(ISNA(國小女成績!D13),&quot;&quot;,IF(ISBLANK(國小女成績!D13),&quot;&quot;,國小女成績!D13))" table:style-name="ce2">
            <text:p>胡佳恩</text:p>
          </table:table-cell>
          <table:table-cell office:value-type="string" office:string-value="黎金紅" table:formula="msoxl:=IF(ISNA(國小女成績!D14),&quot;&quot;,IF(ISBLANK(國小女成績!D14),&quot;&quot;,國小女成績!D14))" table:style-name="ce2">
            <text:p>黎金紅</text:p>
          </table:table-cell>
          <table:table-cell office:value-type="string" office:string-value="鐘美玲" table:formula="msoxl:=IF(ISNA(國小女成績!D15),&quot;&quot;,IF(ISBLANK(國小女成績!D15),&quot;&quot;,國小女成績!D15))" table:style-name="ce2">
            <text:p>鐘美玲</text:p>
          </table:table-cell>
          <table:table-cell office:value-type="string" office:string-value="謝靜婷" table:formula="msoxl:=IF(ISNA(國小女成績!D16),&quot;&quot;,IF(ISBLANK(國小女成績!D16),&quot;&quot;,國小女成績!D16))" table:style-name="ce2">
            <text:p>謝靜婷</text:p>
          </table:table-cell>
          <table:table-cell office:value-type="string" office:string-value="簡彤恩" table:formula="msoxl:=IF(ISNA(國小女成績!D17),&quot;&quot;,IF(ISBLANK(國小女成績!D17),&quot;&quot;,國小女成績!D17))" table:style-name="ce2">
            <text:p>簡彤恩</text:p>
          </table:table-cell>
          <table:table-cell office:value-type="string" office:string-value="張晼慈" table:formula="msoxl:=IF(ISNA(國小女成績!D18),&quot;&quot;,IF(ISBLANK(國小女成績!D18),&quot;&quot;,國小女成績!D18))" table:style-name="ce2">
            <text:p>張晼慈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小女子中年級甲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單位</text:p>
          </table:table-cell>
          <table:table-cell office:value-type="string" office:string-value="大村國小" table:formula="msoxl:=IF(ISNA(國小女成績!C19),&quot;&quot;,IF(ISBLANK(國小女成績!C19),&quot;&quot;,國小女成績!C19))" table:style-name="ce2">
            <text:p>大村國小</text:p>
          </table:table-cell>
          <table:table-cell office:value-type="string" office:string-value="田頭國小" table:formula="msoxl:=IF(ISNA(國小女成績!C20),&quot;&quot;,IF(ISBLANK(國小女成績!C20),&quot;&quot;,國小女成績!C20))" table:style-name="ce2">
            <text:p>田頭國小</text:p>
          </table:table-cell>
          <table:table-cell office:value-type="string" office:string-value="信義國中小" table:formula="msoxl:=IF(ISNA(國小女成績!C21),&quot;&quot;,IF(ISBLANK(國小女成績!C21),&quot;&quot;,國小女成績!C21))" table:style-name="ce2">
            <text:p>信義國中小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6"/>
          <table:table-cell table:style-name="ce9"/>
          <table:table-cell office:value-type="string" table:style-name="ce3">
            <text:p>姓名</text:p>
          </table:table-cell>
          <table:table-cell office:value-type="string" office:string-value="林榆袀" table:formula="msoxl:=IF(ISNA(國小女成績!D19),&quot;&quot;,IF(ISBLANK(國小女成績!D19),&quot;&quot;,國小女成績!D19))" table:style-name="ce2">
            <text:p>林榆袀</text:p>
          </table:table-cell>
          <table:table-cell office:value-type="string" office:string-value="沈菀頤" table:formula="msoxl:=IF(ISNA(國小女成績!D20),&quot;&quot;,IF(ISBLANK(國小女成績!D20),&quot;&quot;,國小女成績!D20))" table:style-name="ce2">
            <text:p>沈菀頤</text:p>
          </table:table-cell>
          <table:table-cell office:value-type="string" office:string-value="蔡妮庭" table:formula="msoxl:=IF(ISNA(國小女成績!D21),&quot;&quot;,IF(ISBLANK(國小女成績!D21),&quot;&quot;,國小女成績!D21))" table:style-name="ce2">
            <text:p>蔡妮庭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6">
            <text:p>國小女子中年級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單位</text:p>
          </table:table-cell>
          <table:table-cell office:value-type="string" office:string-value="溪州國小" table:formula="msoxl:=IF(ISNA(國小女成績!C22),&quot;&quot;,IF(ISBLANK(國小女成績!C22),&quot;&quot;,國小女成績!C22))" table:style-name="ce2">
            <text:p>溪州國小</text:p>
          </table:table-cell>
          <table:table-cell office:value-type="string" office:string-value="大莊國小" table:formula="msoxl:=IF(ISNA(國小女成績!C23),&quot;&quot;,IF(ISBLANK(國小女成績!C23),&quot;&quot;,國小女成績!C23))" table:style-name="ce2">
            <text:p>大莊國小</text:p>
          </table:table-cell>
          <table:table-cell office:value-type="string" office:string-value="大莊國小" table:formula="msoxl:=IF(ISNA(國小女成績!C24),&quot;&quot;,IF(ISBLANK(國小女成績!C24),&quot;&quot;,國小女成績!C24))" table:style-name="ce2">
            <text:p>大莊國小</text:p>
          </table:table-cell>
          <table:table-cell office:value-type="string" office:string-value="大新國小" table:formula="msoxl:=IF(ISNA(國小女成績!C25),&quot;&quot;,IF(ISBLANK(國小女成績!C25),&quot;&quot;,國小女成績!C25))" table:style-name="ce2">
            <text:p>大新國小</text:p>
          </table:table-cell>
          <table:table-cell office:value-type="string" office:string-value="大莊國小" table:formula="msoxl:=IF(ISNA(國小女成績!C26),&quot;&quot;,IF(ISBLANK(國小女成績!C26),&quot;&quot;,國小女成績!C26))" table:style-name="ce2">
            <text:p>大莊國小</text:p>
          </table:table-cell>
          <table:table-cell office:value-type="string" office:string-value="大莊國小" table:formula="msoxl:=IF(ISNA(國小女成績!C27),&quot;&quot;,IF(ISBLANK(國小女成績!C27),&quot;&quot;,國小女成績!C27))" table:style-name="ce2">
            <text:p>大莊國小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9"/>
          <table:table-cell office:value-type="string" table:style-name="ce3">
            <text:p>姓名</text:p>
          </table:table-cell>
          <table:table-cell office:value-type="string" office:string-value="洪子絜" table:formula="msoxl:=IF(ISNA(國小女成績!D22),&quot;&quot;,IF(ISBLANK(國小女成績!D22),&quot;&quot;,國小女成績!D22))" table:style-name="ce2">
            <text:p>洪子絜</text:p>
          </table:table-cell>
          <table:table-cell office:value-type="string" office:string-value="鄭席昀" table:formula="msoxl:=IF(ISNA(國小女成績!D23),&quot;&quot;,IF(ISBLANK(國小女成績!D23),&quot;&quot;,國小女成績!D23))" table:style-name="ce2">
            <text:p>鄭席昀</text:p>
          </table:table-cell>
          <table:table-cell office:value-type="string" office:string-value="董奕君" table:formula="msoxl:=IF(ISNA(國小女成績!D24),&quot;&quot;,IF(ISBLANK(國小女成績!D24),&quot;&quot;,國小女成績!D24))" table:style-name="ce2">
            <text:p>董奕君</text:p>
          </table:table-cell>
          <table:table-cell office:value-type="string" office:string-value="李唐瑜" table:formula="msoxl:=IF(ISNA(國小女成績!D25),&quot;&quot;,IF(ISBLANK(國小女成績!D25),&quot;&quot;,國小女成績!D25))" table:style-name="ce2">
            <text:p>李唐瑜</text:p>
          </table:table-cell>
          <table:table-cell office:value-type="string" office:string-value="陳潔蓁" table:formula="msoxl:=IF(ISNA(國小女成績!D26),&quot;&quot;,IF(ISBLANK(國小女成績!D26),&quot;&quot;,國小女成績!D26))" table:style-name="ce2">
            <text:p>陳潔蓁</text:p>
          </table:table-cell>
          <table:table-cell office:value-type="string" office:string-value="王馨儀" table:formula="msoxl:=IF(ISNA(國小女成績!D27),&quot;&quot;,IF(ISBLANK(國小女成績!D27),&quot;&quot;,國小女成績!D27))" table:style-name="ce2">
            <text:p>王馨儀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小女子低年級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單位</text:p>
          </table:table-cell>
          <table:table-cell office:value-type="string" office:string-value="潮洋國小" table:formula="msoxl:=IF(ISNA(國小女成績!C28),&quot;&quot;,IF(ISBLANK(國小女成績!C28),&quot;&quot;,國小女成績!C28))" table:style-name="ce2">
            <text:p>潮洋國小</text:p>
          </table:table-cell>
          <table:table-cell office:value-type="string" office:string-value="潮洋國小" table:formula="msoxl:=IF(ISNA(國小女成績!C29),&quot;&quot;,IF(ISBLANK(國小女成績!C29),&quot;&quot;,國小女成績!C29))" table:style-name="ce2">
            <text:p>潮洋國小</text:p>
          </table:table-cell>
          <table:table-cell office:value-type="string" office:string-value="潮洋國小" table:formula="msoxl:=IF(ISNA(國小女成績!C30),&quot;&quot;,IF(ISBLANK(國小女成績!C30),&quot;&quot;,國小女成績!C30))" table:style-name="ce2">
            <text:p>潮洋國小</text:p>
          </table:table-cell>
          <table:table-cell office:value-type="float" office:value="0" table:formula="msoxl:=IF(ISNA(國小女成績!#REF!),&quot;&quot;,IF(ISBLANK(國小女成績!#REF!),&quot;&quot;,國小女成績!#REF!))" table:style-name="ce2">
            <text:p>#REF!</text:p>
          </table:table-cell>
          <table:table-cell office:value-type="float" office:value="0" table:formula="msoxl:=IF(ISNA(國小女成績!#REF!),&quot;&quot;,IF(ISBLANK(國小女成績!#REF!),&quot;&quot;,國小女成績!#REF!))" table:style-name="ce2">
            <text:p>#REF!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6"/>
          <table:table-cell table:style-name="ce9"/>
          <table:table-cell office:value-type="string" table:style-name="ce3">
            <text:p>姓名</text:p>
          </table:table-cell>
          <table:table-cell office:value-type="string" office:string-value="鐘美玲" table:formula="msoxl:=IF(ISNA(國小女成績!D28),&quot;&quot;,IF(ISBLANK(國小女成績!D28),&quot;&quot;,國小女成績!D15))" table:style-name="ce2">
            <text:p>鐘美玲</text:p>
          </table:table-cell>
          <table:table-cell office:value-type="string" office:string-value="廖昱晴" table:formula="msoxl:=IF(ISNA(國小女成績!D29),&quot;&quot;,IF(ISBLANK(國小女成績!D29),&quot;&quot;,國小女成績!D29))" table:style-name="ce2">
            <text:p>廖昱晴</text:p>
          </table:table-cell>
          <table:table-cell office:value-type="string" office:string-value="包湘瑩" table:formula="msoxl:=IF(ISNA(國小女成績!D30),&quot;&quot;,IF(ISBLANK(國小女成績!D30),&quot;&quot;,國小女成績!D30))" table:style-name="ce2">
            <text:p>包湘瑩</text:p>
          </table:table-cell>
          <table:table-cell office:value-type="float" office:value="0" table:formula="msoxl:=IF(ISNA(國小女成績!#REF!),&quot;&quot;,IF(ISBLANK(國小女成績!#REF!),&quot;&quot;,國小女成績!#REF!))" table:style-name="ce2">
            <text:p>#REF!</text:p>
          </table:table-cell>
          <table:table-cell office:value-type="float" office:value="0" table:formula="msoxl:=IF(ISNA(國小女成績!#REF!),&quot;&quot;,IF(ISBLANK(國小女成績!#REF!),&quot;&quot;,國小女成績!#REF!))" table:style-name="ce2">
            <text:p>#REF!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6">
            <text:p>國小女子低年級丙組</text:p>
          </table:table-cell>
          <table:table-cell office:value-type="string" table:style-name="ce9">
            <text:p>個人形</text:p>
          </table:table-cell>
          <table:table-cell office:value-type="string" table:style-name="ce3">
            <text:p>單位</text:p>
          </table:table-cell>
          <table:table-cell office:value-type="string" office:string-value="大新國小" table:formula="msoxl:=IF(ISNA(國小女成績!C31),&quot;&quot;,IF(ISBLANK(國小女成績!C31),&quot;&quot;,國小女成績!C31))" table:style-name="ce2">
            <text:p>大新國小</text:p>
          </table:table-cell>
          <table:table-cell office:value-type="string" office:string-value="大莊國小" table:formula="msoxl:=IF(ISNA(國小女成績!C32),&quot;&quot;,IF(ISBLANK(國小女成績!C32),&quot;&quot;,國小女成績!C32))" table:style-name="ce2">
            <text:p>大莊國小</text:p>
          </table:table-cell>
          <table:table-cell office:value-type="string" office:string-value="大莊國小" table:formula="msoxl:=IF(ISNA(國小女成績!C33),&quot;&quot;,IF(ISBLANK(國小女成績!C33),&quot;&quot;,國小女成績!C33))" table:style-name="ce2">
            <text:p>大莊國小</text:p>
          </table:table-cell>
          <table:table-cell office:value-type="string" office:string-value="大莊國小" table:formula="msoxl:=IF(ISNA(國小女成績!C34),&quot;&quot;,IF(ISBLANK(國小女成績!C34),&quot;&quot;,國小女成績!C34))" table:style-name="ce2">
            <text:p>大莊國小</text:p>
          </table:table-cell>
          <table:table-cell office:value-type="string" office:string-value="大莊國小" table:formula="msoxl:=IF(ISNA(國小女成績!C35),&quot;&quot;,IF(ISBLANK(國小女成績!C35),&quot;&quot;,國小女成績!C35))" table:style-name="ce2">
            <text:p>大莊國小</text:p>
          </table:table-cell>
          <table:table-cell office:value-type="string" office:string-value="大莊國小" table:formula="msoxl:=IF(ISNA(國小女成績!C36),&quot;&quot;,IF(ISBLANK(國小女成績!C36),&quot;&quot;,國小女成績!C36))" table:style-name="ce2">
            <text:p>大莊國小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9"/>
          <table:table-cell office:value-type="string" table:style-name="ce3">
            <text:p>姓名</text:p>
          </table:table-cell>
          <table:table-cell office:value-type="string" office:string-value="李昕嬡" table:formula="msoxl:=IF(ISNA(國小女成績!D31),&quot;&quot;,IF(ISBLANK(國小女成績!D31),&quot;&quot;,國小女成績!D31))" table:style-name="ce2">
            <text:p>李昕嬡</text:p>
          </table:table-cell>
          <table:table-cell office:value-type="string" office:string-value="陳禹彤" table:formula="msoxl:=IF(ISNA(國小女成績!D32),&quot;&quot;,IF(ISBLANK(國小女成績!D32),&quot;&quot;,國小女成績!D32))" table:style-name="ce2">
            <text:p>陳禹彤</text:p>
          </table:table-cell>
          <table:table-cell office:value-type="string" office:string-value="鄭燁真" table:formula="msoxl:=IF(ISNA(國小女成績!D33),&quot;&quot;,IF(ISBLANK(國小女成績!D33),&quot;&quot;,國小女成績!D33))" table:style-name="ce2">
            <text:p>鄭燁真</text:p>
          </table:table-cell>
          <table:table-cell office:value-type="string" office:string-value="陳芸柔" table:formula="msoxl:=IF(ISNA(國小女成績!D34),&quot;&quot;,IF(ISBLANK(國小女成績!D34),&quot;&quot;,國小女成績!D34))" table:style-name="ce2">
            <text:p>陳芸柔</text:p>
          </table:table-cell>
          <table:table-cell office:value-type="string" office:string-value="董閔資" table:formula="msoxl:=IF(ISNA(國小女成績!D35),&quot;&quot;,IF(ISBLANK(國小女成績!D35),&quot;&quot;,國小女成績!D35))" table:style-name="ce2">
            <text:p>董閔資</text:p>
          </table:table-cell>
          <table:table-cell office:value-type="string" office:string-value="陳筠媛" table:formula="msoxl:=IF(ISNA(國小女成績!D36),&quot;&quot;,IF(ISBLANK(國小女成績!D36),&quot;&quot;,國小女成績!D36))" table:style-name="ce2">
            <text:p>陳筠媛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小女子高年級甲組</text:p>
          </table:table-cell>
          <table:table-cell office:value-type="string" table:style-name="ce9">
            <text:p>自由對打</text:p>
          </table:table-cell>
          <table:table-cell office:value-type="string" table:style-name="ce3">
            <text:p>單位</text:p>
          </table:table-cell>
          <table:table-cell office:value-type="string" office:string-value="大村國小" table:formula="msoxl:=IF(ISNA(國小女成績!C37),&quot;&quot;,IF(ISBLANK(國小女成績!C37),&quot;&quot;,國小女成績!C37))" table:style-name="ce2">
            <text:p>大村國小</text:p>
          </table:table-cell>
          <table:table-cell office:value-type="string" office:string-value="二林國小" table:formula="msoxl:=IF(ISNA(國小女成績!C38),&quot;&quot;,IF(ISBLANK(國小女成績!C38),&quot;&quot;,國小女成績!C38))" table:style-name="ce2">
            <text:p>二林國小</text:p>
          </table:table-cell>
          <table:table-cell office:value-type="string" office:string-value="南州國小" table:formula="msoxl:=IF(ISNA(國小女成績!C39),&quot;&quot;,IF(ISBLANK(國小女成績!C39),&quot;&quot;,國小女成績!C39))" table:style-name="ce2">
            <text:p>南州國小</text:p>
          </table:table-cell>
          <table:table-cell office:value-type="string" office:string-value="北斗國小" table:formula="msoxl:=IF(ISNA(國小女成績!C40),&quot;&quot;,IF(ISBLANK(國小女成績!C40),&quot;&quot;,國小女成績!C40))" table:style-name="ce2">
            <text:p>北斗國小</text:p>
          </table:table-cell>
          <table:table-cell office:value-type="string" office:string-value="二林國小" table:formula="msoxl:=IF(ISNA(國小女成績!C41),&quot;&quot;,IF(ISBLANK(國小女成績!C41),&quot;&quot;,國小女成績!C41))" table:style-name="ce2">
            <text:p>二林國小</text:p>
          </table:table-cell>
          <table:table-cell office:value-type="string" office:string-value="芙朝國小" table:formula="msoxl:=IF(ISNA(國小女成績!C42),&quot;&quot;,IF(ISBLANK(國小女成績!C42),&quot;&quot;,國小女成績!C42))" table:style-name="ce2">
            <text:p>芙朝國小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9"/>
          <table:table-cell office:value-type="string" table:style-name="ce3">
            <text:p>姓名</text:p>
          </table:table-cell>
          <table:table-cell office:value-type="string" office:string-value="許墐容" table:formula="msoxl:=IF(ISNA(國小女成績!D37),&quot;&quot;,IF(ISBLANK(國小女成績!D37),&quot;&quot;,國小女成績!D37))" table:style-name="ce2">
            <text:p>許墐容</text:p>
          </table:table-cell>
          <table:table-cell office:value-type="string" office:string-value="邱玥涵" table:formula="msoxl:=IF(ISNA(國小女成績!D38),&quot;&quot;,IF(ISBLANK(國小女成績!D38),&quot;&quot;,國小女成績!D38))" table:style-name="ce2">
            <text:p>邱玥涵</text:p>
          </table:table-cell>
          <table:table-cell office:value-type="string" office:string-value="王苡茜" table:formula="msoxl:=IF(ISNA(國小女成績!D39),&quot;&quot;,IF(ISBLANK(國小女成績!D39),&quot;&quot;,國小女成績!D39))" table:style-name="ce2">
            <text:p>王苡茜</text:p>
          </table:table-cell>
          <table:table-cell office:value-type="string" office:string-value="陳俞蓁" table:formula="msoxl:=IF(ISNA(國小女成績!D40),&quot;&quot;,IF(ISBLANK(國小女成績!D40),&quot;&quot;,國小女成績!D40))" table:style-name="ce2">
            <text:p>陳俞蓁</text:p>
          </table:table-cell>
          <table:table-cell office:value-type="string" office:string-value="蔡雨璇" table:formula="msoxl:=IF(ISNA(國小女成績!D41),&quot;&quot;,IF(ISBLANK(國小女成績!D41),&quot;&quot;,國小女成績!D41))" table:style-name="ce2">
            <text:p>蔡雨璇</text:p>
          </table:table-cell>
          <table:table-cell office:value-type="string" office:string-value="黃稕荏" table:formula="msoxl:=IF(ISNA(國小女成績!D42),&quot;&quot;,IF(ISBLANK(國小女成績!D42),&quot;&quot;,國小女成績!D42))" table:style-name="ce2">
            <text:p>黃稕荏</text:p>
          </table:table-cell>
          <table:table-cell table:number-columns-repeated="16375"/>
        </table:table-row>
        <table:table-row table:number-rows-repeated="2" table:style-name="ro1">
          <table:table-cell table:style-name="ce6"/>
          <table:table-cell table:style-name="ce9"/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6">
            <text:p>國小女子高年級乙組</text:p>
          </table:table-cell>
          <table:table-cell office:value-type="string" table:style-name="ce9">
            <text:p>自由一招</text:p>
          </table:table-cell>
          <table:table-cell office:value-type="string" table:style-name="ce3">
            <text:p>單位</text:p>
          </table:table-cell>
          <table:table-cell office:value-type="string" office:string-value="水尾國小" table:formula="msoxl:=IF(ISNA(國小女成績!C43),&quot;&quot;,IF(ISBLANK(國小女成績!C43),&quot;&quot;,國小女成績!C43))" table:style-name="ce2">
            <text:p>水尾國小</text:p>
          </table:table-cell>
          <table:table-cell office:value-type="string" office:string-value="水尾國小" table:formula="msoxl:=IF(ISNA(國小女成績!C44),&quot;&quot;,IF(ISBLANK(國小女成績!C44),&quot;&quot;,國小女成績!C44))" table:style-name="ce2">
            <text:p>水尾國小</text:p>
          </table:table-cell>
          <table:table-cell office:value-type="string" office:string-value="水尾國小" table:formula="msoxl:=IF(ISNA(國小女成績!C45),&quot;&quot;,IF(ISBLANK(國小女成績!C45),&quot;&quot;,國小女成績!C45))" table:style-name="ce2">
            <text:p>水尾國小</text:p>
          </table:table-cell>
          <table:table-cell office:value-type="string" office:string-value="大莊國小" table:formula="msoxl:=IF(ISNA(國小女成績!C46),&quot;&quot;,IF(ISBLANK(國小女成績!C46),&quot;&quot;,國小女成績!C46))" table:style-name="ce2">
            <text:p>大莊國小</text:p>
          </table:table-cell>
          <table:table-cell office:value-type="string" office:string-value="大莊國小" table:formula="msoxl:=IF(ISNA(國小女成績!C47),&quot;&quot;,IF(ISBLANK(國小女成績!C47),&quot;&quot;,國小女成績!C47))" table:style-name="ce2">
            <text:p>大莊國小</text:p>
          </table:table-cell>
          <table:table-cell office:value-type="string" office:string-value="潮洋國小" table:formula="msoxl:=IF(ISNA(國小女成績!C48),&quot;&quot;,IF(ISBLANK(國小女成績!C48),&quot;&quot;,國小女成績!C48))" table:style-name="ce2">
            <text:p>潮洋國小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9"/>
          <table:table-cell office:value-type="string" table:style-name="ce3">
            <text:p>姓名</text:p>
          </table:table-cell>
          <table:table-cell office:value-type="string" office:string-value="鐘可恩" table:formula="msoxl:=IF(ISNA(國小女成績!D43),&quot;&quot;,IF(ISBLANK(國小女成績!D43),&quot;&quot;,國小女成績!D43))" table:style-name="ce2">
            <text:p>鐘可恩</text:p>
          </table:table-cell>
          <table:table-cell office:value-type="string" office:string-value="黃文秀" table:formula="msoxl:=IF(ISNA(國小女成績!D44),&quot;&quot;,IF(ISBLANK(國小女成績!D44),&quot;&quot;,國小女成績!D44))" table:style-name="ce2">
            <text:p>黃文秀</text:p>
          </table:table-cell>
          <table:table-cell office:value-type="string" office:string-value="鐘家涵" table:formula="msoxl:=IF(ISNA(國小女成績!D45),&quot;&quot;,IF(ISBLANK(國小女成績!D45),&quot;&quot;,國小女成績!D45))" table:style-name="ce2">
            <text:p>鐘家涵</text:p>
          </table:table-cell>
          <table:table-cell office:value-type="string" office:string-value="鄭千妤" table:formula="msoxl:=IF(ISNA(國小女成績!D46),&quot;&quot;,IF(ISBLANK(國小女成績!D46),&quot;&quot;,國小女成績!D46))" table:style-name="ce2">
            <text:p>鄭千妤</text:p>
          </table:table-cell>
          <table:table-cell office:value-type="string" office:string-value="趙怡喬" table:formula="msoxl:=IF(ISNA(國小女成績!D47),&quot;&quot;,IF(ISBLANK(國小女成績!D47),&quot;&quot;,國小女成績!D47))" table:style-name="ce2">
            <text:p>趙怡喬</text:p>
          </table:table-cell>
          <table:table-cell office:value-type="string" office:string-value="劉沁瑜" table:formula="msoxl:=IF(ISNA(國小女成績!D48),&quot;&quot;,IF(ISBLANK(國小女成績!D48),&quot;&quot;,國小女成績!D48))" table:style-name="ce2">
            <text:p>劉沁瑜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小女子高年級丙組</text:p>
          </table:table-cell>
          <table:table-cell office:value-type="string" table:style-name="ce9">
            <text:p>基本一招</text:p>
          </table:table-cell>
          <table:table-cell office:value-type="string" table:style-name="ce3">
            <text:p>單位</text:p>
          </table:table-cell>
          <table:table-cell office:value-type="string" office:string-value="靜修國小" table:formula="msoxl:=IF(ISNA(國小女成績!C49),&quot;&quot;,IF(ISBLANK(國小女成績!C49),&quot;&quot;,國小女成績!C49))" table:style-name="ce2">
            <text:p>靜修國小</text:p>
          </table:table-cell>
          <table:table-cell office:value-type="string" office:string-value="水尾國小" table:formula="msoxl:=IF(ISNA(國小女成績!C50),&quot;&quot;,IF(ISBLANK(國小女成績!C50),&quot;&quot;,國小女成績!C50))" table:style-name="ce2">
            <text:p>水尾國小</text:p>
          </table:table-cell>
          <table:table-cell office:value-type="string" office:string-value="水尾國小" table:formula="msoxl:=IF(ISNA(國小女成績!C51),&quot;&quot;,IF(ISBLANK(國小女成績!C51),&quot;&quot;,國小女成績!C51))" table:style-name="ce2">
            <text:p>水尾國小</text:p>
          </table:table-cell>
          <table:table-cell office:value-type="string" office:string-value="大莊國小" table:formula="msoxl:=IF(ISNA(國小女成績!C52),&quot;&quot;,IF(ISBLANK(國小女成績!C52),&quot;&quot;,國小女成績!C52))" table:style-name="ce2">
            <text:p>大莊國小</text:p>
          </table:table-cell>
          <table:table-cell office:value-type="string" office:string-value="大莊國小" table:formula="msoxl:=IF(ISNA(國小女成績!C53),&quot;&quot;,IF(ISBLANK(國小女成績!C53),&quot;&quot;,國小女成績!C53))" table:style-name="ce2">
            <text:p>大莊國小</text:p>
          </table:table-cell>
          <table:table-cell office:value-type="string" office:string-value="大莊國小" table:formula="msoxl:=IF(ISNA(國小女成績!C54),&quot;&quot;,IF(ISBLANK(國小女成績!C54),&quot;&quot;,國小女成績!C54))" table:style-name="ce2">
            <text:p>大莊國小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9"/>
          <table:table-cell office:value-type="string" table:style-name="ce3">
            <text:p>姓名</text:p>
          </table:table-cell>
          <table:table-cell office:value-type="string" office:string-value="胡佳恩" table:formula="msoxl:=IF(ISNA(國小女成績!D49),&quot;&quot;,IF(ISBLANK(國小女成績!D49),&quot;&quot;,國小女成績!D49))" table:style-name="ce2">
            <text:p>胡佳恩</text:p>
          </table:table-cell>
          <table:table-cell office:value-type="string" office:string-value="鐘美玲" table:formula="msoxl:=IF(ISNA(國小女成績!D50),&quot;&quot;,IF(ISBLANK(國小女成績!D50),&quot;&quot;,國小女成績!D50))" table:style-name="ce2">
            <text:p>鐘美玲</text:p>
          </table:table-cell>
          <table:table-cell office:value-type="string" office:string-value="簡彤恩" table:formula="msoxl:=IF(ISNA(國小女成績!D51),&quot;&quot;,IF(ISBLANK(國小女成績!D51),&quot;&quot;,國小女成績!D51))" table:style-name="ce2">
            <text:p>簡彤恩</text:p>
          </table:table-cell>
          <table:table-cell office:value-type="string" office:string-value="鄭欣萍" table:formula="msoxl:=IF(ISNA(國小女成績!D52),&quot;&quot;,IF(ISBLANK(國小女成績!D52),&quot;&quot;,國小女成績!D52))" table:style-name="ce2">
            <text:p>鄭欣萍</text:p>
          </table:table-cell>
          <table:table-cell office:value-type="string" office:string-value="張晼慈" table:formula="msoxl:=IF(ISNA(國小女成績!D53),&quot;&quot;,IF(ISBLANK(國小女成績!D53),&quot;&quot;,國小女成績!D53))" table:style-name="ce2">
            <text:p>張晼慈</text:p>
          </table:table-cell>
          <table:table-cell office:value-type="string" office:string-value="王珈宸" table:formula="msoxl:=IF(ISNA(國小女成績!D54),&quot;&quot;,IF(ISBLANK(國小女成績!D54),&quot;&quot;,國小女成績!D54))" table:style-name="ce2">
            <text:p>王珈宸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小女子中年級甲組</text:p>
          </table:table-cell>
          <table:table-cell office:value-type="string" table:style-name="ce9">
            <text:p>自由對打</text:p>
          </table:table-cell>
          <table:table-cell office:value-type="string" table:style-name="ce3">
            <text:p>單位</text:p>
          </table:table-cell>
          <table:table-cell office:value-type="string" office:string-value="大村國小" table:formula="msoxl:=IF(ISNA(國小女成績!C55),&quot;&quot;,IF(ISBLANK(國小女成績!C55),&quot;&quot;,國小女成績!C55))" table:style-name="ce2">
            <text:p>大村國小</text:p>
          </table:table-cell>
          <table:table-cell office:value-type="string" office:string-value="信義國中小" table:formula="msoxl:=IF(ISNA(國小女成績!C56),&quot;&quot;,IF(ISBLANK(國小女成績!C56),&quot;&quot;,國小女成績!C56))" table:style-name="ce2">
            <text:p>信義國中小</text:p>
          </table:table-cell>
          <table:table-cell office:value-type="string" office:string-value="田頭國小" table:formula="msoxl:=IF(ISNA(國小女成績!C57),&quot;&quot;,IF(ISBLANK(國小女成績!C57),&quot;&quot;,國小女成績!C57))" table:style-name="ce2">
            <text:p>田頭國小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6"/>
          <table:table-cell table:style-name="ce9"/>
          <table:table-cell office:value-type="string" table:style-name="ce3">
            <text:p>姓名</text:p>
          </table:table-cell>
          <table:table-cell office:value-type="string" office:string-value="林榆袀" table:formula="msoxl:=IF(ISNA(國小女成績!D55),&quot;&quot;,IF(ISBLANK(國小女成績!D55),&quot;&quot;,國小女成績!D55))" table:style-name="ce2">
            <text:p>林榆袀</text:p>
          </table:table-cell>
          <table:table-cell office:value-type="string" office:string-value="蔡妮庭" table:formula="msoxl:=IF(ISNA(國小女成績!D56),&quot;&quot;,IF(ISBLANK(國小女成績!D56),&quot;&quot;,國小女成績!D56))" table:style-name="ce2">
            <text:p>蔡妮庭</text:p>
          </table:table-cell>
          <table:table-cell office:value-type="string" office:string-value="沈菀頤" table:formula="msoxl:=IF(ISNA(國小女成績!D57),&quot;&quot;,IF(ISBLANK(國小女成績!D57),&quot;&quot;,國小女成績!D57))" table:style-name="ce2">
            <text:p>沈菀頤</text:p>
          </table:table-cell>
          <table:table-cell table:number-columns-repeated="3" table:style-name="ce2"/>
          <table:table-cell table:number-columns-repeated="16375"/>
        </table:table-row>
        <table:table-row table:number-rows-repeated="2" table:style-name="ro1">
          <table:table-cell table:style-name="ce6"/>
          <table:table-cell table:style-name="ce9"/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6">
            <text:p>國小女子中年級丙組</text:p>
          </table:table-cell>
          <table:table-cell office:value-type="string" table:style-name="ce9">
            <text:p>基本一招</text:p>
          </table:table-cell>
          <table:table-cell office:value-type="string" table:style-name="ce3">
            <text:p>單位</text:p>
          </table:table-cell>
          <table:table-cell office:value-type="string" office:string-value="溪州國小" table:formula="msoxl:=IF(ISNA(國小女成績!C58),&quot;&quot;,IF(ISBLANK(國小女成績!C58),&quot;&quot;,國小女成績!C58))" table:style-name="ce2">
            <text:p>溪州國小</text:p>
          </table:table-cell>
          <table:table-cell office:value-type="string" office:string-value="大莊國小" table:formula="msoxl:=IF(ISNA(國小女成績!C59),&quot;&quot;,IF(ISBLANK(國小女成績!C59),&quot;&quot;,國小女成績!C59))" table:style-name="ce2">
            <text:p>大莊國小</text:p>
          </table:table-cell>
          <table:table-cell office:value-type="string" office:string-value="大莊國小" table:formula="msoxl:=IF(ISNA(國小女成績!C60),&quot;&quot;,IF(ISBLANK(國小女成績!C60),&quot;&quot;,國小女成績!C60))" table:style-name="ce2">
            <text:p>大莊國小</text:p>
          </table:table-cell>
          <table:table-cell office:value-type="string" office:string-value="大莊國小" table:formula="msoxl:=IF(ISNA(國小女成績!C61),&quot;&quot;,IF(ISBLANK(國小女成績!C61),&quot;&quot;,國小女成績!C61))" table:style-name="ce2">
            <text:p>大莊國小</text:p>
          </table:table-cell>
          <table:table-cell office:value-type="string" office:string-value="大新國小" table:formula="msoxl:=IF(ISNA(國小女成績!C62),&quot;&quot;,IF(ISBLANK(國小女成績!C62),&quot;&quot;,國小女成績!C62))" table:style-name="ce2">
            <text:p>大新國小</text:p>
          </table:table-cell>
          <table:table-cell office:value-type="string" office:string-value="大莊國小" table:formula="msoxl:=IF(ISNA(國小女成績!C63),&quot;&quot;,IF(ISBLANK(國小女成績!C63),&quot;&quot;,國小女成績!C63))" table:style-name="ce2">
            <text:p>大莊國小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9"/>
          <table:table-cell office:value-type="string" table:style-name="ce3">
            <text:p>姓名</text:p>
          </table:table-cell>
          <table:table-cell office:value-type="string" office:string-value="洪子絜" table:formula="msoxl:=IF(ISNA(國小女成績!D58),&quot;&quot;,IF(ISBLANK(國小女成績!D58),&quot;&quot;,國小女成績!D58))" table:style-name="ce2">
            <text:p>洪子絜</text:p>
          </table:table-cell>
          <table:table-cell office:value-type="string" office:string-value="鄭菏榕" table:formula="msoxl:=IF(ISNA(國小女成績!D59),&quot;&quot;,IF(ISBLANK(國小女成績!D59),&quot;&quot;,國小女成績!D59))" table:style-name="ce2">
            <text:p>鄭菏榕</text:p>
          </table:table-cell>
          <table:table-cell office:value-type="string" office:string-value="董奕君" table:formula="msoxl:=IF(ISNA(國小女成績!D60),&quot;&quot;,IF(ISBLANK(國小女成績!D60),&quot;&quot;,國小女成績!D60))" table:style-name="ce2">
            <text:p>董奕君</text:p>
          </table:table-cell>
          <table:table-cell office:value-type="string" office:string-value="鄭沛儒" table:formula="msoxl:=IF(ISNA(國小女成績!D61),&quot;&quot;,IF(ISBLANK(國小女成績!D61),&quot;&quot;,國小女成績!D61))" table:style-name="ce2">
            <text:p>鄭沛儒</text:p>
          </table:table-cell>
          <table:table-cell office:value-type="string" office:string-value="李唐瑜" table:formula="msoxl:=IF(ISNA(國小女成績!D62),&quot;&quot;,IF(ISBLANK(國小女成績!D62),&quot;&quot;,國小女成績!D62))" table:style-name="ce2">
            <text:p>李唐瑜</text:p>
          </table:table-cell>
          <table:table-cell office:value-type="string" office:string-value="鄭席昀" table:formula="msoxl:=IF(ISNA(國小女成績!D63),&quot;&quot;,IF(ISBLANK(國小女成績!D63),&quot;&quot;,國小女成績!D63))" table:style-name="ce2">
            <text:p>鄭席昀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小女子中年級乙組</text:p>
          </table:table-cell>
          <table:table-cell office:value-type="string" table:style-name="ce9">
            <text:p>自由一招</text:p>
          </table:table-cell>
          <table:table-cell office:value-type="string" table:style-name="ce3">
            <text:p>單位</text:p>
          </table:table-cell>
          <table:table-cell office:value-type="string" office:string-value="潮洋國小" table:formula="msoxl:=IF(ISNA(國小女成績!C64),&quot;&quot;,IF(ISBLANK(國小女成績!C64),&quot;&quot;,國小女成績!C64))" table:style-name="ce2">
            <text:p>潮洋國小</text:p>
          </table:table-cell>
          <table:table-cell office:value-type="string" office:string-value="潮洋國小" table:formula="msoxl:=IF(ISNA(國小女成績!C65),&quot;&quot;,IF(ISBLANK(國小女成績!C65),&quot;&quot;,國小女成績!C65))" table:style-name="ce2">
            <text:p>潮洋國小</text:p>
          </table:table-cell>
          <table:table-cell office:value-type="string" office:string-value="潮洋國小" table:formula="msoxl:=IF(ISNA(國小女成績!C66),&quot;&quot;,IF(ISBLANK(國小女成績!C66),&quot;&quot;,國小女成績!C66))" table:style-name="ce2">
            <text:p>潮洋國小</text:p>
          </table:table-cell>
          <table:table-cell office:value-type="float" office:value="0" table:formula="msoxl:=IF(ISNA(國小女成績!#REF!),&quot;&quot;,IF(ISBLANK(國小女成績!#REF!),&quot;&quot;,國小女成績!#REF!))" table:style-name="ce2">
            <text:p>#REF!</text:p>
          </table:table-cell>
          <table:table-cell office:value-type="float" office:value="0" table:formula="msoxl:=IF(ISNA(國小女成績!#REF!),&quot;&quot;,IF(ISBLANK(國小女成績!#REF!),&quot;&quot;,國小女成績!#REF!))" table:style-name="ce2">
            <text:p>#REF!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6"/>
          <table:table-cell table:style-name="ce9"/>
          <table:table-cell office:value-type="string" table:style-name="ce3">
            <text:p>姓名</text:p>
          </table:table-cell>
          <table:table-cell office:value-type="string" office:string-value="包湘瑩" table:formula="msoxl:=IF(ISNA(國小女成績!D64),&quot;&quot;,IF(ISBLANK(國小女成績!D64),&quot;&quot;,國小女成績!D64))" table:style-name="ce2">
            <text:p>包湘瑩</text:p>
          </table:table-cell>
          <table:table-cell office:value-type="string" office:string-value="廖昱晴" table:formula="msoxl:=IF(ISNA(國小女成績!D65),&quot;&quot;,IF(ISBLANK(國小女成績!D65),&quot;&quot;,國小女成績!D65))" table:style-name="ce2">
            <text:p>廖昱晴</text:p>
          </table:table-cell>
          <table:table-cell office:value-type="string" office:string-value="廖亭捷" table:formula="msoxl:=IF(ISNA(國小女成績!D66),&quot;&quot;,IF(ISBLANK(國小女成績!D66),&quot;&quot;,國小女成績!D66))" table:style-name="ce2">
            <text:p>廖亭捷</text:p>
          </table:table-cell>
          <table:table-cell office:value-type="float" office:value="0" table:formula="msoxl:=IF(ISNA(國小女成績!#REF!),&quot;&quot;,IF(ISBLANK(國小女成績!#REF!),&quot;&quot;,國小女成績!#REF!))" table:style-name="ce2">
            <text:p>#REF!</text:p>
          </table:table-cell>
          <table:table-cell office:value-type="float" office:value="0" table:formula="msoxl:=IF(ISNA(國小女成績!#REF!),&quot;&quot;,IF(ISBLANK(國小女成績!#REF!),&quot;&quot;,國小女成績!#REF!))" table:style-name="ce2">
            <text:p>#REF!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6">
            <text:p>國小女子低年級丙組</text:p>
          </table:table-cell>
          <table:table-cell office:value-type="string" table:style-name="ce9">
            <text:p>基本一招</text:p>
          </table:table-cell>
          <table:table-cell office:value-type="string" table:style-name="ce3">
            <text:p>單位</text:p>
          </table:table-cell>
          <table:table-cell office:value-type="string" office:string-value="大新國小" table:formula="msoxl:=IF(ISNA(國小女成績!C67),&quot;&quot;,IF(ISBLANK(國小女成績!C67),&quot;&quot;,國小女成績!C67))" table:style-name="ce2">
            <text:p>大新國小</text:p>
          </table:table-cell>
          <table:table-cell office:value-type="string" office:string-value="大莊國小" table:formula="msoxl:=IF(ISNA(國小女成績!C68),&quot;&quot;,IF(ISBLANK(國小女成績!C68),&quot;&quot;,國小女成績!C68))" table:style-name="ce2">
            <text:p>大莊國小</text:p>
          </table:table-cell>
          <table:table-cell office:value-type="string" office:string-value="大莊國小" table:formula="msoxl:=IF(ISNA(國小女成績!C69),&quot;&quot;,IF(ISBLANK(國小女成績!C69),&quot;&quot;,國小女成績!C69))" table:style-name="ce2">
            <text:p>大莊國小</text:p>
          </table:table-cell>
          <table:table-cell office:value-type="string" office:string-value="大莊國小" table:formula="msoxl:=IF(ISNA(國小女成績!C70),&quot;&quot;,IF(ISBLANK(國小女成績!C70),&quot;&quot;,國小女成績!C70))" table:style-name="ce2">
            <text:p>大莊國小</text:p>
          </table:table-cell>
          <table:table-cell office:value-type="string" office:string-value="大莊國小" table:formula="msoxl:=IF(ISNA(國小女成績!C71),&quot;&quot;,IF(ISBLANK(國小女成績!C71),&quot;&quot;,國小女成績!C71))" table:style-name="ce2">
            <text:p>大莊國小</text:p>
          </table:table-cell>
          <table:table-cell office:value-type="string" office:string-value="大莊國小" table:formula="msoxl:=IF(ISNA(國小女成績!C72),&quot;&quot;,IF(ISBLANK(國小女成績!C72),&quot;&quot;,國小女成績!C72))" table:style-name="ce2">
            <text:p>大莊國小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9"/>
          <table:table-cell office:value-type="string" table:style-name="ce3">
            <text:p>姓名</text:p>
          </table:table-cell>
          <table:table-cell office:value-type="string" office:string-value="李昕嬡" table:formula="msoxl:=IF(ISNA(國小女成績!D67),&quot;&quot;,IF(ISBLANK(國小女成績!D67),&quot;&quot;,國小女成績!D67))" table:style-name="ce2">
            <text:p>李昕嬡</text:p>
          </table:table-cell>
          <table:table-cell office:value-type="string" office:string-value="陳禹彤" table:formula="msoxl:=IF(ISNA(國小女成績!D68),&quot;&quot;,IF(ISBLANK(國小女成績!D68),&quot;&quot;,國小女成績!D68))" table:style-name="ce2">
            <text:p>陳禹彤</text:p>
          </table:table-cell>
          <table:table-cell office:value-type="string" office:string-value="鄭燁真" table:formula="msoxl:=IF(ISNA(國小女成績!D69),&quot;&quot;,IF(ISBLANK(國小女成績!D69),&quot;&quot;,國小女成績!D69))" table:style-name="ce2">
            <text:p>鄭燁真</text:p>
          </table:table-cell>
          <table:table-cell office:value-type="string" office:string-value="董閔資" table:formula="msoxl:=IF(ISNA(國小女成績!D70),&quot;&quot;,IF(ISBLANK(國小女成績!D70),&quot;&quot;,國小女成績!D70))" table:style-name="ce2">
            <text:p>董閔資</text:p>
          </table:table-cell>
          <table:table-cell office:value-type="string" office:string-value="陳芸柔" table:formula="msoxl:=IF(ISNA(國小女成績!D71),&quot;&quot;,IF(ISBLANK(國小女成績!D71),&quot;&quot;,國小女成績!D71))" table:style-name="ce2">
            <text:p>陳芸柔</text:p>
          </table:table-cell>
          <table:table-cell office:value-type="string" office:string-value="陳筠媛" table:formula="msoxl:=IF(ISNA(國小女成績!D72),&quot;&quot;,IF(ISBLANK(國小女成績!D72),&quot;&quot;,國小女成績!D72))" table:style-name="ce2">
            <text:p>陳筠媛</text:p>
          </table:table-cell>
          <table:table-cell table:number-columns-repeated="16375"/>
        </table:table-row>
        <table:table-row table:number-rows-repeated="6" table:style-name="ro1">
          <table:table-cell table:style-name="ce6"/>
          <table:table-cell table:style-name="ce9"/>
          <table:table-cell table:style-name="ce3"/>
          <table:table-cell table:number-columns-repeated="6" table:style-name="ce2"/>
          <table:table-cell table:number-columns-repeated="16375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卓靜妙</dc:creator>
    <meta:creation-date>2017-11-13T02:04:31Z</meta:creation-date>
    <dc:date>2020-11-24T00:52:06Z</dc:date>
    <meta:print-date>2020-11-24T00:51:51Z</meta:print-date>
  </office:meta>
</office:document-meta>
</file>