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2777in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-0.25in" fo:margin-right="-0.35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777in" fo:margin-left="-0.25in" fo:margin-right="-0.35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109學年度縣長盃獨輪車錦標賽健康聲明書</text:p>
      <text:p text:style-name="P2">【參賽隊伍團體專用】</text:p>
      <text:p text:style-name="內文"><text:s/></text:p>
      <text:p text:style-name="P3"><text:span text:style-name="T4">　　</text:span><text:span text:style-name="T5"><text:s/></text:span><text:span text:style-name="T6">本</text:span><text:span text:style-name="T7">大</text:span><text:span text:style-name="T8">會為預防新型冠狀病毒肺炎蔓延，依據教育部體育署訂頒「因應嚴重特殊傳染性肺炎</text:span><text:span text:style-name="T9">(COVID-19)</text:span><text:span text:style-name="T10">大型體育運動賽事活動之防護措施處理原則」、衛生福利</text:span><text:span text:style-name="T11"><text:s/></text:span><text:span text:style-name="T12">部疾病管制署「</text:span><text:span text:style-name="T13">COVID-19(</text:span><text:span text:style-name="T14">武漢肺炎</text:span><text:span text:style-name="T15">)</text:span><text:span text:style-name="T16">」因應指引、公眾集會等規定及「個人資料保護法」第十九條「為增進公共利益所必要」，需請您提供隊伍健康相關資料。</text:span><text:span text:style-name="T17"><text:s/></text:span><text:span text:style-name="T18">所蒐集之資料將依據「傳染病防治法」相關規範辦理。</text:span></text:p>
      <text:p text:style-name="P19"><text:s/></text:p>
      <text:p text:style-name="P20">　　敬請您確認下列事項，保證您的隊伍(含隊職員及選手)確實了解相關事項，無隱匿病情，並同意簽署健康聲明書，配合大會防疫管理。</text:p>
      <text:p text:style-name="P21"><text:s/></text:p>
      <text:p text:style-name="P22">一、本隊成員於活動開始日前14<text:s/>天，未有國外旅遊史，並未持有衛生主管機關或檢疫人員開立之居家隔離通知書/檢疫通知書、或自主健康管理通知書。</text:p>
      <text:p text:style-name="P23">二、本隊成員目前沒有發燒、嗅/味覺異常、腹瀉或有呼吸道症狀。</text:p>
      <text:p text:style-name="P24">三、本隊成員14<text:s/>天內未與疑似或嚴重特殊傳染性肺炎(COVID-19)確診病患直接或間接接觸。</text:p>
      <text:p text:style-name="P25">四、本隊成員於活動期間將配合進行體溫檢測及健康監測，若有任何不適症狀，立即主動通報工作人員及配戴口罩，依活動防疫負責人指示即刻就醫。配合大會規定，落實防疫措施。<text:s/></text:p>
      <text:p text:style-name="P26">五、若有隱匿病情情事將由主辦單位進行防疫通報。<text:s/></text:p>
      <text:p text:style-name="內文"><text:s/></text:p>
      <text:p text:style-name="內文"><text:s/></text:p>
      <text:p text:style-name="P27"><text:span text:style-name="T28">隊伍名稱：</text:span><text:span text:style-name="T29"><text:s text:c="21"/></text:span></text:p>
      <text:p text:style-name="P30"/>
      <text:p text:style-name="P31"><text:span text:style-name="T32">隊職員及選手人數：</text:span><text:span text:style-name="T33"><text:s text:c="5"/></text:span><text:span text:style-name="T34"><text:s text:c="8"/></text:span><text:span text:style-name="T35"><text:s text:c="3"/></text:span></text:p>
      <text:p text:style-name="P36"/>
      <text:p text:style-name="P37"><text:span text:style-name="T38">帶隊教練簽名</text:span><text:span text:style-name="T39">：</text:span><text:span text:style-name="T40"><text:s text:c="23"/></text:span></text:p>
      <text:p text:style-name="P41">日期：109年 <text:s text:c="2"/>月 <text:s text:c="2"/>日</text:p>
      <text:p text:style-name="P42"/>
      <text:p text:style-name="P43"/>
      <text:p text:style-name="P44"><text:span text:style-name="T45">備註：</text:span><text:span text:style-name="T46">本健康聲明書</text:span><text:span text:style-name="T47">(團體)</text:span><text:span text:style-name="T48">及</text:span><text:span text:style-name="T49">隊</text:span><text:span text:style-name="T50">職員健康聲明書</text:span><text:span text:style-name="T51">(個人)</text:span><text:span text:style-name="T52">，</text:span><text:span text:style-name="T53">請各隊統一收齊後</text:span></text:p>
      <text:p text:style-name="P54"><text:span text:style-name="T55"><text:s text:c="6"/></text:span><text:span text:style-name="T56">於報到時繳交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9年縣長盃公務人員桌球賽健康聲明書</dc:title>
    <meta:initial-creator>ycc1127</meta:initial-creator>
    <dc:creator>卓靜妙</dc:creator>
    <meta:creation-date>2020-10-22T05:52:00Z</meta:creation-date>
    <dc:date>2020-10-22T05:52:00Z</dc:date>
    <meta:print-date>2020-09-15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