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3.3458in"/>
    </style:style>
    <style:style style:name="TableColumn3" style:family="table-column">
      <style:table-column-properties style:column-width="3.3444in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5in" fo:line-height="68%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end" fo:line-height="68%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 style:font-size-complex="12pt"/>
    </style:style>
    <style:style style:name="P1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P18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 style:font-size-complex="12pt"/>
    </style:style>
    <style:style style:name="P19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 style:font-size-complex="12pt"/>
    </style:style>
    <style:style style:name="P20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 style:font-size-complex="12pt"/>
    </style:style>
    <style:style style:name="P21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 style:font-size-complex="12pt"/>
    </style:style>
    <style:style style:name="P22" style:parent-style-name="內文" style:family="paragraph">
      <style:paragraph-properties fo:margin-left="0.1534in" fo:text-indent="-0.1534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23" style:parent-style-name="內文" style:family="paragraph">
      <style:paragraph-properties fo:margin-bottom="0.125in" fo:margin-left="0.1534in" fo:text-indent="-0.1534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7" style:family="table-row">
      <style:table-row-properties style:min-row-height="0.227in"/>
    </style:style>
    <style:style style:name="TableCell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0" style:family="table-row">
      <style:table-row-properties style:min-row-height="0.508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bottom="0.1187in" fo:line-height="115%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bottom="0.1187in" fo:line-height="115%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bottom="0.1187in" fo:line-height="115%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bottom="0.1187in" fo:line-height="115%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bottom="0.1187in" fo:line-height="115%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bottom="0.1187in" fo:line-height="115%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新細明體" style:font-name-complex="Wingdings 2" style:font-size-complex="12pt"/>
    </style:style>
    <style:style style:name="T50" style:parent-style-name="預設段落字型" style:family="text">
      <style:text-properties style:font-name="新細明體" style:font-name-complex="Wingdings 2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新細明體" style:font-name-complex="Wingdings 2" style:font-size-complex="12pt"/>
    </style:style>
    <style:style style:name="T53" style:parent-style-name="預設段落字型" style:family="text">
      <style:text-properties style:font-name="新細明體" style:font-name-complex="Wingdings 2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新細明體" style:font-name-complex="Wingdings 2" style:font-size-complex="12pt"/>
    </style:style>
    <style:style style:name="T56" style:parent-style-name="預設段落字型" style:family="text">
      <style:text-properties style:font-name="新細明體" style:font-name-complex="Wingdings 2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bottom="0.1187in" fo:line-height="115%" fo:margin-left="0.5034in" fo:text-indent="-0.5034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新細明體" style:font-name-complex="Wingdings 2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新細明體" style:font-name-complex="Wingdings 2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新細明體" style:font-name-complex="Wingdings 2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新細明體" style:font-name-complex="Wingdings 2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新細明體" style:font-name-complex="Wingdings 2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bottom="0.1187in" fo:line-height="115%"/>
      <style:text-properties style:font-name="微軟正黑體" style:font-name-asian="微軟正黑體" style:font-weight-complex="bold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彰化縣109學年度縣長盃獨輪車錦標賽健康聲明書</text:p>
            <text:p text:style-name="P7"><text:span text:style-name="T8">【個人專用】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為防範「嚴重特殊傳染性肺炎」(COVID-19)，大會將於本賽事活動期間進行健康監測與管理，以及開賽前14天內之旅遊史、接觸史、以及自身健康進行調查，敬請您詳閱確認並聲明同意下列事項，無隱匿病情，並保證所填個人資料屬實，若有隱匿願接受傳染病防治法等相關法規之追溯究責，絕無異議。本表單所蒐集之個資將依據傳染病防治法等相關規範辦理。</text:span></text:p>
            <text:list text:style-name="LFO1" text:continue-numbering="true">
              <text:list-item>
                <text:p text:style-name="P13">本人未持有衛生主管機關或檢疫人員開立之「居家隔離通知書」、「居家檢疫通知書」、「健康關懷通知書」或「自主健康管理通知書」。</text:p>
              </text:list-item>
              <text:list-item>
                <text:p text:style-name="P14"><text:span text:style-name="T15">本人於過去14天內無以下身體不適症狀：發燒（</text:span><text:bookmark-start text:name="__DdeLink__92_2387564967"/><text:span text:style-name="T16">耳溫≧38℃</text:span><text:bookmark-end text:name="__DdeLink__92_2387564967"/><text:span text:style-name="T17">、額溫≧37.5℃）、呼吸道症狀、嗅、味覺異常或不明原因之腹瀉。</text:span></text:p>
              </text:list-item>
              <text:list-item>
                <text:p text:style-name="P18">本人於過去14天內無任何出國史。</text:p>
              </text:list-item>
              <text:list-item>
                <text:p text:style-name="P19">本人於過去14天內無接觸「嚴重特殊傳染性肺炎」(COVID-19)之疑似或確診病例。</text:p>
              </text:list-item>
              <text:list-item>
                <text:p text:style-name="P20">本人於活動期間願意配合進行健康監測與管理，包括每日體溫量測、落實衛生清潔、適當配戴口罩，若有任何不適症狀將立即主動通報工作人員並遵從指示。</text:p>
              </text:list-item>
              <text:list-item>
                <text:p text:style-name="P21">若有隱匿病情情事將由大會進行防疫通報。</text:p>
              </text:list-item>
            </text:list>
            <text:p text:style-name="P22"/>
            <text:p text:style-name="P23"><text:span text:style-name="T24">簽名：</text:span><text:span text:style-name="T25"><text:s text:c="33"/></text:span><text:span text:style-name="T26">（請親簽） <text:s/>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個人基本資料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姓名：</text:span></text:p>
          </table:table-cell>
          <table:table-cell table:style-name="TableCell34">
            <text:p text:style-name="P35"><text:span text:style-name="T36">參賽隊名：</text:span></text:p>
          </table:table-cell>
        </table:table-row>
        <table:table-row table:style-name="TableRow37">
          <table:table-cell table:style-name="TableCell38">
            <text:p text:style-name="P39">出生日期： <text:s text:c="8"/>年 <text:s text:c="8"/>月 <text:s text:c="8"/>日</text:p>
          </table:table-cell>
          <table:table-cell table:style-name="TableCell40">
            <text:p text:style-name="P41">聯絡電話：</text:p>
          </table:table-cell>
        </table:table-row>
        <table:table-row table:style-name="TableRow42">
          <table:table-cell table:style-name="TableCell43" table:number-columns-spanned="2">
            <text:p text:style-name="P44">居住地址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參賽組別：</text:span><text:span text:style-name="T49">□</text:span><text:span text:style-name="T50">國小組</text:span><text:span text:style-name="T51"><text:s text:c="4"/></text:span><text:span text:style-name="T52">□</text:span><text:span text:style-name="T53">國中</text:span><text:span text:style-name="T54">組 <text:s text:c="3"/></text:span><text:span text:style-name="T55">□</text:span><text:span text:style-name="T56">高中</text:span><text:span text:style-name="T57">組 <text:s text:c="3"/>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職稱：</text:span><text:span text:style-name="T62">□</text:span><text:span text:style-name="T63">領隊 <text:s/></text:span><text:span text:style-name="T64">□</text:span><text:span text:style-name="T65">教練 <text:s/></text:span><text:span text:style-name="T66">□</text:span><text:span text:style-name="T67">裁判 <text:s/></text:span><text:span text:style-name="T68">□</text:span><text:span text:style-name="T69">選手</text:span><text:span text:style-name="T70"><text:s text:c="2"/></text:span><text:span text:style-name="T71">□</text:span><text:span text:style-name="T72">工作人員 <text:s text:c="13"/>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填寫日期： <text:s text:c="10"/>年 <text:s text:c="10"/>月 <text:s text:c="10"/>日<text:bookmark-start text:name="_Hlk38368177"/><text:bookmark-end text:name="_Hlk38368177"/></text:p>
          </table:table-cell>
          <table:covered-table-cell/>
        </table:table-row>
      </table:table>
      <text:p text:style-name="內文"><text:span text:style-name="T76">★</text:span><text:span text:style-name="T77">本聲明書請各隊統一收齊後於報到時繳交，未依規定繳交者大會得拒絕其參加比賽。</text:span></text:p>
      <text:p text:style-name="內文"><text:span text:style-name="T78">★</text:span><text:span text:style-name="T79">如有任何身體不適症狀，請在家休息勿前往賽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font-name-complex="Times New Roman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1" style:display-name="頁尾 字元1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微軟正黑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年全國藤球團體錦標賽 -健康聲明書</dc:title>
    <meta:initial-creator>CT STF</meta:initial-creator>
    <dc:creator>卓靜妙</dc:creator>
    <meta:creation-date>2020-10-22T05:51:00Z</meta:creation-date>
    <dc:date>2020-10-22T05:51:00Z</dc:date>
    <meta:print-date>2020-07-22T15:1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6" meta:row-count="5" meta:non-whitespace-character-count="653"/>
  </office:meta>
</office:document-meta>
</file>