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P3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4" style:parent-style-name="內文" style:family="paragraph">
      <style:paragraph-properties style:snap-to-layout-grid="false" fo:margin-left="0.2951in" fo:text-indent="0.393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P12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清單段落" style:list-style-name="LFO2" style:family="paragraph">
      <style:paragraph-properties style:text-autospace="none" style:snap-to-layout-grid="false" fo:margin-left="0.7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清單段落" style:family="paragraph">
      <style:paragraph-properties style:text-autospace="none" style:snap-to-layout-grid="false" fo:margin-left="0.7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清單段落" style:family="paragraph">
      <style:paragraph-properties style:text-autospace="none" style:snap-to-layout-grid="false" fo:margin-left="0.7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margin-left="0.7868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P51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52" style:parent-style-name="內文" style:family="paragraph">
      <style:paragraph-properties style:snap-to-layout-grid="false" fo:margin-left="0.2951in" fo:text-indent="0.393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P60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text-autospace="none" style:snap-to-layout-grid="false" fo:margin-left="0.7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清單段落" style:family="paragraph">
      <style:paragraph-properties style:text-autospace="none" style:snap-to-layout-grid="false" fo:margin-left="0.7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left="0.7868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P102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103" style:parent-style-name="內文" style:family="paragraph">
      <style:paragraph-properties style:snap-to-layout-grid="false" fo:margin-left="0.2951in" fo:text-indent="0.393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P111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3" style:parent-style-name="清單段落" style:list-style-name="LFO3" style:family="paragraph">
      <style:paragraph-properties style:text-autospace="none" style:snap-to-layout-grid="false" fo:margin-left="0.7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margin-left="0.7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margin-left="0.7868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9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彰化縣109學年度縣長盃羽球錦標賽健康聲明書</text:p>
      <text:p text:style-name="P2">(個人專用)</text:p>
      <text:p text:style-name="P3"/>
      <text:p text:style-name="P4"><text:span text:style-name="T5">本會為預防武漢肺炎蔓延，依據教育部體育署訂頒「因應嚴重特殊傳染性肺炎(COVID-19)大型體育運動賽事活動之防護措施處理原則」、衛生福利部疾病管制署</text:span><text:span text:style-name="T6">「COVID-19(武漢肺炎)」因應指引</text:span><text:span text:style-name="T7">、</text:span><text:span text:style-name="T8">公眾集會</text:span><text:span text:style-name="T9">等規定及</text:span><text:span text:style-name="T10">「個人資料保護法」第十九條「為增進公共利益所必要」，需請您提供個人健康相關資料。所蒐集之資料將依據「傳染病防治法」相關規範辦理。</text:span></text:p>
      <text:p text:style-name="P11"/>
      <text:p text:style-name="P12">敬請您確認下列事項，保證您確實無隱匿病情，並同意簽署健康聲明書，配合大會防疫管理。</text:p>
      <text:p text:style-name="P13"/>
      <text:list text:style-name="LFO2" text:continue-numbering="true">
        <text:list-item>
          <text:p text:style-name="P14"><text:span text:style-name="T15">本人於活動開始日前</text:span><text:span text:style-name="T16">14<text:s/></text:span><text:span text:style-name="T17">天</text:span><text:span text:style-name="T18">，</text:span><text:span text:style-name="T19">未有國外旅遊史</text:span><text:span text:style-name="T20">，並未持有衛</text:span></text:p>
        </text:list-item>
      </text:list>
      <text:p text:style-name="P21">生主管機關或檢疫人員開立之居家隔離通知書/檢疫通知書</text:p>
      <text:p text:style-name="P22">、或自主健康管理通知書。</text:p>
      <text:p text:style-name="P23">二、<text:s/>本人目前沒有發燒、嗅/味覺異常、腹瀉或有呼吸道症狀。</text:p>
      <text:p text:style-name="P24"><text:span text:style-name="T25">三、</text:span><text:span text:style-name="T26"><text:s/></text:span><text:span text:style-name="T27">本人</text:span><text:span text:style-name="T28">14<text:s/></text:span><text:span text:style-name="T29">天內未與疑似或嚴重特殊傳染性肺炎(COVID-19)確</text:span></text:p>
      <text:p text:style-name="P30"><text:s text:c="5"/>診病患直接或間接接觸。</text:p>
      <text:p text:style-name="P31">四、<text:s/>本人於活動期間將配合進行體溫檢測及健康監測，若有任何不適症狀，立即主動通報工作人員及配戴口罩，依活動防疫負責人指示即刻就醫。配合大會規定，落實防疫措施。</text:p>
      <text:p text:style-name="P32"/>
      <text:p text:style-name="P33">五、若有隱匿病情情事將由主辦單位進行防疫通報。</text:p>
      <text:p text:style-name="P34"/>
      <text:p text:style-name="P35"/>
      <text:p text:style-name="P36"><text:s text:c="7"/></text:p>
      <text:p text:style-name="P37"/>
      <text:p text:style-name="P38"><text:s text:c="8"/></text:p>
      <text:p text:style-name="P39"><text:span text:style-name="T40"><text:s/></text:span><text:span text:style-name="T41">學校名稱： <text:s/></text:span><text:span text:style-name="T42"><text:s text:c="11"/></text:span><text:span text:style-name="T43"><text:s text:c="2"/></text:span><text:span text:style-name="T44">簽署人</text:span><text:span text:style-name="T45">：</text:span><text:span text:style-name="T46"><text:s text:c="15"/>日期：</text:span></text:p>
      <text:p text:style-name="P47"/>
      <text:p text:style-name="P48"/>
      <text:soft-page-break/>
      <text:p text:style-name="P49">彰化縣109學年度縣長盃羽球錦標賽健康聲明書</text:p>
      <text:p text:style-name="P50">(參賽隊伍團體專用)</text:p>
      <text:p text:style-name="P51"/>
      <text:p text:style-name="P52"><text:span text:style-name="T53">本會為預防武漢肺炎蔓延，依據教育部體育署訂頒「因應嚴重特殊傳染性肺炎(COVID-19)大型體育運動賽事活動之防護措施處理原則」、衛生福利部疾病管制署</text:span><text:span text:style-name="T54">「COVID-19(武漢肺炎)」因應指引</text:span><text:span text:style-name="T55">、</text:span><text:span text:style-name="T56">公眾集會</text:span><text:span text:style-name="T57">等規定及</text:span><text:span text:style-name="T58">「個人資料保護法」第十九條「為增進公共利益所必要」，需請您提供隊伍健康相關資料。所蒐集之資料將依據「傳染病防治法」相關規範辦理。</text:span></text:p>
      <text:p text:style-name="P59"/>
      <text:p text:style-name="P60">敬請您確認下列事項，保證您的隊伍(含隊職員及選手)確實了解相關事項，無隱匿病情，並同意簽署健康聲明書，配合大會防疫管理。</text:p>
      <text:p text:style-name="P61"/>
      <text:list text:style-name="LFO1" text:continue-numbering="true">
        <text:list-item>
          <text:p text:style-name="P62"><text:span text:style-name="T63">本隊成員於活動開始日前</text:span><text:span text:style-name="T64">14<text:s/></text:span><text:span text:style-name="T65">天</text:span><text:span text:style-name="T66">，</text:span><text:span text:style-name="T67">未有國外旅遊史，並未持</text:span></text:p>
        </text:list-item>
      </text:list>
      <text:p text:style-name="P68">有衛生主管機關或檢疫人員開立之居家隔離通知書/檢疫通知書、或自主健康管理通知書。</text:p>
      <text:p text:style-name="P69">二、<text:s/>本隊成員目前沒有發燒、嗅/味覺異常、腹瀉或有呼吸道症</text:p>
      <text:p text:style-name="P70"><text:s text:c="5"/>狀。</text:p>
      <text:p text:style-name="P71"><text:span text:style-name="T72">三、</text:span><text:span text:style-name="T73"><text:s/></text:span><text:span text:style-name="T74">本</text:span><text:span text:style-name="T75">隊成員</text:span><text:span text:style-name="T76">14<text:s/></text:span><text:span text:style-name="T77">天內未與疑似或嚴重特殊傳染性肺炎(COVID-</text:span></text:p>
      <text:p text:style-name="P78"><text:s text:c="5"/>19)確診病患直接或間接接觸。</text:p>
      <text:p text:style-name="P79">四、<text:s/>本隊成員於活動期間將配合進行體溫檢測及健康監測，若</text:p>
      <text:p text:style-name="P80"><text:s text:c="5"/>有任何不適症狀，立即主動通報工作人員及配戴口罩，依活動防疫負責人指示即刻就醫。配合大會規定，落實防疫措施。</text:p>
      <text:p text:style-name="P81">五、<text:s/>若有隱匿病情情事將由主辦單位進行防疫通報。</text:p>
      <text:p text:style-name="P82"/>
      <text:p text:style-name="P83"/>
      <text:p text:style-name="P84"><text:span text:style-name="T85"><text:s text:c="15"/></text:span></text:p>
      <text:p text:style-name="P86"/>
      <text:p text:style-name="P87"><text:span text:style-name="T88">學校/</text:span><text:span text:style-name="T89">隊伍名稱</text:span><text:span text:style-name="T90">：</text:span><text:span text:style-name="T91"><text:s/></text:span><text:span text:style-name="T92"><text:s text:c="13"/>簽署人</text:span><text:span text:style-name="T93">：</text:span><text:span text:style-name="T94"><text:s text:c="18"/>日期：</text:span></text:p>
      <text:p text:style-name="P95"/>
      <text:p text:style-name="P96"/>
      <text:p text:style-name="P97"/>
      <text:p text:style-name="P98"/>
      <text:p text:style-name="P99"/>
      <text:soft-page-break/>
      <text:p text:style-name="P100">彰化縣109學年度縣長盃羽球錦標賽健康聲明書</text:p>
      <text:p text:style-name="P101">(工作人員及裁判人員團體專用)</text:p>
      <text:p text:style-name="P102"/>
      <text:p text:style-name="P103"><text:span text:style-name="T104">本會為預防武漢肺炎蔓延，依據教育部體育署訂頒「因應嚴重特殊傳染性肺炎(COVID-19)大型體育運動賽事活動之防護措施處理原則」、衛生福利部疾病管制署</text:span><text:span text:style-name="T105">「COVID-19(武漢肺炎)」因應指引</text:span><text:span text:style-name="T106">、</text:span><text:span text:style-name="T107">公眾集會</text:span><text:span text:style-name="T108">等規定及</text:span><text:span text:style-name="T109">「個人資料保護法」第十九條「為增進公共利益所必要」，需請您提供工作小組健康相關資料。所蒐集之資料將依據「傳染病防治法」相關規範辦理。</text:span></text:p>
      <text:p text:style-name="P110"/>
      <text:p text:style-name="P111">敬請您確認下列事項，保證您的工作小組確實了解相關事項，無隱匿病情，並同意簽署健康聲明書，配合大會防疫管理。</text:p>
      <text:p text:style-name="P112"/>
      <text:list text:style-name="LFO3" text:continue-numbering="true">
        <text:list-item>
          <text:p text:style-name="P113"><text:span text:style-name="T114">本</text:span><text:span text:style-name="T115">組人</text:span><text:span text:style-name="T116">員於活動開始日前</text:span><text:span text:style-name="T117">14<text:s/></text:span><text:span text:style-name="T118">天</text:span><text:span text:style-name="T119">，</text:span><text:span text:style-name="T120">未有國外旅遊史，並未持</text:span></text:p>
        </text:list-item>
      </text:list>
      <text:p text:style-name="P121">有衛生主管機關或檢疫人員開立之居家隔離通知書/檢疫通知書、或自主健康管理通知書。</text:p>
      <text:p text:style-name="P122">二、<text:s/>本組人員目前沒有發燒、嗅/味覺異常、腹瀉或有呼吸道症</text:p>
      <text:p text:style-name="P123"><text:s text:c="5"/>狀。</text:p>
      <text:p text:style-name="P124"><text:span text:style-name="T125">三、</text:span><text:span text:style-name="T126"><text:s/></text:span><text:span text:style-name="T127">本</text:span><text:span text:style-name="T128">組人</text:span><text:span text:style-name="T129">員</text:span><text:span text:style-name="T130">14<text:s/></text:span><text:span text:style-name="T131">天內未與疑似或嚴重特殊傳染性肺炎(COVID-</text:span></text:p>
      <text:p text:style-name="P132"><text:s text:c="5"/>19)確診病患直接或間接接觸。</text:p>
      <text:p text:style-name="P133">四、<text:s/>本組人員於活動期間將配合進行體溫檢測及健康監測，若</text:p>
      <text:p text:style-name="P134"><text:s text:c="5"/>有任何不適症狀，立即主動通報工作人員及配戴口罩，依活動防疫負責人指示即刻就醫。配合大會規定，落實防疫措施。</text:p>
      <text:p text:style-name="P135">五、<text:s/>若有隱匿病情情事將由主辦單位進行防疫通報。</text:p>
      <text:p text:style-name="P136"/>
      <text:p text:style-name="P137"/>
      <text:p text:style-name="P138"><text:span text:style-name="T139"><text:s text:c="16"/></text:span></text:p>
      <text:p text:style-name="P140"/>
      <text:p text:style-name="P141"><text:span text:style-name="T142">小組名稱</text:span><text:span text:style-name="T143">：</text:span><text:span text:style-name="T144"><text:s text:c="14"/></text:span><text:span text:style-name="T145"><text:s/>簽署人</text:span><text:span text:style-name="T146">：</text:span><text:span text:style-name="T147"><text:s text:c="6"/></text:span><text:span text:style-name="T148"><text:s text:c="10"/>日期：</text:span></text:p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卓靜妙</dc:creator>
    <meta:creation-date>2020-10-20T03:10:00Z</meta:creation-date>
    <dc:date>2020-10-20T03:10:00Z</dc:date>
    <meta:print-date>2020-05-20T10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