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officeooo:paragraph-rsid="0007d580"/>
    </style:style>
    <style:style style:name="P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anguage="en" fo:country="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0檔案月「檔案‧有憶事」</text:p>
      <text:p text:style-name="P1">跑馬燈文字稿</text:p>
      <text:p text:style-name="P2"/>
      <text:p text:style-name="P3"><text:span text:style-name="預設段落字型"><text:span text:style-name="T1">2020檔案月活動「檔案‧有憶事」於11月隆重登場，串聯全國各機關、學校及藝文場館</text:span></text:span><text:span text:style-name="T1">推出各式檔案推廣活動，邀請您一起翻閱歷史軌跡、玩轉檔案現場，參加活動可抽</text:span><text:span text:style-name="T2">Airpods</text:span><text:span text:style-name="T1">、電影票等精彩好禮，</text:span></text:p>
      <text:p text:style-name="Text_20_body"><text:span text:style-name="T1">相關活動訊息</text:span><text:span text:style-name="預設段落字型"><text:span text:style-name="T1">請見官網「檔案月─全國檔案憶事堂」(</text:span></text:span><text:a xlink:type="simple" xlink:href="https://am11.archives.gov.tw/" office:target-frame-name="_top" xlink:show="replace" text:style-name="Internet_20_link" text:visited-style-name="Visited_20_Internet_20_Link"><text:span text:style-name="超連結"><text:span text:style-name="T1">https://am11.archives.gov.tw</text:span></text:span></text:a><text:span text:style-name="預設段落字型"><text:span text:style-name="T1">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宋秉樺</meta:initial-creator>
    <meta:creation-date>2020-10-05T09:32:00Z</meta:creation-date>
    <dc:date>2020-10-06T17:37:53.813000000</dc:date>
    <meta:editing-cycles>4</meta:editing-cycles>
    <meta:editing-duration>PT4M2S</meta:editing-duration>
    <meta:document-statistic meta:table-count="0" meta:image-count="0" meta:object-count="0" meta:page-count="1" meta:paragraph-count="4" meta:word-count="127" meta:character-count="169" meta:non-whitespace-character-count="169"/>
    <meta:template xlink:type="simple" xlink:actuate="onRequest" xlink:title="" xlink:href="../../../../eic/tmp/1012/144550/TmpDir63/OpenTmp/LINK5.odt/Normal"/>
  </office:meta>
</office:document-meta>
</file>