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 fo:margin-righ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left="-0.125in" fo:margin-righ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margin-left="-0.125in" fo:margin-right="-0.1069in">
        <style:tab-stops>
          <style:tab-stop style:type="left" style:position="1.5763in"/>
          <style:tab-stop style:type="center" style:position="3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831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7.1625in" fo:margin-left="0in" table:align="left"/>
    </style:style>
    <style:style style:name="TableRow11" style:family="table-row">
      <style:table-row-properties style:min-row-height="0.51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0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3.17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2.391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5.50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新細明體" fo:color="#FF0000" fo:background-color="#FFFF00"/>
    </style:style>
    <style:style style:name="P66" style:parent-style-name="內文" style:family="paragraph">
      <style:paragraph-properties>
        <style:tab-stops>
          <style:tab-stop style:type="left" style:position="5.508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/>
      <text:p text:style-name="P2">114學年度彰化縣學生音樂比賽暨師生鄉土歌謠比賽</text:p>
      <text:p text:style-name="P3"><text:span text:style-name="T4"><text:tab/></text:span><text:span text:style-name="T5"><text:tab/></text:span><text:span text:style-name="T6">【賽程序號異動申請書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者：</text:p>
          </table:table-cell>
          <table:table-cell table:style-name="TableCell14">
            <text:p text:style-name="P15">樂器：</text:p>
          </table:table-cell>
          <table:table-cell table:style-name="TableCell16">
            <text:p text:style-name="P17">組別：</text:p>
          </table:table-cell>
        </table:table-row>
        <table:table-row table:style-name="TableRow18">
          <table:table-cell table:style-name="TableCell19">
            <text:p text:style-name="P20">場次：</text:p>
          </table:table-cell>
          <table:table-cell table:style-name="TableCell21" table:number-columns-spanned="2">
            <text:p text:style-name="P22">原序號：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申請事由：</text:p>
            <text:p text:style-name="P26"/>
            <text:p text:style-name="P27"/>
            <text:p text:style-name="P28"/>
            <text:p text:style-name="P29">聯絡人姓名：</text:p>
            <text:p text:style-name="P30"/>
            <text:p text:style-name="P31">連絡電話：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處理結果：</text:p>
            <text:p text:style-name="P36"/>
            <text:p text:style-name="P37">承辦單位：</text:p>
            <text:p text:style-name="P38"/>
            <text:p text:style-name="P39">彰化縣政府教育處：</text:p>
            <text:p text:style-name="P40"/>
          </table:table-cell>
          <table:covered-table-cell/>
          <table:covered-table-cell/>
        </table:table-row>
      </table:table>
      <text:p text:style-name="P41"/>
      <text:p text:style-name="P42"><text:span text:style-name="T43">1.</text:span><text:span text:style-name="T44">請於</text:span><text:span text:style-name="T45">114</text:span><text:span text:style-name="T46">年</text:span><text:span text:style-name="T47">10</text:span><text:span text:style-name="T48">月</text:span><text:span text:style-name="T49">17</text:span><text:span text:style-name="T50">日</text:span><text:span text:style-name="T51">(</text:span><text:span text:style-name="T52">五</text:span><text:span text:style-name="T53">)</text:span><text:span text:style-name="T54"><text:s/></text:span><text:span text:style-name="T55">中午</text:span><text:span text:style-name="T56">12</text:span><text:span text:style-name="T57">時前</text:span><text:span text:style-name="T58">將申請書親送或傳真至民生國小</text:span><text:span text:style-name="T59">總務</text:span><text:span text:style-name="T60">處</text:span><text:span text:style-name="T61">FAX:</text:span><text:span text:style-name="T62"><text:s/></text:span><text:span text:style-name="T63">72</text:span><text:span text:style-name="T64">35290</text:span><text:span text:style-name="T65">，</text:span></text:p>
      <text:p text:style-name="P66"><text:span text:style-name="T67"><text:s text:c="2"/>(</text:span><text:span text:style-name="T68">輔導</text:span><text:span text:style-name="T69">室電話</text:span><text:span text:style-name="T70">:<text:s/></text:span><text:span text:style-name="T71">72</text:span><text:span text:style-name="T72">24122轉15或64</text:span><text:span text:style-name="T73">，</text:span><text:span text:style-name="T74">傳真</text:span><text:span text:style-name="T75">前請電話聯繫，傳真後再電話確認</text:span><text:span text:style-name="T76">)</text:span><text:span text:style-name="T77">以便即時作業，逾期不予受理。</text:span></text:p>
      <text:p text:style-name="內文"><text:span text:style-name="T78">2.</text:span><text:span text:style-name="T79">調整結果將於</text:span><text:span text:style-name="T80">114</text:span><text:span text:style-name="T81">年</text:span><text:span text:style-name="T82">10</text:span><text:span text:style-name="T83">月</text:span><text:span text:style-name="T84">29</text:span><text:span text:style-name="T85">日</text:span><text:span text:style-name="T86">(</text:span><text:span text:style-name="T87">三</text:span><text:span text:style-name="T88">)</text:span><text:span text:style-name="T89">領隊會議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6學年度音樂比賽  賽程序號異動申請書</dc:title>
    <dc:subject/>
    <meta:initial-creator>abc</meta:initial-creator>
    <dc:creator>user</dc:creator>
    <meta:creation-date>2022-09-29T00:31:00Z</meta:creation-date>
    <dc:date>2025-09-23T07:01:00Z</dc:date>
    <meta:print-date>2007-11-15T01:26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38" meta:character-count="256" meta:row-count="1" meta:non-whitespace-character-count="219"/>
  </office:meta>
</office:document-meta>
</file>