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45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保險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114學年度彰化縣特色遊學中心特色遊學課程</text:p>
            <text:p>團體保險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">
            <text:p>特色遊學課程承辦學校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">
            <text:p>課程日期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">
            <text:p>參加學校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5">
            <text:p>序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生日(民國)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就讀班級</text:p>
          </table:table-cell>
          <table:table-cell office:value-type="string" table:style-name="ce5">
            <text:p>用餐習慣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ＯＯ</text:p>
          </table:table-cell>
          <table:table-cell office:value-type="date" office:date-value="2013-12-31T00:00:00" table:style-name="ce10">
            <text:p>102年12月31日</text:p>
          </table:table-cell>
          <table:table-cell office:value-type="string" table:style-name="ce3">
            <text:p>N100000000</text:p>
          </table:table-cell>
          <table:table-cell office:value-type="string" table:style-name="ce3">
            <text:p>三年甲班</text:p>
          </table:table-cell>
          <table:table-cell office:value-type="string" table:style-name="ce8">
            <text:p>葷/全素/蛋奶素…</text:p>
          </table:table-cell>
          <table:table-cell office:value-type="string" table:style-name="ce8">
            <text:p>過敏源或特殊狀況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string" table:style-name="ce6">
            <text:p>帶隊老師</text:p>
          </table:table-cell>
          <table:table-cell table:style-name="ce4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string" table:style-name="ce7">
            <text:p>帶隊老師</text:p>
          </table:table-cell>
          <table:table-cell table:style-name="ce3"/>
          <table:table-cell table:style-name="ce10"/>
          <table:table-cell table:number-columns-repeated="2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◎參加學員具特殊疾病、需注意之身體狀況或不適合參與之活動項目名單</text:p>
            <text:p>以下欄位不足請自行新增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number-columns-spanned="5" table:number-rows-spanned="1" table:style-name="ce22">
            <text:p>狀況說明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number-columns-spanned="5" table:number-rows-spanned="1" table:style-name="ce22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number-columns-spanned="5" table:number-rows-spanned="1" table:style-name="ce22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number-columns-spanned="5" table:number-rows-spanned="1" table:style-name="ce22"/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13">
            <text:p>※為確保資料完整性，本表請協助回傳可編輯檔案。</text:p>
          </table:table-cell>
          <table:table-cell table:number-columns-repeated="4" table:style-name="ce13"/>
          <table:table-cell table:number-columns-repeated="2" table:style-name="ce14"/>
          <table:table-cell table:number-columns-repeated="16377" table:style-name="ce13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團體保險表.$A$1:團體保險表.$G$43" table:base-cell-address="團體保險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婷佑</meta:initial-creator>
    <dc:creator>林婷佑</dc:creator>
    <meta:creation-date>2023-09-14T04:40:43Z</meta:creation-date>
    <dc:date>2025-08-18T00:32:53Z</dc:date>
    <meta:print-date>2023-12-29T05:53:51Z</meta:print-date>
  </office:meta>
</office:document-meta>
</file>