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auto"/>
      <style:text-properties style:font-name-asian="標楷體"/>
    </style:style>
    <style:style style:name="P2" style:parent-style-name="內文" style:family="paragraph">
      <style:paragraph-properties fo:text-align="center" fo:margin-top="0.125in" fo:line-height="0.3333in" fo:margin-left="0.8756in" fo:text-indent="-0.875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top="0.125in" fo:line-height="0.3333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7881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0.7875in"/>
    </style:style>
    <style:style style:name="Table7" style:family="table">
      <style:table-properties style:width="7.2854in" fo:margin-left="-0.29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line-height="0.25in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 fo:color="#FF0000"/>
    </style:style>
    <style:style style:name="T35" style:parent-style-name="預設段落字型" style:family="text">
      <style:text-properties style:font-name-asian="標楷體" style:font-weight-complex="bold" fo:color="#FF0000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line-height="0.25in"/>
      <style:text-properties style:font-name="標楷體" style:font-name-asian="標楷體" style:font-weight-complex="bold"/>
    </style:style>
    <style:style style:name="P115" style:parent-style-name="內文" style:family="paragraph">
      <style:paragraph-properties fo:margin-top="0.125in" fo:line-height="0.25in"/>
      <style:text-properties style:font-name="標楷體" style:font-name-asian="標楷體" style:font-weight-complex="bold"/>
    </style:style>
    <style:style style:name="P116" style:parent-style-name="內文" style:family="paragraph">
      <style:paragraph-properties fo:margin-top="0.125in" fo:line-height="0.25in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2" style:parent-style-name="內文" style:family="paragraph">
      <style:paragraph-properties fo:margin-top="0.125in" fo:line-height="0.25in" fo:margin-left="0.5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彰化縣</text:span><text:span text:style-name="T4">113</text:span><text:span text:style-name="T5">學年度現職教師參加本土語言認證獎勵計畫</text:span></text:p>
      <text:p text:style-name="P6">獎勵名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事蹟</text:p>
          </table:table-cell>
          <table:table-cell table:style-name="TableCell22">
            <text:p text:style-name="P23">獎懲結果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通過</text:span><text:span text:style-name="T34">113</text:span><text:span text:style-name="T35">年度及</text:span><text:span text:style-name="T36">113</text:span><text:span text:style-name="T37">學年度閩南</text:span><text:span text:style-name="T38">語中高級或高級認證（</text:span><text:span text:style-name="T39">B2</text:span><text:span text:style-name="T40">或</text:span><text:span text:style-name="T41">C1</text:span><text:span text:style-name="T42">等級）</text:span><text:span text:style-name="T43">/</text:span><text:span text:style-name="T44">通過專業級認證（</text:span><text:span text:style-name="T45">C2</text:span><text:span text:style-name="T46">等級）。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承辦人：</text:span><text:span text:style-name="T118"><text:s text:c="17"/></text:span><text:span text:style-name="T119">主任：</text:span><text:span text:style-name="T120"><text:s text:c="20"/></text:span><text:span text:style-name="T121">校長：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chcg</dc:creator>
    <meta:creation-date>2025-08-04T02:39:00Z</meta:creation-date>
    <dc:date>2025-08-04T02:39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