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</office:font-face-decls>
  <office:automatic-styles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8756in" fo:text-indent="-0.8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5in" fo:margin-left="0.7833in" fo:text-indent="-0.7833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weight-complex="bold"/>
    </style:style>
    <style:style style:name="P18" style:parent-style-name="內文" style:family="paragraph">
      <style:paragraph-properties fo:text-align="justify" fo:margin-top="0.125in" fo:line-height="0.25in" fo:margin-left="0.7833in" fo:text-indent="-0.78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top="0.125in" fo:line-height="0.25in"/>
      <style:text-properties style:font-name-asian="標楷體"/>
    </style:style>
    <style:style style:name="P20" style:parent-style-name="內文" style:family="paragraph">
      <style:paragraph-properties fo:text-align="justify" fo:margin-top="0.125in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text-align="justify" fo:margin-top="0.125in" fo:line-height="0.25in"/>
      <style:text-properties style:font-name-asian="標楷體" style:font-weight-complex="bold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fo:color="#FF0000"/>
    </style:style>
    <style:style style:name="T32" style:parent-style-name="預設段落字型" style:family="text">
      <style:text-properties style:font-name-asian="標楷體" style:font-weight-complex="bold" fo:color="#FF0000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5902in" fo:text-indent="0.076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 fo:color="#FF0000"/>
    </style:style>
    <style:style style:name="T49" style:parent-style-name="預設段落字型" style:family="text">
      <style:text-properties style:font-name-asian="標楷體" style:font-weight-complex="bold" fo:color="#FF0000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fo:color="#FF0000"/>
    </style:style>
    <style:style style:name="T58" style:parent-style-name="預設段落字型" style:family="text">
      <style:text-properties style:font-name-asian="標楷體" style:font-weight-complex="bold" fo:color="#FF0000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top="0.125in" fo:line-height="0.25in"/>
      <style:text-properties style:font-name-asian="標楷體"/>
    </style:style>
    <style:style style:name="P64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125in" fo:line-height="0.25in" fo:margin-left="0.5in" fo:text-indent="-0.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5057in" svg:y="-0.38182in" svg:width="0.99028in" svg:height="1.53611in" style:rel-width="scale" style:rel-height="scale"><draw:text-box><text:p text:style-name="P3">子計畫8-1</text:p></draw:text-box><svg:title/><svg:desc/></draw:frame></text:span><text:span text:style-name="T4">彰化縣</text:span><text:span text:style-name="T5">113</text:span><text:span text:style-name="T6">學年度現職</text:span><text:span text:style-name="T7">教師</text:span><text:span text:style-name="T8">參加本土語言認證獎勵計畫</text:span></text:p>
      <text:p text:style-name="P9"><text:span text:style-name="T10">一、</text:span><text:span text:style-name="T11">依據：</text:span><text:span text:style-name="T12">彰化縣政府</text:span><text:span text:style-name="T13">11</text:span><text:span text:style-name="T14">3</text:span><text:span text:style-name="T15">學年度推動國民中小學本土教育整體推動</text:span><text:span text:style-name="T16">計畫及教育部閩南語語言能力認證考試簡章</text:span><text:span text:style-name="T17">。</text:span></text:p>
      <text:p text:style-name="P18">二、目的：透過獎勵機制，鼓勵教師參加本土語言認證或修習本土語文第二專長學分班。</text:p>
      <text:p text:style-name="P19">三、承辦單位：彰化縣政府教育處</text:p>
      <text:p text:style-name="P20"><text:span text:style-name="T21">四、實施對象：彰化縣政府</text:span><text:span text:style-name="T22">所</text:span><text:span text:style-name="T23">轄</text:span><text:span text:style-name="T24">高級中等以下學校</text:span><text:span text:style-name="T25">現職教師。</text:span></text:p>
      <text:p text:style-name="P26">五、獎勵標準：</text:p>
      <text:p text:style-name="P27">(一)現職教師參加本土語言認證</text:p>
      <text:p text:style-name="P28"><text:span text:style-name="T29">1.</text:span><text:span text:style-name="T30">通過</text:span><text:span text:style-name="T31">113</text:span><text:span text:style-name="T32">年度及</text:span><text:span text:style-name="T33">113</text:span><text:span text:style-name="T34">學</text:span><text:span text:style-name="T35">年度閩南</text:span><text:span text:style-name="T36">語中高級或高級認證（</text:span><text:span text:style-name="T37">B2</text:span><text:span text:style-name="T38">或</text:span><text:span text:style-name="T39">C1</text:span><text:span text:style-name="T40">等級），嘉獎一次；</text:span><text:span text:style-name="T41">通</text:span><text:span text:style-name="T42">過專業級認證（</text:span><text:span text:style-name="T43">C2</text:span><text:span text:style-name="T44">等級），嘉獎兩次。</text:span></text:p>
      <text:p text:style-name="P45"><text:span text:style-name="T46">2.</text:span><text:span text:style-name="T47">通過</text:span><text:span text:style-name="T48">113</text:span><text:span text:style-name="T49">年度及</text:span><text:span text:style-name="T50">113</text:span><text:span text:style-name="T51">學</text:span><text:span text:style-name="T52">年度</text:span><text:span text:style-name="T53">客語初級或中級能力認證，嘉獎一次；通過中高級能力認證，嘉獎兩次。</text:span></text:p>
      <text:p text:style-name="P54"><text:span text:style-name="T55">3.</text:span><text:span text:style-name="T56">通過</text:span><text:span text:style-name="T57">113</text:span><text:span text:style-name="T58">年度及</text:span><text:span text:style-name="T59">113</text:span><text:span text:style-name="T60">學</text:span><text:span text:style-name="T61">年度</text:span><text:span text:style-name="T62">原住民族語語言能力認證初級、中級、中高級者，嘉獎一次；通過原住民族語語言能力認證高級、優級者，嘉獎兩次。</text:span></text:p>
      <text:p text:style-name="P63">六、實施期程：113年8月1日－114年7月31日止。</text:p>
      <text:p text:style-name="P64">七、申請方式：依相關獎勵規定辦理敘獎。</text:p>
      <text:p text:style-name="P65">八、預期成效：</text:p>
      <text:p text:style-name="P66"><text:span text:style-name="T67">(</text:span><text:span text:style-name="T68">一</text:span><text:span text:style-name="T69">)</text:span><text:span text:style-name="T70">鼓勵</text:span><text:span text:style-name="T71">現職</text:span><text:span text:style-name="T72">教師</text:span><text:span text:style-name="T73">積極</text:span><text:span text:style-name="T74">參加本土語</text:span><text:span text:style-name="T75">言</text:span><text:span text:style-name="T76">認證</text:span><text:span text:style-name="T77">，</text:span><text:span text:style-name="T78">取得本土語言證書，儲備更多本土語文師資</text:span><text:span text:style-name="T79">。</text:span></text:p>
      <text:p text:style-name="P80"><text:span text:style-name="T81">(</text:span><text:span text:style-name="T82">二</text:span><text:span text:style-name="T83">)</text:span><text:span text:style-name="T84">鼓勵學校推動本土語言教育，發展學校本位本土語言課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項目符號" style:display-name="項目符號" style:family="paragraph" style:parent-style-name="內文" style:list-style-name="LFO50">
      <style:text-properties fo:hyphenate="false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0" style:display-name="LFO50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WW_CharLFO6LVL1" style:family="text">
      <style:text-properties style:font-name="標楷體" style:font-name-asian="標楷體" style:font-name-complex="Arial" fo:font-size="14pt" style:font-size-asian="14pt"/>
    </style:style>
    <text:list-style style:name="WWNum1" style:display-name="WWNum1">
      <text:list-level-style-number text:level="1" text:style-name="WW_CharLFO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WWNum96" style:display-name="WWNum9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tru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none" style:vertical-align="auto" fo:margin-top="0.0694in" fo:margin-bottom="0.0694in"/>
      <style:text-properties style:font-name="新細明體" style:font-name-complex="Noto Sans Mono CJK JP Regular" style:letter-kerning="false" fo:font-size="11pt" style:font-size-asian="11pt" style:font-size-complex="11pt" fo:language="zh" fo:country="TW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complex="Noto Sans Mono CJK JP Regular" style:letter-kerning="false" fo:font-size="11pt" style:font-size-asian="11pt" style:font-size-complex="11pt" fo:language="zh" fo:country="TW" fo:hyphenate="false"/>
    </style:style>
    <style:style style:name="TableContents" style:display-name="Table Contents" style:family="paragraph" style:parent-style-name="本文">
      <style:paragraph-properties style:vertical-align="auto"/>
      <style:text-properties style:font-name="Liberation Serif" style:font-name-asian="DejaVu Sans Mono" style:font-name-complex="Noto Sans Devanagari UI" style:letter-kerning="true" style:font-size-complex="12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qtkdff" style:display-name="qtkdff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chcg</dc:creator>
    <meta:creation-date>2025-07-31T06:46:00Z</meta:creation-date>
    <dc:date>2025-07-31T06:46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