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本文2" style:family="paragraph">
      <style:paragraph-properties style:snap-to-layout-grid="false" style:line-height-at-least="0.1666in" fo:margin-right="-0.3097in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P21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3736in" style:use-optimal-column-width="false"/>
    </style:style>
    <style:style style:name="TableColumn24" style:family="table-column">
      <style:table-column-properties style:column-width="1.1159in" style:use-optimal-column-width="false"/>
    </style:style>
    <style:style style:name="TableColumn25" style:family="table-column">
      <style:table-column-properties style:column-width="0.2104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8in" style:use-optimal-column-width="false"/>
    </style:style>
    <style:style style:name="TableColumn28" style:family="table-column">
      <style:table-column-properties style:column-width="0.5381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6472in" style:use-optimal-column-width="false"/>
    </style:style>
    <style:style style:name="TableColumn31" style:family="table-column">
      <style:table-column-properties style:column-width="0.1944in" style:use-optimal-column-width="false"/>
    </style:style>
    <style:style style:name="TableColumn32" style:family="table-column">
      <style:table-column-properties style:column-width="0.4645in" style:use-optimal-column-width="false"/>
    </style:style>
    <style:style style:name="TableColumn33" style:family="table-column">
      <style:table-column-properties style:column-width="0.4409in" style:use-optimal-column-width="false"/>
    </style:style>
    <style:style style:name="TableColumn34" style:family="table-column">
      <style:table-column-properties style:column-width="1.2729in" style:use-optimal-column-width="false"/>
    </style:style>
    <style:style style:name="Table22" style:family="table">
      <style:table-properties style:width="7.2569in" style:rel-width="100%" fo:margin-left="0in" table:align="center"/>
    </style:style>
    <style:style style:name="TableRow35" style:family="table-row">
      <style:table-row-properties style:row-height="0.6152in" style:use-optimal-row-height="false" fo:keep-together="always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4868in" style:use-optimal-row-height="false" fo:keep-together="always"/>
    </style:style>
    <style:style style:name="TableCell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8826in" style:use-optimal-row-height="false" fo:keep-together="always"/>
    </style:style>
    <style:style style:name="TableCell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Row67" style:family="table-row">
      <style:table-row-properties style:row-height="0.5888in" style:use-optimal-row-height="false" fo:keep-together="always"/>
    </style:style>
    <style:style style:name="TableCell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75" style:family="table-row">
      <style:table-row-properties style:row-height="0.5666in" style:use-optimal-row-height="false" fo:keep-together="always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93in" style:use-optimal-row-height="false" fo:keep-together="always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94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2652in" style:use-optimal-row-height="false" fo:keep-together="always"/>
    </style:style>
    <style:style style:name="TableCell1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375in" style:use-optimal-row-height="false" fo:keep-together="always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375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375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312in" style:use-optimal-row-height="false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843in" style:use-optimal-row-height="false" fo:keep-together="always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843in" style:use-optimal-row-height="false" fo:keep-together="always"/>
    </style:style>
    <style:style style:name="TableCell19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本文2" style:family="paragraph">
      <style:paragraph-properties fo:margin-bottom="0in" fo:line-height="0.3333in"/>
      <style:text-properties fo:font-weight="bold" style:font-weight-asian="bold" fo:font-size="16pt" style:font-size-asian="16pt" style:font-size-complex="14pt"/>
    </style:style>
    <style:style style:name="P205" style:parent-style-name="本文2" style:family="paragraph">
      <style:paragraph-properties fo:margin-bottom="0in" fo:line-height="0.3333in"/>
      <style:text-properties fo:font-weight="bold" style:font-weight-asian="bold" fo:font-size="16pt" style:font-size-asian="16pt" style:font-size-complex="14pt"/>
    </style:style>
    <style:style style:name="P206" style:parent-style-name="本文2" style:family="paragraph">
      <style:paragraph-properties fo:margin-bottom="0in" fo:line-height="0.3333in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18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19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0.4034in" style:use-optimal-column-width="false"/>
    </style:style>
    <style:style style:name="TableColumn222" style:family="table-column">
      <style:table-column-properties style:column-width="0.9694in" style:use-optimal-column-width="false"/>
    </style:style>
    <style:style style:name="TableColumn223" style:family="table-column">
      <style:table-column-properties style:column-width="3.7402in" style:use-optimal-column-width="false"/>
    </style:style>
    <style:style style:name="TableColumn224" style:family="table-column">
      <style:table-column-properties style:column-width="1.009in" style:use-optimal-column-width="false"/>
    </style:style>
    <style:style style:name="TableColumn225" style:family="table-column">
      <style:table-column-properties style:column-width="1.1347in" style:use-optimal-column-width="false"/>
    </style:style>
    <style:style style:name="Table220" style:family="table">
      <style:table-properties style:width="7.2569in" style:rel-width="100%" fo:margin-left="0in" table:align="center"/>
    </style:style>
    <style:style style:name="TableRow226" style:family="table-row">
      <style:table-row-properties style:min-row-height="1.2493in" style:use-optimal-row-height="false"/>
    </style:style>
    <style:style style:name="TableCell2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736in" style:use-optimal-row-height="false"/>
    </style:style>
    <style:style style:name="TableCell23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819in" style:use-optimal-row-height="false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6256in" style:use-optimal-row-height="false"/>
    </style:style>
    <style:style style:name="TableCell2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6805in" style:use-optimal-row-height="false"/>
    </style:style>
    <style:style style:name="TableCell27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break-before="page" style:snap-to-layout-grid="false" style:line-height-at-least="0.3472in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P2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286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287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288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289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90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91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9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93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294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95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96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97" style:parent-style-name="本文縮排" style:family="paragraph">
      <style:paragraph-properties fo:text-align="center" fo:line-height="0.3472in" fo:margin-left="0.4444in" fo:text-indent="-0.4444in">
        <style:tab-stops/>
      </style:paragraph-properties>
    </style:style>
    <style:style style:name="T298" style:parent-style-name="預設段落字型" style:family="text">
      <style:text-properties fo:font-size="16pt" style:font-size-asian="16pt" style:font-size-complex="16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臺東縣</text:span><text:span text:style-name="T5">1</text:span><text:span text:style-name="T6">1</text:span><text:span text:style-name="T7">3</text:span><text:span text:style-name="T8">學年度</text:span><text:span text:style-name="T9">本土語文</text:span><text:span text:style-name="T10">(</text:span><text:span text:style-name="T11">閩客原</text:span><text:span text:style-name="T12">)</text:span><text:span text:style-name="T13">教學人員認證教學專業培訓報名表</text:span><text:span text:style-name="T14">(2-1)</text:span></text:p>
      <text:p text:style-name="P15"><text:span text:style-name="T16">編號</text:span><text:span text:style-name="T17">(</text:span><text:span text:style-name="T18">由工作小組填寫</text:span><text:span text:style-name="T19">)</text:span><text:span text:style-name="T20">：</text:span></text:p>
      <text:list text:style-name="LFO6" text:continue-numbering="true">
        <text:list-item>
          <text:p text:style-name="P21">個人資料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 <text:s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3">
            <text:p text:style-name="P47"><text:s text:c="6"/>年<text:s/><text:s text:c="3"/><text:s/>月 <text:s/><text:s/><text:s/>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身份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報名組別</text:p>
          </table:table-cell>
          <table:table-cell table:style-name="TableCell60" table:number-columns-spanned="11">
            <text:p text:style-name="P61">□閩南語組<text:s text:c="2"/>□客家語組<text:s text:c="2"/>□原住民族語組</text:p>
            <text:p text:style-name="P62">客家語組語言別：□四縣 <text:s/>□南四縣 <text:s/>□海陸</text:p>
            <text:p text:style-name="P63"><text:span text:style-name="T64">原住民族語組語言別</text:span><text:span text:style-name="T65">：</text:span><text:span text:style-name="T66">□阿美語 <text:s/>□卑南語 <text:s/>□魯凱語 <text:s/>□排灣語 <text:s/>□布農語 <text:s/>□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 <text:s/>話</text:p>
          </table:table-cell>
          <table:table-cell table:style-name="TableCell70" table:number-columns-spanned="6">
            <text:p text:style-name="P71">日： <text:s text:c="2"/><text:s/><text:s text:c="5"/>夜：<text:s/><text:s text:c="7"/></text:p>
            <text:p text:style-name="P72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個人資料授權同意</text:p>
          </table:table-cell>
          <table:table-cell table:style-name="TableCell78" table:number-columns-spanned="11">
            <text:p text:style-name="P79"><text:span text:style-name="T80">通過本培訓後，</text:span><text:span text:style-name="T81">□同意 □不同意</text:span><text:span text:style-name="T82"><text:s text:c="2"/>授權個人資料(含姓名、電話及認證語別)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最高學歷</text:p>
          </table:table-cell>
          <table:table-cell table:style-name="TableCell86">
            <text:p text:style-name="P87">畢業學校</text:p>
          </table:table-cell>
          <table:table-cell table:style-name="TableCell88" table:number-columns-spanned="3">
            <text:p text:style-name="P89">系 <text:s/>所</text:p>
          </table:table-cell>
          <table:covered-table-cell/>
          <table:covered-table-cell/>
          <table:table-cell table:style-name="TableCell90" table:number-columns-spanned="3">
            <text:p text:style-name="P91">修業起迄年月</text:p>
          </table:table-cell>
          <table:covered-table-cell/>
          <table:covered-table-cell/>
          <table:table-cell table:style-name="TableCell92" table:number-columns-spanned="3">
            <text:p text:style-name="P93">日(夜)間部</text:p>
          </table:table-cell>
          <table:covered-table-cell/>
          <table:covered-table-cell/>
          <table:table-cell table:style-name="TableCell94">
            <text:p text:style-name="P95">證書字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5">
            <text:p text:style-name="P110"><text:span text:style-name="T111">教學</text:span><text:span text:style-name="T112">相關</text:span><text:span text:style-name="T113">經歷</text:span><text:span text:style-name="T114"><text:line-break/></text:span><text:span text:style-name="T115">(10</text:span><text:span text:style-name="T116">9</text:span><text:span text:style-name="T117">.</text:span><text:span text:style-name="T118">8</text:span><text:span text:style-name="T119">.1-11</text:span><text:span text:style-name="T120">3</text:span><text:span text:style-name="T121">.12.31)</text:span></text:p>
          </table:table-cell>
          <table:table-cell table:style-name="TableCell122">
            <text:p text:style-name="P123">服務單位</text:p>
          </table:table-cell>
          <table:table-cell table:style-name="TableCell124" table:number-columns-spanned="3">
            <text:p text:style-name="P125">擔任職務</text:p>
          </table:table-cell>
          <table:covered-table-cell/>
          <table:covered-table-cell/>
          <table:table-cell table:style-name="TableCell126" table:number-columns-spanned="3">
            <text:p text:style-name="P127">工作(教學)性質</text:p>
          </table:table-cell>
          <table:covered-table-cell/>
          <table:covered-table-cell/>
          <table:table-cell table:style-name="TableCell128" table:number-columns-spanned="3">
            <text:p text:style-name="P129">服務期間</text:p>
          </table:table-cell>
          <table:covered-table-cell/>
          <table:covered-table-cell/>
          <table:table-cell table:style-name="TableCell130">
            <text:p text:style-name="P131">備 <text:s/>註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繳驗證件</text:p>
            <text:p text:style-name="P183">(請打V)</text:p>
          </table:table-cell>
          <table:table-cell table:style-name="TableCell184" table:number-columns-spanned="9">
            <text:p text:style-name="P185">□國民身份證．□畢業證書．</text:p>
            <text:p text:style-name="P186">□教師證．□切結書</text:p>
            <text:p text:style-name="P187">□資格證明文件(概述）：</text:p>
            <text:p text:style-name="P188">□經歷證明文件□其他證件（ <text:s text:c="3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報名人</text:p>
            <text:p text:style-name="P191">簽章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小時教育專業課程抵免申請</text:p>
          </table:table-cell>
          <table:table-cell table:style-name="TableCell197" table:number-columns-spanned="11">
            <text:p text:style-name="P198">□申請抵免</text:p>
            <text:p text:style-name="P199">(請檢附檢具教師證(或教師退休證)或在職服務證明、或於各師資培育之大學依規定修畢教育專業科目之學分證明)</text:p>
            <text:p text:style-name="P200">抵免申請審查結果：□通過 <text:s/>□不通過 <text:s/></text:p>
            <text:p text:style-name="P201">審查人員簽章：</text:p>
            <text:p text:style-name="P202"/>
            <text:p text:style-name="P203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><text:span text:style-name="T207">臺東縣</text:span><text:span text:style-name="T208">1</text:span><text:span text:style-name="T209">1</text:span><text:span text:style-name="T210">3</text:span><text:span text:style-name="T211">學年度本土語文</text:span><text:span text:style-name="T212">(</text:span><text:span text:style-name="T213">閩客原</text:span><text:span text:style-name="T214">)</text:span><text:span text:style-name="T215">教學人員認證教學專業培訓報名表</text:span><text:span text:style-name="T216">(2-2</text:span><text:span text:style-name="T217">)</text:span></text:p>
      <text:p text:style-name="P218">編號(由工作小組填寫)：</text:p>
      <text:list text:style-name="LFO6" text:continue-numbering="true">
        <text:list-item>
          <text:p text:style-name="P219">培訓成績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第一階段</text:p>
          </table:table-cell>
          <table:table-cell table:style-name="TableCell229">
            <text:p text:style-name="P230">資格審查</text:p>
          </table:table-cell>
          <table:table-cell table:style-name="TableCell231" table:number-columns-spanned="2">
            <text:p text:style-name="P232">□合格．□不合格<text:s text:c="2"/>　委員簽名：<text:s text:c="16"/><text:s text:c="2"/>　<text:s/></text:p>
          </table:table-cell>
          <table:covered-table-cell/>
          <table:table-cell table:style-name="TableCell233">
            <text:p text:style-name="P234">□通過</text:p>
            <text:p text:style-name="P235">□不通過</text:p>
          </table:table-cell>
        </table:table-row>
        <table:table-row table:style-name="TableRow236">
          <table:table-cell table:style-name="TableCell237" table:number-rows-spanned="2">
            <text:p text:style-name="P238">第二階段</text:p>
          </table:table-cell>
          <table:table-cell table:style-name="TableCell239">
            <text:p text:style-name="P240">筆試50%</text:p>
          </table:table-cell>
          <table:table-cell table:style-name="TableCell241">
            <text:p text:style-name="P242">得分：<text:s text:c="4"/>　<text:s text:c="3"/>委員簽名：</text:p>
          </table:table-cell>
          <table:table-cell table:style-name="TableCell243">
            <text:p text:style-name="P244">第二階段總得分</text:p>
          </table:table-cell>
          <table:table-cell table:style-name="TableCell245" table:number-rows-spanned="2">
            <text:p text:style-name="P246">□通過</text:p>
            <text:p text:style-name="P247">□不通過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試教50%</text:p>
          </table:table-cell>
          <table:table-cell table:style-name="TableCell252">
            <text:p text:style-name="P253">得分：<text:s text:c="2"/><text:s text:c="7"/>委員簽名：</text:p>
            <text:p text:style-name="P254"/>
            <text:p text:style-name="P255">得分：<text:s text:c="2"/><text:s text:c="7"/>委員簽名：</text:p>
            <text:p text:style-name="P256"/>
            <text:p text:style-name="P257">試教平均得分：</text:p>
            <text:p text:style-name="P258">試教不合格原因：</text:p>
            <text:p text:style-name="P259"/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研習請假時數</text:p>
          </table:table-cell>
          <table:covered-table-cell/>
          <table:table-cell table:style-name="TableCell267" table:number-columns-spanned="3">
            <text:p text:style-name="P268">□未逾2小時</text:p>
            <text:p text:style-name="P269">□逾2小時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是否核發</text:p>
            <text:p text:style-name="P273">證書</text:p>
          </table:table-cell>
          <table:covered-table-cell/>
          <table:table-cell table:style-name="TableCell274" table:number-columns-spanned="3">
            <text:p text:style-name="P275">□合格，核發本縣教學支援工作人員證書</text:p>
            <text:p text:style-name="P276">□不合格，核發培訓研習時數證明______小時</text:p>
          </table:table-cell>
          <table:covered-table-cell/>
          <table:covered-table-cell/>
        </table:table-row>
      </table:table>
      <text:soft-page-break/>
      <text:p text:style-name="P277"><text:span text:style-name="T278">【附件</text:span><text:span text:style-name="T279">3</text:span><text:span text:style-name="T280">】</text:span></text:p>
      <text:p text:style-name="P281">切 <text:s text:c="4"/>結 <text:s text:c="4"/>書</text:p>
      <text:p text:style-name="P282"/>
      <text:p text:style-name="P283"/>
      <text:p text:style-name="P284">立切結書人 <text:s text:c="16"/>（申請人姓名）報名參加「臺東縣112學年度本土語文教學人員認證教學專業培訓，已詳閱認證培訓作業內容，茲切結下列事項：</text:p>
      <text:p text:style-name="P285"/>
      <text:p text:style-name="P286">一、所附證件正本與影印相符，如有不實本人願負相關法律責任並無異議放棄認證通過及應聘資格。</text:p>
      <text:p text:style-name="P287">二、如所附為外國學歷證件，經教育部國外學歷查證要點規定查證有不符或不予認定情事時，本人無條件放棄認證通過及應聘資格。</text:p>
      <text:p text:style-name="P288"/>
      <text:p text:style-name="P289">此 <text:s/>致</text:p>
      <text:p text:style-name="P290"/>
      <text:p text:style-name="P291">臺東縣113學年度本土語文教學人員認證培訓工作小組</text:p>
      <text:p text:style-name="P292"><text:s/></text:p>
      <text:p text:style-name="P293"><text:s text:c="6"/>立切結書人： <text:s text:c="15"/>(簽名)</text:p>
      <text:p text:style-name="P294"><text:s text:c="6"/>身份證字號： <text:s text:c="26"/></text:p>
      <text:p text:style-name="P295"><text:s text:c="6"/>住 <text:s text:c="5"/>址： <text:s text:c="21"/></text:p>
      <text:p text:style-name="P296"/>
      <text:p text:style-name="P297"><text:span text:style-name="T298">中 <text:s/>華 <text:s/>民 <text:s/>國 <text:s text:c="12"/>年 <text:s text:c="9"/>月 <text:s text:c="8"/>日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5-05-02T01:01:00Z</meta:creation-date>
    <dc:date>2025-05-02T01:01:00Z</dc:date>
    <meta:print-date>2024-06-07T00:4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7" meta:row-count="9" meta:non-whitespace-character-count="1157"/>
  </office:meta>
</office:document-meta>
</file>