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contextual-spacing="true"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contextual-spacing="true" fo:text-align="justify" fo:line-height="0.3472in" fo:margin-left="0.3583in" fo:text-indent="0.009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臺灣本土語言文學獎實施要點 ( 民國 101 年 11 月 01 日 修正 )</dc:title>
    <dc:description/>
    <dc:subject/>
    <meta:initial-creator>moejsmpc</meta:initial-creator>
    <dc:creator>真 香川</dc:creator>
    <meta:creation-date>2025-04-14T02:43:00Z</meta:creation-date>
    <dc:date>2025-04-14T02:43:00Z</dc:date>
    <meta:print-date>2021-03-19T00:13: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