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7.31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1.663cm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18pt"/>
    </style:style>
    <style:style style:name="T2" style:family="text">
      <style:text-properties style:font-name="標楷體" fo:font-size="22pt" style:font-name-asian="標楷體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教育部表揚推展本土語言傑出貢獻團體及個人實施要點第五點、第十點修正草案意見回復</text:span></text:span><text:span text:style-name="預設段落字型"><text:span text:style-name="T2">表</text:span></text:span>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1">建議修正規定</text:p>
          </table:table-cell>
          <table:table-cell table:style-name="表格1.A1" office:value-type="string">
            <text:p text:style-name="P1">說明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吳宜珍</meta:initial-creator>
    <meta:creation-date>2025-04-10T10:05:00Z</meta:creation-date>
    <dc:date>2025-04-14T10:50:06.258000000</dc:date>
    <meta:editing-cycles>3</meta:editing-cycles>
    <meta:editing-duration>PT2M58S</meta:editing-duration>
    <meta:document-statistic meta:table-count="1" meta:image-count="0" meta:object-count="0" meta:page-count="1" meta:paragraph-count="3" meta:word-count="48" meta:character-count="48" meta:non-whitespace-character-count="48"/>
    <meta:template xlink:type="simple" xlink:actuate="onRequest" xlink:title="" xlink:href="./Office%20Word%202003%20Look"/>
  </office:meta>
</office:document-meta>
</file>