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</style:style>
    <style:style style:name="T1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《返校》遊戲創作經驗分享】</text:p>
      <text:p text:style-name="內文"/>
      <text:p text:style-name="P3">本次課程邀請到「赤燭遊戲」共同創辦人，《返校》製作人姚舜庭，從三個面向切入分享：遊戲開發的脈絡與背景、返校的開發歷程及遊戲發行後的各種發展。《返校》遊戲原型為個人開發，經歷團隊前後兩年多的開發期、數次改版與決策，才走到最後的成品。課程中將分享團隊在社群營運、ARG活動等協助作品擴散的嘗試，以及作品在2017年1月發表後，引發轉型正義與歷史議題的廣泛關注，2019年及2020年更分別衍生為電影、展覽、手機遊戲等不同媒介，講師也將於座談中細緻分享其個人的經驗與觀察。</text:p>
      <text:p text:style-name="P4"/>
      <text:p text:style-name="P5">﹌﹌﹌﹌﹌</text:p>
      <text:p text:style-name="P6">【《返校》遊戲創作經驗分享】</text:p>
      <text:p text:style-name="P7"/>
      <text:p text:style-name="P8">日期：2020年08月11日(星期二)</text:p>
      <text:p text:style-name="P9">時間：13:30-15:30</text:p>
      <text:p text:style-name="P10">地點：國家人權博物館白色恐怖景美紀念園區服務中心2樓視聽室(新北市新店區復興路131號)</text:p>
      <text:p text:style-name="P11">報名：上限15名，採線上報名https://reurl.cc/nzk5n2</text:p>
      <text:p text:style-name="P12">講師：姚舜庭</text:p>
      <text:p text:style-name="P13"/>
      <text:p text:style-name="P14">講師簡介：赤燭遊戲共同創辦人，返校製作人。早期從事動畫製作、出版與多媒體相關工作，而後涉足獨立遊戲領域。2015年9月赤燭遊戲成立後，與團隊一起先後開發「返校 Detention」、「還願 Devotion」兩部作品。目前仍然繼續遊戲作品的創作。</text:p>
      <text:p text:style-name="P15"/>
      <text:p text:style-name="P16">※煩請於課程前10分鐘報到，課程提供公務學習時數，請於報到處簽到以利查核。</text:p>
      <text:p text:style-name="P17"><text:span text:style-name="T18">※如有任何疑問，可電話聯繫杜小姐02-2218-2438分機3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杜韋樺</dc:creator>
    <meta:creation-date>2020-07-30T06:07:00Z</meta:creation-date>
    <dc:date>2020-07-30T06:07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