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875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1.1812in"/>
    </style:style>
    <style:style style:name="Table16" style:family="table">
      <style:table-properties style:width="3.7375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參加2025年國際學校網界博覽會競賽網站介紹</text:p>
      <text:p text:style-name="P2">壹、學校名稱：</text:p>
      <text:p text:style-name="P3"/>
      <text:p text:style-name="P4">貳、參賽類別：</text:p>
      <text:p text:style-name="P5"/>
      <text:p text:style-name="P6">叁、專題名稱：</text:p>
      <text:p text:style-name="P7"/>
      <text:p text:style-name="P8">肆、作品重點簡介：(中文約300字)</text:p>
      <text:p text:style-name="P9"/>
      <text:p text:style-name="P10"/>
      <text:p text:style-name="P11">伍、作品於學校網址：</text:p>
      <text:p text:style-name="P12"/>
      <text:p text:style-name="P13">陸、作品首頁：</text:p>
      <text:p text:style-name="內文"><draw:custom-shape svg:x="0.05069in" svg:y="0.11944in" svg:width="5.12778in" svg:height="2.47778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">柒、效益評估(中文)：</text:p>
      <text:p text:style-name="內文"/>
      <text:p text:style-name="P15">捌、參加師生名單(自行增刪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學生班級</text:p>
          </table:table-cell>
          <table:table-cell table:style-name="TableCell26">
            <text:p text:style-name="P27">學生姓名</text:p>
          </table:table-cell>
          <table:table-cell table:style-name="TableCell28">
            <text:p text:style-name="P29">指導老師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<text:s/>年<text:s text:c="3"/>班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<text:s/>年<text:s text:c="3"/>班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<text:s/>年<text:s text:c="3"/>班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內文"/>
      <text:p text:style-name="P57">承辦人：<text:s text:c="13"/>主任：<text:s text:c="17"/>校長：</text:p>
      <text:p text:style-name="P58"/>
      <text:p text:style-name="內文"><text:span text:style-name="T59">註：</text:span><text:a xlink:href="mailto:簡介電子檔(○○國○國際學校網界博覽會簡介.docx)寄信箱changhua753@gmail.com" office:target-frame-name="_top" xlink:show="replace"><text:span text:style-name="T60">簡介電子檔</text:span><text:span text:style-name="T61">(○○</text:span><text:span text:style-name="T62">國</text:span><text:span text:style-name="T63">○</text:span><text:span text:style-name="T64">國際學校網界博覽會簡介</text:span><text:span text:style-name="T65">.docx</text:span><text:span text:style-name="T66">或</text:span><text:span text:style-name="T67">.odt)</text:span><text:span text:style-name="T68">寄信箱</text:span><text:span text:style-name="T69">changhua753@gmail.com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張薾文</dc:creator>
    <meta:creation-date>2024-11-14T03:18:00Z</meta:creation-date>
    <dc:date>2024-11-14T03:18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