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1in" text:min-label-width="0.334in" text:list-level-position-and-space-mode="label-alignment">
          <style:list-level-label-alignment text:label-followed-by="listtab" fo:margin-left="0.4722in" fo:text-indent="-0.334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334in" text:list-level-position-and-space-mode="label-alignment">
          <style:list-level-label-alignment text:label-followed-by="listtab" fo:margin-left="1.1861in" fo:text-indent="-0.334in"/>
        </style:list-level-properties>
      </text:list-level-style-bullet>
      <text:list-level-style-bullet text:level="3" text:style-name="WW_CharLFO1LVL3" text:bullet-char="•">
        <style:list-level-properties text:space-before="1.5666in" text:min-label-width="0.334in" text:list-level-position-and-space-mode="label-alignment">
          <style:list-level-label-alignment text:label-followed-by="listtab" fo:margin-left="1.9006in" fo:text-indent="-0.334in"/>
        </style:list-level-properties>
      </text:list-level-style-bullet>
      <text:list-level-style-bullet text:level="4" text:style-name="WW_CharLFO1LVL4" text:bullet-char="•">
        <style:list-level-properties text:space-before="2.2805in" text:min-label-width="0.334in" text:list-level-position-and-space-mode="label-alignment">
          <style:list-level-label-alignment text:label-followed-by="listtab" fo:margin-left="2.6145in" fo:text-indent="-0.334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334in" text:list-level-position-and-space-mode="label-alignment">
          <style:list-level-label-alignment text:label-followed-by="listtab" fo:margin-left="3.3291in" fo:text-indent="-0.334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in" text:list-level-position-and-space-mode="label-alignment">
          <style:list-level-label-alignment text:label-followed-by="listtab" fo:margin-left="4.0437in" fo:text-indent="-0.334in"/>
        </style:list-level-properties>
      </text:list-level-style-bullet>
      <text:list-level-style-bullet text:level="7" text:style-name="WW_CharLFO1LVL7" text:bullet-char="•">
        <style:list-level-properties text:space-before="4.4236in" text:min-label-width="0.334in" text:list-level-position-and-space-mode="label-alignment">
          <style:list-level-label-alignment text:label-followed-by="listtab" fo:margin-left="4.7576in" fo:text-indent="-0.334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1LVL9" text:bullet-char="•">
        <style:list-level-properties text:space-before="5.8527in" text:min-label-width="0.334in" text:list-level-position-and-space-mode="label-alignment">
          <style:list-level-label-alignment text:label-followed-by="listtab" fo:margin-left="6.186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2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5" text:style-name="WW_CharLFO2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2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2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2LVL8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  <text:list-level-style-bullet text:level="9" text:style-name="WW_CharLFO2LVL9" text:bullet-char="•">
        <style:list-level-properties text:space-before="5.9201in" text:min-label-width="0.25in" text:list-level-position-and-space-mode="label-alignment">
          <style:list-level-label-alignment text:label-followed-by="listtab" fo:margin-left="6.1701in" fo:text-indent="-0.25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833in" text:min-label-width="0.1972in" text:list-level-position-and-space-mode="label-alignment">
          <style:list-level-label-alignment text:label-followed-by="listtab" fo:margin-left="1.0805in" fo:text-indent="-0.1972in"/>
        </style:list-level-properties>
      </text:list-level-style-bullet>
      <text:list-level-style-bullet text:level="3" text:style-name="WW_CharLFO3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3LVL4" text:bullet-char="•">
        <style:list-level-properties text:space-before="1.8236in" text:min-label-width="0.1972in" text:list-level-position-and-space-mode="label-alignment">
          <style:list-level-label-alignment text:label-followed-by="listtab" fo:margin-left="2.0208in" fo:text-indent="-0.1972in"/>
        </style:list-level-properties>
      </text:list-level-style-bullet>
      <text:list-level-style-bullet text:level="5" text:style-name="WW_CharLFO3LVL5" text:bullet-char="•">
        <style:list-level-properties text:space-before="2.2937in" text:min-label-width="0.1972in" text:list-level-position-and-space-mode="label-alignment">
          <style:list-level-label-alignment text:label-followed-by="listtab" fo:margin-left="2.4909in" fo:text-indent="-0.1972in"/>
        </style:list-level-properties>
      </text:list-level-style-bullet>
      <text:list-level-style-bullet text:level="6" text:style-name="WW_CharLFO3LVL6" text:bullet-char="•">
        <style:list-level-properties text:space-before="2.7638in" text:min-label-width="0.1972in" text:list-level-position-and-space-mode="label-alignment">
          <style:list-level-label-alignment text:label-followed-by="listtab" fo:margin-left="2.9611in" fo:text-indent="-0.1972in"/>
        </style:list-level-properties>
      </text:list-level-style-bullet>
      <text:list-level-style-bullet text:level="7" text:style-name="WW_CharLFO3LVL7" text:bullet-char="•">
        <style:list-level-properties text:space-before="3.234in" text:min-label-width="0.1972in" text:list-level-position-and-space-mode="label-alignment">
          <style:list-level-label-alignment text:label-followed-by="listtab" fo:margin-left="3.4312in" fo:text-indent="-0.1972in"/>
        </style:list-level-properties>
      </text:list-level-style-bullet>
      <text:list-level-style-bullet text:level="8" text:style-name="WW_CharLFO3LVL8" text:bullet-char="•">
        <style:list-level-properties text:space-before="3.7041in" text:min-label-width="0.1972in" text:list-level-position-and-space-mode="label-alignment">
          <style:list-level-label-alignment text:label-followed-by="listtab" fo:margin-left="3.9013in" fo:text-indent="-0.1972in"/>
        </style:list-level-properties>
      </text:list-level-style-bullet>
      <text:list-level-style-bullet text:level="9" text:style-name="WW_CharLFO3LVL9" text:bullet-char="•">
        <style:list-level-properties text:space-before="4.1743in" text:min-label-width="0.1972in" text:list-level-position-and-space-mode="label-alignment">
          <style:list-level-label-alignment text:label-followed-by="listtab" fo:margin-left="4.3715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bullet text:level="3" text:style-name="WW_CharLFO4LVL3" text:bullet-char="•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bullet>
      <text:list-level-style-bullet text:level="4" text:style-name="WW_CharLFO4LVL4" text:bullet-char="•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bullet>
      <text:list-level-style-bullet text:level="5" text:style-name="WW_CharLFO4LVL5" text:bullet-char="•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bullet>
      <text:list-level-style-bullet text:level="6" text:style-name="WW_CharLFO4LVL6" text:bullet-char="•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bullet>
      <text:list-level-style-bullet text:level="7" text:style-name="WW_CharLFO4LVL7" text:bullet-char="•">
        <style:list-level-properties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bullet>
      <text:list-level-style-bullet text:level="8" text:style-name="WW_CharLFO4LVL8" text:bullet-char="•">
        <style:list-level-properties text:space-before="5.1145in" text:min-label-width="0.3333in" text:list-level-position-and-space-mode="label-alignment">
          <style:list-level-label-alignment text:label-followed-by="listtab" fo:margin-left="5.4479in" fo:text-indent="-0.3333in"/>
        </style:list-level-properties>
      </text:list-level-style-bullet>
      <text:list-level-style-bullet text:level="9" text:style-name="WW_CharLFO4LVL9" text:bullet-char="•">
        <style:list-level-properties text:space-before="5.5965in" text:min-label-width="0.3333in" text:list-level-position-and-space-mode="label-alignment">
          <style:list-level-label-alignment text:label-followed-by="listtab" fo:margin-left="5.9298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5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5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5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5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5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5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5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9in" text:list-level-position-and-space-mode="label-alignment">
          <style:list-level-label-alignment text:label-followed-by="listtab" fo:margin-left="0.6423in" fo:text-indent="-0.3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 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7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7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7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7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7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7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7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 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11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11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11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11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11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11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11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1.2472in" text:min-label-width="0.177in" text:list-level-position-and-space-mode="label-alignment">
          <style:list-level-label-alignment text:label-followed-by="listtab" fo:margin-left="1.4243in" fo:text-indent="-0.177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326in" text:min-label-width="0.2868in" text:list-level-position-and-space-mode="label-alignment">
          <style:list-level-label-alignment text:label-followed-by="listtab" fo:margin-left="1.7194in" fo:text-indent="-0.2868in"/>
        </style:list-level-properties>
      </text:list-level-style-number>
      <text:list-level-style-bullet text:level="3" text:style-name="WW_CharLFO15LVL3" text:bullet-char="•">
        <style:list-level-properties text:space-before="2.0833in" text:min-label-width="0.2868in" text:list-level-position-and-space-mode="label-alignment">
          <style:list-level-label-alignment text:label-followed-by="listtab" fo:margin-left="2.3701in" fo:text-indent="-0.2868in"/>
        </style:list-level-properties>
      </text:list-level-style-bullet>
      <text:list-level-style-bullet text:level="4" text:style-name="WW_CharLFO15LVL4" text:bullet-char="•">
        <style:list-level-properties text:space-before="2.727in" text:min-label-width="0.2868in" text:list-level-position-and-space-mode="label-alignment">
          <style:list-level-label-alignment text:label-followed-by="listtab" fo:margin-left="3.0138in" fo:text-indent="-0.2868in"/>
        </style:list-level-properties>
      </text:list-level-style-bullet>
      <text:list-level-style-bullet text:level="5" text:style-name="WW_CharLFO15LVL5" text:bullet-char="•">
        <style:list-level-properties text:space-before="3.3715in" text:min-label-width="0.2868in" text:list-level-position-and-space-mode="label-alignment">
          <style:list-level-label-alignment text:label-followed-by="listtab" fo:margin-left="3.6583in" fo:text-indent="-0.2868in"/>
        </style:list-level-properties>
      </text:list-level-style-bullet>
      <text:list-level-style-bullet text:level="6" text:style-name="WW_CharLFO15LVL6" text:bullet-char="•">
        <style:list-level-properties text:space-before="4.0152in" text:min-label-width="0.2868in" text:list-level-position-and-space-mode="label-alignment">
          <style:list-level-label-alignment text:label-followed-by="listtab" fo:margin-left="4.302in" fo:text-indent="-0.2868in"/>
        </style:list-level-properties>
      </text:list-level-style-bullet>
      <text:list-level-style-bullet text:level="7" text:style-name="WW_CharLFO15LVL7" text:bullet-char="•">
        <style:list-level-properties text:space-before="4.659in" text:min-label-width="0.2868in" text:list-level-position-and-space-mode="label-alignment">
          <style:list-level-label-alignment text:label-followed-by="listtab" fo:margin-left="4.9458in" fo:text-indent="-0.2868in"/>
        </style:list-level-properties>
      </text:list-level-style-bullet>
      <text:list-level-style-bullet text:level="8" text:style-name="WW_CharLFO15LVL8" text:bullet-char="•">
        <style:list-level-properties text:space-before="5.3034in" text:min-label-width="0.2868in" text:list-level-position-and-space-mode="label-alignment">
          <style:list-level-label-alignment text:label-followed-by="listtab" fo:margin-left="5.5902in" fo:text-indent="-0.2868in"/>
        </style:list-level-properties>
      </text:list-level-style-bullet>
      <text:list-level-style-bullet text:level="9" text:style-name="WW_CharLFO15LVL9" text:bullet-char="•">
        <style:list-level-properties text:space-before="5.9472in" text:min-label-width="0.2868in" text:list-level-position-and-space-mode="label-alignment">
          <style:list-level-label-alignment text:label-followed-by="listtab" fo:margin-left="6.234in" fo:text-indent="-0.2868in"/>
        </style:list-level-properties>
      </text:list-level-style-bullet>
    </text:list-style>
    <text:list-style style:name="LFO16">
      <text:list-level-style-number text:level="1" text:style-name="WW_CharLFO1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159in" text:min-label-width="0.8in" text:list-level-position-and-space-mode="label-alignment">
          <style:list-level-label-alignment text:label-followed-by="listtab" fo:margin-left="1.3159in" fo:text-indent="-0.8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</text:list-level-style-number>
      <text:list-level-style-bullet text:level="2" text:style-name="WW_CharLFO22LVL2" text:bullet-char="•">
        <style:list-level-properties text:space-before="0.5861in" text:min-label-width="0.1444in" text:list-level-position-and-space-mode="label-alignment">
          <style:list-level-label-alignment text:label-followed-by="listtab" fo:margin-left="0.7305in" fo:text-indent="-0.1444in"/>
        </style:list-level-properties>
      </text:list-level-style-bullet>
      <text:list-level-style-bullet text:level="3" text:style-name="WW_CharLFO22LVL3" text:bullet-char="•">
        <style:list-level-properties text:space-before="1.0951in" text:min-label-width="0.1444in" text:list-level-position-and-space-mode="label-alignment">
          <style:list-level-label-alignment text:label-followed-by="listtab" fo:margin-left="1.2395in" fo:text-indent="-0.1444in"/>
        </style:list-level-properties>
      </text:list-level-style-bullet>
      <text:list-level-style-bullet text:level="4" text:style-name="WW_CharLFO22LVL4" text:bullet-char="•">
        <style:list-level-properties text:space-before="1.6041in" text:min-label-width="0.1444in" text:list-level-position-and-space-mode="label-alignment">
          <style:list-level-label-alignment text:label-followed-by="listtab" fo:margin-left="1.7486in" fo:text-indent="-0.1444in"/>
        </style:list-level-properties>
      </text:list-level-style-bullet>
      <text:list-level-style-bullet text:level="5" text:style-name="WW_CharLFO22LVL5" text:bullet-char="•">
        <style:list-level-properties text:space-before="2.1131in" text:min-label-width="0.1444in" text:list-level-position-and-space-mode="label-alignment">
          <style:list-level-label-alignment text:label-followed-by="listtab" fo:margin-left="2.2576in" fo:text-indent="-0.1444in"/>
        </style:list-level-properties>
      </text:list-level-style-bullet>
      <text:list-level-style-bullet text:level="6" text:style-name="WW_CharLFO22LVL6" text:bullet-char="•">
        <style:list-level-properties text:space-before="2.6222in" text:min-label-width="0.1444in" text:list-level-position-and-space-mode="label-alignment">
          <style:list-level-label-alignment text:label-followed-by="listtab" fo:margin-left="2.7666in" fo:text-indent="-0.1444in"/>
        </style:list-level-properties>
      </text:list-level-style-bullet>
      <text:list-level-style-bullet text:level="7" text:style-name="WW_CharLFO22LVL7" text:bullet-char="•">
        <style:list-level-properties text:space-before="3.1305in" text:min-label-width="0.1444in" text:list-level-position-and-space-mode="label-alignment">
          <style:list-level-label-alignment text:label-followed-by="listtab" fo:margin-left="3.275in" fo:text-indent="-0.1444in"/>
        </style:list-level-properties>
      </text:list-level-style-bullet>
      <text:list-level-style-bullet text:level="8" text:style-name="WW_CharLFO22LVL8" text:bullet-char="•">
        <style:list-level-properties text:space-before="3.6395in" text:min-label-width="0.1444in" text:list-level-position-and-space-mode="label-alignment">
          <style:list-level-label-alignment text:label-followed-by="listtab" fo:margin-left="3.784in" fo:text-indent="-0.1444in"/>
        </style:list-level-properties>
      </text:list-level-style-bullet>
      <text:list-level-style-bullet text:level="9" text:style-name="WW_CharLFO22LVL9" text:bullet-char="•">
        <style:list-level-properties text:space-before="4.1486in" text:min-label-width="0.1444in" text:list-level-position-and-space-mode="label-alignment">
          <style:list-level-label-alignment text:label-followed-by="listtab" fo:margin-left="4.293in" fo:text-indent="-0.1444in"/>
        </style:list-level-properties>
      </text:list-level-style-bullet>
    </text:list-style>
    <text:list-style style:name="LFO23">
      <text:list-level-style-number text:level="1" style:num-prefix="(" style:num-suffix=") 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5">
      <text:list-level-style-number text:level="1" style:num-prefix="(" style:num-suffix=") 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30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30LVL3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4" text:style-name="WW_CharLFO30LVL4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5" text:style-name="WW_CharLFO30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30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0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30LVL8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  <text:list-level-style-bullet text:level="9" text:style-name="WW_CharLFO30LVL9" text:bullet-char="•">
        <style:list-level-properties text:space-before="5.9201in" text:min-label-width="0.25in" text:list-level-position-and-space-mode="label-alignment">
          <style:list-level-label-alignment text:label-followed-by="listtab" fo:margin-left="6.1701in" fo:text-indent="-0.25in"/>
        </style:list-level-properties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1.2472in" text:min-label-width="0.177in" text:list-level-position-and-space-mode="label-alignment">
          <style:list-level-label-alignment text:label-followed-by="listtab" fo:margin-left="1.4243in" fo:text-indent="-0.177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4326in" text:min-label-width="0.2868in" text:list-level-position-and-space-mode="label-alignment">
          <style:list-level-label-alignment text:label-followed-by="listtab" fo:margin-left="1.7194in" fo:text-indent="-0.2868in"/>
        </style:list-level-properties>
      </text:list-level-style-number>
      <text:list-level-style-bullet text:level="3" text:style-name="WW_CharLFO40LVL3" text:bullet-char="•">
        <style:list-level-properties text:space-before="2.0833in" text:min-label-width="0.2868in" text:list-level-position-and-space-mode="label-alignment">
          <style:list-level-label-alignment text:label-followed-by="listtab" fo:margin-left="2.3701in" fo:text-indent="-0.2868in"/>
        </style:list-level-properties>
      </text:list-level-style-bullet>
      <text:list-level-style-bullet text:level="4" text:style-name="WW_CharLFO40LVL4" text:bullet-char="•">
        <style:list-level-properties text:space-before="2.727in" text:min-label-width="0.2868in" text:list-level-position-and-space-mode="label-alignment">
          <style:list-level-label-alignment text:label-followed-by="listtab" fo:margin-left="3.0138in" fo:text-indent="-0.2868in"/>
        </style:list-level-properties>
      </text:list-level-style-bullet>
      <text:list-level-style-bullet text:level="5" text:style-name="WW_CharLFO40LVL5" text:bullet-char="•">
        <style:list-level-properties text:space-before="3.3715in" text:min-label-width="0.2868in" text:list-level-position-and-space-mode="label-alignment">
          <style:list-level-label-alignment text:label-followed-by="listtab" fo:margin-left="3.6583in" fo:text-indent="-0.2868in"/>
        </style:list-level-properties>
      </text:list-level-style-bullet>
      <text:list-level-style-bullet text:level="6" text:style-name="WW_CharLFO40LVL6" text:bullet-char="•">
        <style:list-level-properties text:space-before="4.0152in" text:min-label-width="0.2868in" text:list-level-position-and-space-mode="label-alignment">
          <style:list-level-label-alignment text:label-followed-by="listtab" fo:margin-left="4.302in" fo:text-indent="-0.2868in"/>
        </style:list-level-properties>
      </text:list-level-style-bullet>
      <text:list-level-style-bullet text:level="7" text:style-name="WW_CharLFO40LVL7" text:bullet-char="•">
        <style:list-level-properties text:space-before="4.659in" text:min-label-width="0.2868in" text:list-level-position-and-space-mode="label-alignment">
          <style:list-level-label-alignment text:label-followed-by="listtab" fo:margin-left="4.9458in" fo:text-indent="-0.2868in"/>
        </style:list-level-properties>
      </text:list-level-style-bullet>
      <text:list-level-style-bullet text:level="8" text:style-name="WW_CharLFO40LVL8" text:bullet-char="•">
        <style:list-level-properties text:space-before="5.3034in" text:min-label-width="0.2868in" text:list-level-position-and-space-mode="label-alignment">
          <style:list-level-label-alignment text:label-followed-by="listtab" fo:margin-left="5.5902in" fo:text-indent="-0.2868in"/>
        </style:list-level-properties>
      </text:list-level-style-bullet>
      <text:list-level-style-bullet text:level="9" text:style-name="WW_CharLFO40LVL9" text:bullet-char="•">
        <style:list-level-properties text:space-before="5.9472in" text:min-label-width="0.2868in" text:list-level-position-and-space-mode="label-alignment">
          <style:list-level-label-alignment text:label-followed-by="listtab" fo:margin-left="6.234in" fo:text-indent="-0.2868in"/>
        </style:list-level-properties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4" style:num-suffix="." style:num-format="1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7" style:num-suffix="." style:num-format="1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3333in" text:list-level-position-and-space-mode="label-alignment">
          <style:list-level-label-alignment text:label-followed-by="listtab" fo:margin-left="4.432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2LVL2" text:bullet-char="•">
        <style:list-level-properties text:space-before="0.8833in" text:min-label-width="0.1972in" text:list-level-position-and-space-mode="label-alignment">
          <style:list-level-label-alignment text:label-followed-by="listtab" fo:margin-left="1.0805in" fo:text-indent="-0.1972in"/>
        </style:list-level-properties>
      </text:list-level-style-bullet>
      <text:list-level-style-bullet text:level="3" text:style-name="WW_CharLFO42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42LVL4" text:bullet-char="•">
        <style:list-level-properties text:space-before="1.8236in" text:min-label-width="0.1972in" text:list-level-position-and-space-mode="label-alignment">
          <style:list-level-label-alignment text:label-followed-by="listtab" fo:margin-left="2.0208in" fo:text-indent="-0.1972in"/>
        </style:list-level-properties>
      </text:list-level-style-bullet>
      <text:list-level-style-bullet text:level="5" text:style-name="WW_CharLFO42LVL5" text:bullet-char="•">
        <style:list-level-properties text:space-before="2.2937in" text:min-label-width="0.1972in" text:list-level-position-and-space-mode="label-alignment">
          <style:list-level-label-alignment text:label-followed-by="listtab" fo:margin-left="2.4909in" fo:text-indent="-0.1972in"/>
        </style:list-level-properties>
      </text:list-level-style-bullet>
      <text:list-level-style-bullet text:level="6" text:style-name="WW_CharLFO42LVL6" text:bullet-char="•">
        <style:list-level-properties text:space-before="2.7638in" text:min-label-width="0.1972in" text:list-level-position-and-space-mode="label-alignment">
          <style:list-level-label-alignment text:label-followed-by="listtab" fo:margin-left="2.9611in" fo:text-indent="-0.1972in"/>
        </style:list-level-properties>
      </text:list-level-style-bullet>
      <text:list-level-style-bullet text:level="7" text:style-name="WW_CharLFO42LVL7" text:bullet-char="•">
        <style:list-level-properties text:space-before="3.234in" text:min-label-width="0.1972in" text:list-level-position-and-space-mode="label-alignment">
          <style:list-level-label-alignment text:label-followed-by="listtab" fo:margin-left="3.4312in" fo:text-indent="-0.1972in"/>
        </style:list-level-properties>
      </text:list-level-style-bullet>
      <text:list-level-style-bullet text:level="8" text:style-name="WW_CharLFO42LVL8" text:bullet-char="•">
        <style:list-level-properties text:space-before="3.7041in" text:min-label-width="0.1972in" text:list-level-position-and-space-mode="label-alignment">
          <style:list-level-label-alignment text:label-followed-by="listtab" fo:margin-left="3.9013in" fo:text-indent="-0.1972in"/>
        </style:list-level-properties>
      </text:list-level-style-bullet>
      <text:list-level-style-bullet text:level="9" text:style-name="WW_CharLFO42LVL9" text:bullet-char="•">
        <style:list-level-properties text:space-before="4.1743in" text:min-label-width="0.1972in" text:list-level-position-and-space-mode="label-alignment">
          <style:list-level-label-alignment text:label-followed-by="listtab" fo:margin-left="4.3715in" fo:text-indent="-0.1972in"/>
        </style:list-level-properties>
      </text:list-level-style-bullet>
    </text:list-style>
    <text:list-style style:name="LFO43">
      <text:list-level-style-bullet text:level="1" text:style-name="WW_CharLFO43LVL1" text:bullet-char="※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line-height="0.3472in" fo:margin-left="0.51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2pt"/>
    </style:style>
    <style:style style:name="P15" style:parent-style-name="清單段落" style:family="paragraph">
      <style:paragraph-properties fo:text-align="justify" fo:margin-top="0.1666in" fo:line-height="0.3472in"/>
    </style:style>
    <style:style style:name="T16" style:parent-style-name="預設段落字型" style:family="text">
      <style:text-properties style:font-name="標楷體" style:font-name-asian="標楷體" fo:letter-spacing="0.009in" fo:font-size="12pt" style:font-size-asian="12pt" style:font-size-complex="12pt"/>
    </style:style>
    <style:style style:name="P17" style:parent-style-name="本文" style:family="paragraph">
      <style:paragraph-properties fo:text-align="justify" fo:line-height="0.3472in" fo:margin-left="0.2951in" fo:margin-right="0.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清單段落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P27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30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4" style:parent-style-name="清單段落" style:family="paragraph">
      <style:paragraph-properties fo:text-align="justify" fo:line-height="0.3472in" fo:margin-right="0.0381in"/>
    </style:style>
    <style:style style:name="T3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36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46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49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52" style:parent-style-name="清單段落" style:family="paragraph">
      <style:paragraph-properties fo:text-align="justify" fo:line-height="0.3472in" fo:margin-right="0.0381in"/>
      <style:text-properties style:font-name="標楷體" style:font-name-asian="標楷體" fo:font-size="12pt" style:font-size-asian="12pt" style:font-size-complex="12pt"/>
    </style:style>
    <style:style style:name="P53" style:parent-style-name="本文" style:family="paragraph">
      <style:paragraph-properties fo:text-align="justify" fo:line-height="0.3472in" fo:margin-left="0.6895in" fo:text-indent="-0.356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56" style:parent-style-name="本文" style:family="paragraph">
      <style:paragraph-properties fo:text-align="justify" fo:line-height="0.3055in" fo:margin-left="0.9847in" fo:margin-right="0.2006in" fo:text-indent="-0.29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67" style:parent-style-name="清單段落" style:family="paragraph">
      <style:paragraph-properties fo:text-align="justify" fo:line-height="0.3472in" fo:margin-left="1.1812in" fo:text-indent="-0.2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P73" style:parent-style-name="清單段落" style:family="paragraph">
      <style:paragraph-properties fo:text-align="justify" fo:line-height="0.3472in" fo:margin-left="1.1812in" fo:text-indent="-0.2347in">
        <style:tab-stops/>
      </style:paragraph-properties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P74" style:parent-style-name="清單段落" style:family="paragraph">
      <style:paragraph-properties fo:text-align="justify" fo:line-height="0.3055in" fo:margin-left="1.3784in" fo:margin-right="0.2006in" fo:text-indent="-0.197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951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清單段落" style:family="paragraph">
      <style:paragraph-properties fo:text-align="justify" fo:line-height="0.3055in" fo:margin-left="1.3784in" fo:margin-right="0.2006in" fo:text-indent="-0.197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P85" style:parent-style-name="清單段落" style:family="paragraph">
      <style:paragraph-properties fo:text-align="justify" fo:line-height="0.3055in" fo:margin-left="1.3784in" fo:margin-right="0.2006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59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958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381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7" style:parent-style-name="本文" style:family="paragraph">
      <style:paragraph-properties fo:text-align="justify" fo:line-height="0.3055in" fo:margin-left="0.9847in" fo:margin-right="0.2006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111" style:parent-style-name="清單段落" style:family="paragraph">
      <style:paragraph-properties fo:text-align="justify" fo:line-height="0.3055in" fo:margin-left="1.1812in" fo:text-indent="-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清單段落" style:family="paragraph">
      <style:paragraph-properties fo:text-align="justify" fo:line-height="0.3055in" fo:margin-left="1.1812in" fo:text-indent="-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清單段落" style:family="paragraph">
      <style:paragraph-properties fo:text-align="justify" fo:line-height="0.3055in" fo:margin-left="1.1812in" fo:text-indent="-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text-align="justify" fo:line-height="0.3055in" fo:margin-left="1.1812in" fo:text-indent="-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本文" style:family="paragraph">
      <style:paragraph-properties fo:text-align="justify" fo:margin-bottom="0.1666in" fo:line-height="0.3472in" fo:margin-left="0.6895in" fo:text-indent="-0.3562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194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951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284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31" style:family="table-column">
      <style:table-column-properties style:column-width="3.7437in" style:use-optimal-column-width="false"/>
    </style:style>
    <style:style style:name="TableColumn132" style:family="table-column">
      <style:table-column-properties style:column-width="0.8833in" style:use-optimal-column-width="false"/>
    </style:style>
    <style:style style:name="Table130" style:family="table">
      <style:table-properties style:width="4.627in" fo:margin-left="0in" table:align="center"/>
    </style:style>
    <style:style style:name="TableRow133" style:family="table-row">
      <style:table-row-properties style:min-row-height="0.3062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111in" fo:margin-right="0.0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944in" fo:margin-right="0.09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0" style:family="table-row">
      <style:table-row-properties style:min-row-height="0.30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111in" fo:margin-right="0.0902in">
        <style:tab-stops/>
      </style:paragraph-properties>
      <style:text-properties style:font-name="標楷體" style:font-name-asian="標楷體" fo:letter-spacing="-0.0048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944in" fo:margin-right="0.099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145" style:family="table-row">
      <style:table-row-properties style:min-row-height="0.306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111in" fo:margin-right="0.0902in">
        <style:tab-stops/>
      </style:paragraph-properties>
      <style:text-properties style:font-name="標楷體" style:font-name-asian="標楷體" fo:letter-spacing="-0.0048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944in" fo:margin-right="0.099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150" style:family="table-row">
      <style:table-row-properties style:min-row-height="0.30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111in" fo:margin-right="0.0902in">
        <style:tab-stops/>
      </style:paragraph-properties>
      <style:text-properties style:font-name="標楷體" style:font-name-asian="標楷體" fo:letter-spacing="-0.0048i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944in" fo:margin-right="0.099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155" style:family="table-row">
      <style:table-row-properties style:min-row-height="0.30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111in" fo:margin-right="0.0902in">
        <style:tab-stops/>
      </style:paragraph-properties>
      <style:text-properties style:font-name="標楷體" style:font-name-asian="標楷體" fo:letter-spacing="-0.0048i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944in" fo:margin-right="0.099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160" style:parent-style-name="本文" style:family="paragraph">
      <style:paragraph-properties fo:text-align="justify" fo:margin-top="0.1666in" fo:line-height="0.3472in" fo:margin-left="0.6895in" fo:text-indent="-0.356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P163" style:parent-style-name="本文" style:family="paragraph">
      <style:paragraph-properties fo:text-align="justify" fo:line-height="0.3472in" fo:margin-left="0.9847in" fo:margin-right="0.2in" fo:text-indent="-0.295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4" style:parent-style-name="清單段落" style:family="paragraph">
      <style:paragraph-properties fo:text-align="justify" fo:line-height="0.3055in" fo:margin-left="1.1812in" fo:text-indent="-0.2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169" style:parent-style-name="清單段落" style:family="paragraph">
      <style:paragraph-properties fo:text-align="justify" fo:line-height="0.3055in" fo:margin-left="1.3784in" fo:text-indent="-0.188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189" style:parent-style-name="清單段落" style:family="paragraph">
      <style:paragraph-properties fo:text-align="justify" fo:line-height="0.3055in" fo:margin-left="1.3784in" fo:text-indent="-0.1881in">
        <style:tab-stops/>
      </style:paragraph-properties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190" style:parent-style-name="清單段落" style:family="paragraph">
      <style:paragraph-properties fo:text-align="justify" fo:line-height="0.3055in" fo:margin-left="1.3784in" fo:text-indent="-0.1881in">
        <style:tab-stops/>
      </style:paragraph-properties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191" style:parent-style-name="清單段落" style:family="paragraph">
      <style:paragraph-properties fo:text-align="justify" fo:line-height="0.3055in" fo:margin-left="1.3784in" fo:text-indent="-0.1881in">
        <style:tab-stops/>
      </style:paragraph-properties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192" style:parent-style-name="清單段落" style:family="paragraph">
      <style:paragraph-properties fo:text-align="justify" fo:line-height="0.3055in" fo:margin-left="1.1812in" fo:text-indent="-0.234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196" style:parent-style-name="清單段落" style:family="paragraph">
      <style:paragraph-properties fo:text-align="justify" fo:line-height="0.3055in" fo:margin-left="1.3784in" fo:text-indent="-0.1972in">
        <style:tab-stops/>
      </style:paragraph-properties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197" style:parent-style-name="清單段落" style:family="paragraph">
      <style:paragraph-properties fo:text-align="justify" fo:line-height="0.3055in" fo:margin-left="1.3784in" fo:text-indent="-0.1972in">
        <style:tab-stops/>
      </style:paragraph-properties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198" style:parent-style-name="清單段落" style:family="paragraph">
      <style:paragraph-properties fo:text-align="justify" fo:line-height="0.3055in" fo:margin-left="1.3784in" fo:text-indent="-0.197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212" style:parent-style-name="清單段落" style:family="paragraph">
      <style:paragraph-properties fo:text-align="justify" fo:line-height="0.3055in" fo:margin-left="1.3784in" fo:text-indent="-0.1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221" style:parent-style-name="清單段落" style:family="paragraph">
      <style:paragraph-properties fo:text-align="justify" fo:line-height="0.3055in" fo:margin-left="1.3784in" fo:text-indent="-0.197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P231" style:parent-style-name="本文" style:family="paragraph">
      <style:paragraph-properties fo:text-align="justify" fo:line-height="0.3472in" fo:margin-left="0.9847in" fo:margin-right="0.2in" fo:text-indent="-0.295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ableColumn234" style:family="table-column">
      <style:table-column-properties style:column-width="0.1055in"/>
    </style:style>
    <style:style style:name="TableColumn235" style:family="table-column">
      <style:table-column-properties style:column-width="0.6819in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0.7909in"/>
    </style:style>
    <style:style style:name="TableColumn238" style:family="table-column">
      <style:table-column-properties style:column-width="0.3902in"/>
    </style:style>
    <style:style style:name="TableColumn239" style:family="table-column">
      <style:table-column-properties style:column-width="3.0923in"/>
    </style:style>
    <style:style style:name="TableColumn240" style:family="table-column">
      <style:table-column-properties style:column-width="0.1562in"/>
    </style:style>
    <style:style style:name="Table233" style:family="table">
      <style:table-properties style:width="6.8909in" fo:margin-left="0in" table:align="center" fo:break-before="page"/>
    </style:style>
    <style:style style:name="TableRow241" style:family="table-row">
      <style:table-row-properties style:min-row-height="0.2361in"/>
    </style:style>
    <style:style style:name="TableCell243" style:family="table-cell">
      <style:table-cell-properties fo:border="0.0069in solid #000000" fo:background-color="#F2F2F2" style:writing-mode="lr-tb" style:vertical-align="middle" fo:padding-top="0.0395in" fo:padding-left="0.1576in" fo:padding-bottom="0.0395in" fo:padding-right="0.1576in"/>
    </style:style>
    <style:style style:name="P242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fo:background-color="#FFFF00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Row253" style:family="table-row">
      <style:table-row-properties style:min-row-height="1.7458in"/>
    </style:style>
    <style:style style:name="TableCell255" style:family="table-cell">
      <style:table-cell-properties fo:border="0.0069in solid #000000" style:writing-mode="lr-tb" style:vertical-align="middle" fo:padding-top="0.0395in" fo:padding-left="0.1576in" fo:padding-bottom="0.0395in" fo:padding-right="0.1576in"/>
    </style:style>
    <style:style style:name="P254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6" style:parent-style-name="清單段落" style:family="paragraph">
      <style:paragraph-properties fo:text-align="justify" fo:margin-left="0.1777in" fo:text-indent="-0.177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TableParagraph" style:family="paragraph">
      <style:paragraph-properties fo:text-align="justify" fo:margin-top="0.0013in" fo:margin-left="0.3909in" fo:margin-right="0.0638in" fo:text-indent="-0.1902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9" style:parent-style-name="TableParagraph" style:family="paragraph">
      <style:paragraph-properties fo:text-align="justify" fo:margin-top="0.0013in" fo:margin-left="0.3909in" fo:margin-right="0.0638in" fo:text-indent="-0.1902in">
        <style:tab-stops/>
      </style:paragraph-properties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P270" style:parent-style-name="TableParagraph" style:family="paragraph">
      <style:paragraph-properties fo:text-align="justify" fo:margin-top="0.0013in" fo:margin-left="0.3909in" fo:margin-right="0.0638in" fo:text-indent="-0.190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P272" style:parent-style-name="內文" style:family="paragraph">
      <style:paragraph-properties fo:text-align="center" fo:margin-left="0.04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P275" style:parent-style-name="內文" style:family="paragraph">
      <style:paragraph-properties fo:text-align="center" fo:margin-left="0.04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ableRow282" style:family="table-row">
      <style:table-row-properties style:min-row-height="0.2756in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1576in" fo:padding-bottom="0in" fo:padding-right="0.1576in"/>
    </style:style>
    <style:style style:name="P28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28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1576in" fo:padding-bottom="0in" fo:padding-right="0.1576in"/>
    </style:style>
    <style:style style:name="P2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1576in" fo:padding-bottom="0in" fo:padding-right="0.1576in"/>
    </style:style>
    <style:style style:name="P2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2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1576in" fo:padding-bottom="0in" fo:padding-right="0.1576in"/>
    </style:style>
    <style:style style:name="P2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Row296" style:family="table-row">
      <style:table-row-properties style:min-row-height="0.5916in"/>
    </style:style>
    <style:style style:name="TableCell297" style:family="table-cell">
      <style:table-cell-properties fo:border="0.0069in solid #000000" style:writing-mode="lr-tb" style:vertical-align="middle" fo:padding-top="0.0395in" fo:padding-left="0.1576in" fo:padding-bottom="0.0395in" fo:padding-right="0.1576in"/>
    </style:style>
    <style:style style:name="P298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99" style:parent-style-name="清單段落" style:family="paragraph">
      <style:paragraph-properties fo:text-align="justify" fo:margin-left="0.177in" fo:text-indent="-0.17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395in" fo:padding-left="0.1576in" fo:padding-bottom="0.0395in" fo:padding-right="0.1576in"/>
    </style:style>
    <style:style style:name="P319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20" style:parent-style-name="清單段落" style:family="paragraph">
      <style:paragraph-properties fo:text-align="justify" fo:margin-left="0.177in" fo:text-indent="-0.17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2" style:parent-style-name="內文" style:family="paragraph">
      <style:paragraph-properties fo:text-align="center" fo:margin-left="0.041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C0504D" fo:letter-spacing="-0.0027i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C0504D" fo:letter-spacing="-0.0055i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C0504D" fo:letter-spacing="-0.002in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C0504D" fo:letter-spacing="-0.002i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C0504D" fo:letter-spacing="-0.002i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5" style:family="table-row">
      <style:table-row-properties style:min-row-height="0.2451in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1576in" fo:padding-bottom="0in" fo:padding-right="0.1576in"/>
    </style:style>
    <style:style style:name="P336" style:parent-style-name="TableParagraph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39" style:parent-style-name="內文" style:family="paragraph">
      <style:paragraph-properties fo:text-align="center" fo:line-height="0.1805in" fo:margin-left="0.04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41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342" style:parent-style-name="TableParagraph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44" style:parent-style-name="內文" style:family="paragraph">
      <style:paragraph-properties fo:text-align="center" fo:line-height="0.1805in" fo:margin-left="0.0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1576in" fo:padding-bottom="0in" fo:padding-right="0.1576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ableRow359" style:family="table-row">
      <style:table-row-properties style:min-row-height="0.2451in"/>
    </style:style>
    <style:style style:name="TableCell360" style:family="table-cell">
      <style:table-cell-properties fo:border="none" style:writing-mode="lr-tb" style:vertical-align="middle" fo:padding-top="0in" fo:padding-left="0.1576in" fo:padding-bottom="0in" fo:padding-right="0.1576in"/>
    </style:style>
    <style:style style:name="P361" style:parent-style-name="TableParagraph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69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64" style:parent-style-name="內文" style:family="paragraph">
      <style:paragraph-properties fo:margin-left="0.04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paragraph-properties fo:margin-left="0.043in" fo:text-indent="0.140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E36C0A" fo:letter-spacing="0.002in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E36C0A" fo:letter-spacing="0.002i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color="#E36C0A" fo:letter-spacing="0.002i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color="#E36C0A" fo:letter-spacing="0.002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74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375" style:parent-style-name="內文" style:family="paragraph">
      <style:paragraph-properties fo:line-height="0.1805in" fo:margin-left="0.043in">
        <style:tab-stops/>
      </style:paragraph-properties>
      <style:text-properties style:font-name="Calibri" style:font-name-asian="新細明體"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.0395in" fo:padding-left="0.1576in" fo:padding-bottom="0.0395in" fo:padding-right="0.1576in"/>
    </style:style>
    <style:style style:name="P377" style:parent-style-name="TableParagraph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79" style:parent-style-name="內文" style:family="paragraph">
      <style:paragraph-properties fo:line-height="0.1805in" fo:margin-left="0.04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letter-spacing="-0.0145in" fo:font-size="12pt" style:font-size-asian="12pt" style:font-size-complex="12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384" style:parent-style-name="TableParagraph" style:family="paragraph">
      <style:paragraph-properties fo:text-align="center" fo:margin-left="0.143in" fo:margin-right="0.0812in" fo:text-indent="-0.143in">
        <style:tab-stops>
          <style:tab-stop style:type="left" style:position="1.9479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88" style:parent-style-name="內文" style:family="paragraph">
      <style:paragraph-properties fo:text-align="center" fo:line-height="0.1805in" fo:margin-left="0.04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389" style:parent-style-name="內文" style:family="paragraph">
      <style:paragraph-properties fo:text-align="center" fo:line-height="0.1805in" fo:margin-left="0.04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color="#E36C0A" fo:letter-spacing="-0.0069i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95in" fo:padding-left="0.1576in" fo:padding-bottom="0.0395in" fo:padding-right="0.1576in"/>
    </style:style>
    <style:style style:name="P396" style:parent-style-name="TableParagraph" style:family="paragraph">
      <style:paragraph-properties fo:text-align="center" fo:margin-left="0.1375in" fo:margin-right="0.0812in" fo:text-indent="-0.1375in">
        <style:tab-stops>
          <style:tab-stop style:type="left" style:position="1.9534in"/>
        </style:tab-stops>
      </style:paragraph-properties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none" style:writing-mode="lr-tb" style:vertical-align="middle" fo:padding-top="0in" fo:padding-left="0.1576in" fo:padding-bottom="0in" fo:padding-right="0.1576in"/>
    </style:style>
    <style:style style:name="P39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1576in" fo:padding-bottom="0in" fo:padding-right="0.1576in"/>
    </style:style>
    <style:style style:name="P401" style:parent-style-name="TableParagraph" style:family="paragraph">
      <style:paragraph-properties fo:text-align="justify" fo:margin-left="2.657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03" style:parent-style-name="內文" style:family="paragraph">
      <style:paragraph-properties fo:line-height="0.1805in" fo:margin-left="0.04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41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41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95in" fo:padding-left="0.1576in" fo:padding-bottom="0.0395in" fo:padding-right="0.1576in"/>
    </style:style>
    <style:style style:name="P415" style:parent-style-name="TableParagraph" style:family="paragraph">
      <style:paragraph-properties fo:text-align="center" fo:margin-left="0.0277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2pt" style:font-size-asian="12pt" style:font-size-complex="12pt"/>
    </style:style>
    <style:style style:name="TableRow419" style:family="table-row">
      <style:table-row-properties style:min-row-height="0.7687in"/>
    </style:style>
    <style:style style:name="TableCell420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42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42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1576in" fo:padding-bottom="0.0395in" fo:padding-right="0.1576in"/>
    </style:style>
    <style:style style:name="P425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6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7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8" style:parent-style-name="清單段落" style:family="paragraph">
      <style:paragraph-properties fo:text-align="justify" fo:margin-left="0.177in" fo:text-indent="-0.177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6" style:family="table-row">
      <style:table-row-properties style:min-row-height="1.2145in"/>
    </style:style>
    <style:style style:name="TableCell437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438" style:parent-style-name="TableParagraph" style:family="paragraph">
      <style:paragraph-properties fo:text-align="justify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440" style:parent-style-name="TableParagraph" style:family="paragraph">
      <style:paragraph-properties fo:text-align="justify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441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none" style:writing-mode="lr-tb" style:vertical-align="middle" fo:padding-top="0.0395in" fo:padding-left="0.1576in" fo:padding-bottom="0.0395in" fo:padding-right="0.1576in"/>
    </style:style>
    <style:style style:name="P444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.0395in" fo:padding-left="0.1576in" fo:padding-bottom="0.0395in" fo:padding-right="0.1576in"/>
    </style:style>
    <style:style style:name="P446" style:parent-style-name="TableParagraph" style:family="paragraph">
      <style:paragraph-properties fo:text-align="justify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447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448" style:family="table-row">
      <style:table-row-properties style:min-row-height="0.6277in"/>
    </style:style>
    <style:style style:name="TableCell449" style:family="table-cell">
      <style:table-cell-properties fo:border="none" style:writing-mode="lr-tb" style:vertical-align="middle" fo:padding-top="0in" fo:padding-left="0.1576in" fo:padding-bottom="0in" fo:padding-right="0.1576in"/>
    </style:style>
    <style:style style:name="P450" style:parent-style-name="TableParagraph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P452" style:parent-style-name="內文" style:family="paragraph">
      <style:paragraph-properties fo:text-align="center" fo:margin-left="0.041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C0504D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C0504D" fo:letter-spacing="-0.002in" fo:font-size="12pt" style:font-size-asian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C0504D" fo:letter-spacing="-0.002in" fo:font-size="12pt" style:font-size-asian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57" style:parent-style-name="內文" style:family="paragraph">
      <style:paragraph-properties fo:text-align="center" fo:margin-left="0.04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center" fo:margin-left="0.04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FF0000" fo:letter-spacing="-0.0145in" fo:font-size="12pt" style:font-size-asian="12pt" style:font-size-complex="12pt"/>
    </style:style>
    <style:style style:name="TableRow465" style:family="table-row">
      <style:table-row-properties style:min-row-height="0.2361in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1576in" fo:padding-bottom="0in" fo:padding-right="0.1576in"/>
    </style:style>
    <style:style style:name="P466" style:parent-style-name="TableParagraph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none" fo:border-right="none" style:writing-mode="lr-tb" style:vertical-align="middle" fo:padding-top="0.0395in" fo:padding-left="0.1576in" fo:padding-bottom="0.0395in" fo:padding-right="0.1576in"/>
    </style:style>
    <style:style style:name="P470" style:parent-style-name="TableParagraph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72" style:parent-style-name="內文" style:family="paragraph">
      <style:paragraph-properties fo:text-align="center" fo:line-height="0.1805in" fo:margin-left="0.043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473" style:parent-style-name="內文" style:family="paragraph">
      <style:paragraph-properties fo:text-align="center" fo:line-height="0.1805in" fo:margin-left="0.04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letter-spacing="-0.0145in" fo:font-size="12pt" style:font-size-asian="12pt" style:font-size-complex="12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118in" fo:padding-bottom="0in" fo:padding-right="0.118in"/>
    </style:style>
    <style:style style:name="P477" style:parent-style-name="TableParagraph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485" style:parent-style-name="本文" style:family="paragraph">
      <style:paragraph-properties fo:text-align="center" fo:margin-top="0.1666in" fo:line-height="0.3472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87" style:parent-style-name="清單段落" style:family="paragraph">
      <style:paragraph-properties fo:margin-left="0.1972in" fo:text-indent="-0.154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P495" style:parent-style-name="內文" style:family="paragraph">
      <style:paragraph-properties fo:margin-left="0.1972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 style:text-rotation-angle="90" style:text-rotation-scale="line-height"/>
    </style:style>
    <style:style style:name="T497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 style:text-rotation-angle="90" style:text-rotation-scale="line-height"/>
    </style:style>
    <style:style style:name="T498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 style:text-rotation-angle="90" style:text-rotation-scale="line-height"/>
    </style:style>
    <style:style style:name="T503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P506" style:parent-style-name="內文" style:family="paragraph">
      <style:paragraph-properties fo:margin-left="0.1972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 style:text-rotation-angle="90" style:text-rotation-scale="line-height"/>
    </style:style>
    <style:style style:name="T508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 style:text-rotation-angle="90" style:text-rotation-scale="line-height"/>
    </style:style>
    <style:style style:name="T509" style:parent-style-name="預設段落字型" style:family="text">
      <style:text-properties style:font-name="Times New Roman" style:font-name-asian="標楷體" style:font-name-complex="Times New Roman" fo:color="#E36C0A" fo:letter-spacing="-0.0069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本文" style:master-page-name="MP1" style:family="paragraph">
      <style:paragraph-properties fo:break-before="page" fo:text-align="justify" fo:line-height="0.3472in" fo:margin-left="0.6895in" fo:text-indent="-0.356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本文" style:family="paragraph">
      <style:paragraph-properties fo:text-align="justify" fo:margin-bottom="0.1666in" fo:line-height="0.3472in" fo:margin-left="0.9847in" fo:margin-right="0.2in" fo:text-indent="-0.295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1.9215in" style:use-optimal-column-width="false"/>
    </style:style>
    <style:style style:name="TableColumn533" style:family="table-column">
      <style:table-column-properties style:column-width="1.0312in" style:use-optimal-column-width="false"/>
    </style:style>
    <style:style style:name="TableColumn534" style:family="table-column">
      <style:table-column-properties style:column-width="1.9687in" style:use-optimal-column-width="false"/>
    </style:style>
    <style:style style:name="Table530" style:family="table">
      <style:table-properties style:width="5.9027in" fo:margin-left="0in" table:align="center"/>
    </style:style>
    <style:style style:name="TableRow535" style:family="table-row">
      <style:table-row-properties style:min-row-height="0.3055in"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1451in" fo:margin-right="0.0979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right="-0.0013in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right="0.0013in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ableRow552" style:family="table-row">
      <style:table-row-properties style:min-row-height="0.306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416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1" style:family="table-row">
      <style:table-row-properties style:min-row-height="0.304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402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0" style:family="table-row">
      <style:table-row-properties style:min-row-height="0.306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416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9" style:family="table-row">
      <style:table-row-properties style:min-row-height="0.304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416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8" style:family="table-row">
      <style:table-row-properties style:min-row-height="0.306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402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7" style:family="table-row">
      <style:table-row-properties style:min-row-height="0.305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416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06" style:parent-style-name="本文" style:family="paragraph">
      <style:paragraph-properties fo:text-align="justify" fo:margin-top="0.1666in" fo:line-height="0.3472in" fo:margin-left="0.9847in" fo:margin-right="0.2in" fo:text-indent="-0.295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P615" style:parent-style-name="本文" style:family="paragraph">
      <style:paragraph-properties fo:text-align="justify" fo:line-height="0.3472in" fo:margin-left="0.9847in" fo:margin-right="0.2in" fo:text-indent="-0.2958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P620" style:parent-style-name="本文" style:family="paragraph">
      <style:paragraph-properties fo:text-align="justify" fo:line-height="0.3472in" fo:margin-left="0.9847in" fo:margin-right="0.2in" fo:text-indent="-0.2958in">
        <style:tab-stops/>
      </style:paragraph-properties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P621" style:parent-style-name="本文" style:family="paragraph">
      <style:paragraph-properties fo:text-align="justify" fo:line-height="0.3472in" fo:margin-left="0.9847in" fo:margin-right="0.2in" fo:text-indent="-0.295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375in" fo:font-size="12pt" style:font-size-asian="12pt" style:font-size-complex="12pt"/>
    </style:style>
    <style:style style:name="P637" style:parent-style-name="清單段落" style:family="paragraph">
      <style:paragraph-properties fo:text-align="justify" fo:line-height="0.3472in" fo:margin-right="0.0381in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640" style:parent-style-name="本文" style:family="paragraph">
      <style:paragraph-properties fo:text-align="justify" fo:margin-top="0.0347in" fo:line-height="0.3472in" fo:margin-left="0.2958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648" style:parent-style-name="本文" style:master-page-name="MP2" style:family="paragraph">
      <style:paragraph-properties fo:break-before="page"/>
      <style:text-properties style:font-name="標楷體" style:font-name-asian="標楷體" fo:font-size="10pt" style:font-size-asian="10pt"/>
    </style:style>
    <style:style style:name="P654" style:parent-style-name="本文" style:family="paragraph">
      <style:text-properties style:font-name="標楷體" style:font-name-asian="標楷體" fo:font-size="10pt" style:font-size-asian="10pt"/>
    </style:style>
    <style:style style:name="P655" style:parent-style-name="本文" style:family="paragraph">
      <style:text-properties style:font-name="標楷體" style:font-name-asian="標楷體" fo:font-size="10pt" style:font-size-asian="10pt"/>
    </style:style>
    <style:style style:name="P656" style:parent-style-name="本文" style:family="paragraph">
      <style:text-properties style:font-name="標楷體" style:font-name-asian="標楷體" fo:font-size="10pt" style:font-size-asian="10pt"/>
    </style:style>
    <style:style style:name="P657" style:parent-style-name="本文" style:family="paragraph">
      <style:text-properties style:font-name="標楷體" style:font-name-asian="標楷體" fo:font-size="10pt" style:font-size-asian="10pt"/>
    </style:style>
    <style:style style:name="P658" style:parent-style-name="本文" style:family="paragraph">
      <style:text-properties style:font-name="標楷體" style:font-name-asian="標楷體" fo:font-size="10pt" style:font-size-asian="10pt"/>
    </style:style>
    <style:style style:name="P659" style:parent-style-name="本文" style:family="paragraph">
      <style:text-properties style:font-name="標楷體" style:font-name-asian="標楷體" fo:font-size="10pt" style:font-size-asian="10pt"/>
    </style:style>
    <style:style style:name="P660" style:parent-style-name="本文" style:family="paragraph">
      <style:text-properties style:font-name="標楷體" style:font-name-asian="標楷體" fo:font-size="10pt" style:font-size-asian="10pt"/>
    </style:style>
    <style:style style:name="P661" style:parent-style-name="本文" style:family="paragraph">
      <style:text-properties style:font-name="標楷體" style:font-name-asian="標楷體" fo:font-size="10pt" style:font-size-asian="10pt"/>
    </style:style>
    <style:style style:name="P662" style:parent-style-name="本文" style:family="paragraph">
      <style:text-properties style:font-name="標楷體" style:font-name-asian="標楷體" fo:font-size="10pt" style:font-size-asian="10pt"/>
    </style:style>
    <style:style style:name="P663" style:parent-style-name="本文" style:family="paragraph">
      <style:text-properties style:font-name="標楷體" style:font-name-asian="標楷體" fo:font-size="10pt" style:font-size-asian="10pt"/>
    </style:style>
    <style:style style:name="P664" style:parent-style-name="本文" style:family="paragraph">
      <style:text-properties style:font-name="標楷體" style:font-name-asian="標楷體" fo:font-size="10pt" style:font-size-asian="10pt"/>
    </style:style>
    <style:style style:name="P665" style:parent-style-name="本文" style:family="paragraph">
      <style:text-properties style:font-name="標楷體" style:font-name-asian="標楷體" fo:font-size="10pt" style:font-size-asian="10pt"/>
    </style:style>
    <style:style style:name="P666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667" style:parent-style-name="標題1" style:family="paragraph">
      <style:paragraph-properties fo:text-align="center" fo:line-height="0.625in" fo:margin-left="0in" fo:margin-right="0.0381in" fo:text-indent="-0.0125in">
        <style:tab-stops/>
      </style:paragraph-properties>
      <style:text-properties style:font-name="標楷體" style:font-name-asian="標楷體" fo:letter-spacing="0.0041in"/>
    </style:style>
    <style:style style:name="P668" style:parent-style-name="標題1" style:family="paragraph">
      <style:paragraph-properties fo:text-align="center" fo:margin-top="0.1666in" fo:line-height="0.625in" fo:margin-left="0in" fo:margin-right="0.0395in">
        <style:tab-stops/>
      </style:paragraph-properties>
      <style:text-properties style:font-name="標楷體" style:font-name-asian="標楷體" fo:letter-spacing="0.0041in"/>
    </style:style>
    <style:style style:name="P669" style:parent-style-name="清單段落" style:family="paragraph">
      <style:paragraph-properties fo:margin-top="0.1666in" fo:line-height="0.4444in" fo:margin-left="2.4611in" fo:text-indent="-0.6895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670" style:parent-style-name="清單段落" style:family="paragraph">
      <style:paragraph-properties fo:line-height="0.4444in" fo:margin-left="2.4611in" fo:text-indent="-0.6895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671" style:parent-style-name="清單段落" style:family="paragraph">
      <style:paragraph-properties fo:line-height="0.4444in" fo:margin-left="2.4611in" fo:text-indent="-0.6895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672" style:parent-style-name="清單段落" style:family="paragraph">
      <style:paragraph-properties fo:line-height="0.4444in" fo:margin-left="2.4611in" fo:text-indent="-0.6895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673" style:parent-style-name="內文" style:master-page-name="MPF3" style:family="paragraph">
      <style:paragraph-properties fo:break-before="page" fo:text-align="center" fo:margin-top="0.25in" fo:margin-bottom="0.0833in" fo:margin-left="0.5194in" fo:margin-right="0.582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687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3.5pt" style:font-size-asian="3.5pt"/>
    </style:style>
    <style:style style:name="TableColumn689" style:family="table-column">
      <style:table-column-properties style:column-width="1.375in" style:use-optimal-column-width="false"/>
    </style:style>
    <style:style style:name="TableColumn690" style:family="table-column">
      <style:table-column-properties style:column-width="2.1652in" style:use-optimal-column-width="false"/>
    </style:style>
    <style:style style:name="TableColumn691" style:family="table-column">
      <style:table-column-properties style:column-width="1.3784in" style:use-optimal-column-width="false"/>
    </style:style>
    <style:style style:name="TableColumn692" style:family="table-column">
      <style:table-column-properties style:column-width="2.3076in" style:use-optimal-column-width="false"/>
    </style:style>
    <style:style style:name="Table688" style:family="table">
      <style:table-properties style:width="7.2263in" fo:margin-left="0in" table:align="center"/>
    </style:style>
    <style:style style:name="TableRow693" style:family="table-row">
      <style:table-row-properties style:min-row-height="0.5083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986in" fo:margin-right="0.097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5277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6.2368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0986in" fo:margin-right="0.096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777in" fo:margin-left="0.074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720" style:parent-style-name="TableParagraph" style:family="paragraph">
      <style:paragraph-properties fo:margin-top="0.0833in" fo:line-height="0.2777in" fo:margin-left="0.3388in" fo:margin-right="0.0666in" fo:text-indent="-0.263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22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6" style:parent-style-name="TableParagraph" style:family="paragraph">
      <style:paragraph-properties fo:line-height="0.2777in" fo:margin-left="0.6527in" fo:margin-right="0.1652in" fo:text-indent="-0.291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735" style:parent-style-name="TableParagraph" style:family="paragraph">
      <style:paragraph-properties fo:line-height="0.2777in" fo:margin-left="0.8493in" fo:margin-right="0.1652in" fo:text-indent="-0.488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744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750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756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762" style:parent-style-name="TableParagraph" style:family="paragraph">
      <style:paragraph-properties fo:margin-top="0.0833in" fo:line-height="0.2777in" fo:margin-left="0.3388in" fo:margin-right="0.0666in" fo:text-indent="-0.263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P766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767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768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769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770" style:parent-style-name="TableParagraph" style:family="paragraph">
      <style:paragraph-properties fo:line-height="0.2777in" fo:margin-left="0.6548in" fo:margin-right="0.0243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ableRow773" style:family="table-row">
      <style:table-row-properties style:min-row-height="0.839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7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0.0354in"/>
    </style:style>
    <style:style style:name="T77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780" style:family="table-row">
      <style:table-row-properties style:min-row-height="0.839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right="0.0354in"/>
    </style:style>
    <style:style style:name="T78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784" style:family="table-row">
      <style:table-row-properties style:min-row-height="2.5548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777in" fo:margin-left="0.074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90" style:parent-style-name="TableParagraph" style:family="paragraph">
      <style:paragraph-properties fo:line-height="0.2777in" fo:margin-left="0.3597in" fo:text-indent="-0.2854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5" style:parent-style-name="TableParagraph" style:family="paragraph">
      <style:paragraph-properties fo:line-height="0.2777in" fo:margin-left="0.3597in" fo:text-indent="-0.2854in">
        <style:tab-stops>
          <style:tab-stop style:type="left" style:position="4.8972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TableParagraph" style:family="paragraph">
      <style:paragraph-properties fo:line-height="0.2777in" fo:margin-left="0.3597in" fo:text-indent="-0.2854in">
        <style:tab-stops>
          <style:tab-stop style:type="left" style:position="-0.1402in"/>
          <style:tab-stop style:type="left" style:position="3.4986in"/>
          <style:tab-stop style:type="left" style:position="4.92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801" style:parent-style-name="TableParagraph" style:family="paragraph">
      <style:paragraph-properties fo:line-height="0.2777in" fo:margin-left="0.3548in">
        <style:tab-stops>
          <style:tab-stop style:type="left" style:position="0.9833in"/>
          <style:tab-stop style:type="left" style:position="4.932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09" style:parent-style-name="TableParagraph" style:family="paragraph">
      <style:paragraph-properties fo:line-height="0.2777in" fo:margin-left="0.3597in" fo:text-indent="-0.2854in">
        <style:tab-stops>
          <style:tab-stop style:type="left" style:position="-0.1402in"/>
          <style:tab-stop style:type="left" style:position="3.4986in"/>
          <style:tab-stop style:type="left" style:position="4.9277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13" style:parent-style-name="TableParagraph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814" style:parent-style-name="TableParagraph" style:family="paragraph">
      <style:paragraph-properties fo:line-height="0.2777in"/>
      <style:text-properties style:font-name="標楷體" style:font-name-asian="標楷體" fo:font-weight="bold" style:font-weight-asian="bold" fo:font-size="9pt" style:font-size-asian="9pt"/>
    </style:style>
    <style:style style:name="P815" style:parent-style-name="TableParagraph" style:family="paragraph">
      <style:paragraph-properties fo:text-align="center" fo:line-height="0.2777in" fo:margin-left="0.102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8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819" style:family="table-row">
      <style:table-row-properties style:min-row-height="1.4618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825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827" style:parent-style-name="TableParagraph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/>
    </style:style>
    <style:style style:name="P828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30" style:parent-style-name="TableParagraph" style:family="paragraph">
      <style:paragraph-properties fo:text-align="justify" fo:line-height="0.2777in" fo:margin-left="0.3548in">
        <style:tab-stops>
          <style:tab-stop style:type="left" style:position="0.9854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32" style:parent-style-name="預設段落字型" style:family="text">
      <style:text-properties style:font-name="標楷體" style:font-name-asian="標楷體" fo:font-size="12pt" style:font-size-asian="12pt"/>
    </style:style>
    <style:style style:name="T833" style:parent-style-name="預設段落字型" style:family="text">
      <style:text-properties style:font-name="標楷體" style:font-name-asian="標楷體" fo:font-size="12pt" style:font-size-asian="12pt"/>
    </style:style>
    <style:style style:name="T83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ableRow836" style:family="table-row">
      <style:table-row-properties style:min-row-height="0.8729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1" style:family="table-row">
      <style:table-row-properties style:min-row-height="0.9833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text-align="justify" fo:margin-left="0.0743in">
        <style:tab-stops>
          <style:tab-stop style:type="left" style:position="2.2638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850" style:parent-style-name="內文" style:master-page-name="MPF4" style:family="paragraph">
      <style:paragraph-properties fo:break-before="page" fo:text-align="center" fo:margin-top="0.1666in" fo:margin-bottom="0.0833in" fo:margin-left="0.5194in" fo:margin-right="0.582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8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86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86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870" style:parent-style-name="本文" style:family="paragraph">
      <style:paragraph-properties fo:margin-top="0.009in" fo:margin-bottom="0.0006in"/>
      <style:text-properties style:font-name="標楷體" style:font-name-asian="標楷體" fo:font-weight="bold" style:font-weight-asian="bold" fo:font-size="3.5pt" style:font-size-asian="3.5pt"/>
    </style:style>
    <style:style style:name="TableColumn872" style:family="table-column">
      <style:table-column-properties style:column-width="0.4416in" style:use-optimal-column-width="false"/>
    </style:style>
    <style:style style:name="TableColumn873" style:family="table-column">
      <style:table-column-properties style:column-width="1.1312in" style:use-optimal-column-width="false"/>
    </style:style>
    <style:style style:name="TableColumn874" style:family="table-column">
      <style:table-column-properties style:column-width="0.05in" style:use-optimal-column-width="false"/>
    </style:style>
    <style:style style:name="TableColumn875" style:family="table-column">
      <style:table-column-properties style:column-width="1.9201in" style:use-optimal-column-width="false"/>
    </style:style>
    <style:style style:name="TableColumn876" style:family="table-column">
      <style:table-column-properties style:column-width="0.1229in" style:use-optimal-column-width="false"/>
    </style:style>
    <style:style style:name="TableColumn877" style:family="table-column">
      <style:table-column-properties style:column-width="0.3194in" style:use-optimal-column-width="false"/>
    </style:style>
    <style:style style:name="TableColumn878" style:family="table-column">
      <style:table-column-properties style:column-width="0.8409in" style:use-optimal-column-width="false"/>
    </style:style>
    <style:style style:name="TableColumn879" style:family="table-column">
      <style:table-column-properties style:column-width="0.3402in" style:use-optimal-column-width="false"/>
    </style:style>
    <style:style style:name="TableColumn880" style:family="table-column">
      <style:table-column-properties style:column-width="1.0784in" style:use-optimal-column-width="false"/>
    </style:style>
    <style:style style:name="TableColumn881" style:family="table-column">
      <style:table-column-properties style:column-width="1.0868in" style:use-optimal-column-width="false"/>
    </style:style>
    <style:style style:name="Table871" style:family="table">
      <style:table-properties style:width="7.3319in" fo:margin-left="0in" table:align="center"/>
    </style:style>
    <style:style style:name="TableRow882" style:family="table-row">
      <style:table-row-properties style:min-row-height="0.4333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min-row-height="0.4333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00" style:family="table-row">
      <style:table-row-properties style:min-row-height="0.0791in" style:use-optimal-row-height="false"/>
    </style:style>
    <style:style style:name="TableCell90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3.0541in" fo:margin-right="3.047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904" style:family="table-row">
      <style:table-row-properties style:min-row-height="0.0465in" style:use-optimal-row-height="false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0763in" fo:margin-right="0.076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left="0.0986in" fo:margin-right="0.095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text-scale="95%" fo:font-size="14pt" style:font-size-asian="14pt" style:font-size-complex="12pt"/>
    </style:style>
    <style:style style:name="TableRow911" style:family="table-row">
      <style:table-row-properties style:min-row-height="0.9993in" style:use-optimal-row-height="false"/>
    </style:style>
    <style:style style:name="P912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0979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fo:text-align="justify" fo:margin-left="0.073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P920" style:parent-style-name="TableParagraph" style:family="paragraph">
      <style:paragraph-properties fo:text-align="justify" fo:margin-top="0.0083in" fo:margin-left="0.073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2pt" style:font-size-asian="12pt"/>
    </style:style>
    <style:style style:name="T922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923" style:parent-style-name="預設段落字型" style:family="text">
      <style:text-properties style:font-name="標楷體" style:font-name-asian="標楷體" fo:font-size="12pt" style:font-size-asian="12pt"/>
    </style:style>
    <style:style style:name="P924" style:parent-style-name="TableParagraph" style:family="paragraph">
      <style:paragraph-properties fo:text-align="justify" fo:margin-top="0.009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444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928" style:parent-style-name="TableParagraph" style:family="paragraph">
      <style:paragraph-properties fo:text-align="center" fo:margin-top="0.0083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33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P931" style:parent-style-name="TableParagraph" style:family="paragraph">
      <style:paragraph-properties fo:margin-top="0.0361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P932" style:parent-style-name="TableParagraph" style:family="paragraph">
      <style:paragraph-properties fo:margin-top="0.0368in" fo:margin-left="0.0687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34" style:parent-style-name="預設段落字型" style:family="text">
      <style:text-properties style:font-name="標楷體" style:font-name-asian="標楷體" fo:font-size="12pt" style:font-size-asian="12pt"/>
    </style:style>
    <style:style style:name="P935" style:parent-style-name="TableParagraph" style:family="paragraph">
      <style:paragraph-properties fo:margin-top="0.0361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TableRow936" style:family="table-row">
      <style:table-row-properties style:min-row-height="0.75in" style:use-optimal-row-height="false"/>
    </style:style>
    <style:style style:name="P937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979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margin-top="0.0361in" fo:margin-left="0.068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12pt" style:font-size-asian="12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0" style:parent-style-name="TableParagraph" style:family="paragraph">
      <style:paragraph-properties fo:margin-top="0.0361in" fo:margin-left="0.0687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2pt" style:font-size-asian="12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61" style:parent-style-name="TableParagraph" style:family="paragraph">
      <style:paragraph-properties fo:margin-top="0.0361in" fo:margin-left="0.068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333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P969" style:parent-style-name="TableParagraph" style:family="paragraph">
      <style:paragraph-properties fo:margin-top="0.0368in" fo:margin-left="0.0687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2pt" style:font-size-asian="12pt"/>
    </style:style>
    <style:style style:name="T971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P972" style:parent-style-name="TableParagraph" style:family="paragraph">
      <style:paragraph-properties fo:margin-top="0.0361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361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P975" style:parent-style-name="TableParagraph" style:family="paragraph">
      <style:paragraph-properties fo:margin-top="0.0361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TableRow976" style:family="table-row">
      <style:table-row-properties style:min-row-height="0.5861in" style:use-optimal-row-height="false"/>
    </style:style>
    <style:style style:name="P977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0979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標楷體" style:font-name-asian="標楷體" fo:font-size="13pt" style:font-size-asian="13pt"/>
    </style:style>
    <style:style style:name="TableRow982" style:family="table-row">
      <style:table-row-properties style:min-row-height="0.0465in" style:use-optimal-row-height="false"/>
    </style:style>
    <style:style style:name="P983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0986in" fo:margin-right="0.095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text-scale="95%" fo:font-size="14pt" style:font-size-asian="14pt" style:font-size-complex="12pt"/>
    </style:style>
    <style:style style:name="TableRow987" style:family="table-row">
      <style:table-row-properties style:min-row-height="0.4777in" style:use-optimal-row-height="false"/>
    </style:style>
    <style:style style:name="P988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0493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text-align="justify" fo:margin-left="0.097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2pt" style:font-size-asian="12pt"/>
    </style:style>
    <style:style style:name="T9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2pt" style:font-size-asian="12pt"/>
    </style:style>
    <style:style style:name="T997" style:parent-style-name="預設段落字型" style:family="text">
      <style:text-properties style:font-name="標楷體" style:font-name-asian="標楷體" fo:letter-spacing="0.0715in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00" style:parent-style-name="預設段落字型" style:family="text">
      <style:text-properties style:font-name="標楷體" style:font-name-asian="標楷體" fo:font-size="12pt" style:font-size-asian="12pt"/>
    </style:style>
    <style:style style:name="T1001" style:parent-style-name="預設段落字型" style:family="text">
      <style:text-properties style:font-name="標楷體" style:font-name-asian="標楷體" fo:font-size="12pt" style:font-size-asian="12pt"/>
    </style:style>
    <style:style style:name="T10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2pt" style:font-size-asian="12pt"/>
    </style:style>
    <style:style style:name="T1004" style:parent-style-name="預設段落字型" style:family="text">
      <style:text-properties style:font-name="標楷體" style:font-name-asian="標楷體" fo:letter-spacing="0.0715in" fo:font-size="12pt" style:font-size-asian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2pt" style:font-size-asian="12pt"/>
    </style:style>
    <style:style style:name="T1006" style:parent-style-name="預設段落字型" style:family="text">
      <style:text-properties style:font-name="標楷體" style:font-name-asian="標楷體" fo:letter-spacing="0.0715in" fo:font-size="12pt" style:font-size-asian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ableRow1008" style:family="table-row">
      <style:table-row-properties style:min-row-height="0.5833in" style:use-optimal-row-height="false"/>
    </style:style>
    <style:style style:name="P1009" style:parent-style-name="TableParagraph" style:family="paragraph">
      <style:paragraph-properties fo:text-align="center" fo:margin-right="0.0916in"/>
      <style:text-properties style:font-name="標楷體" style:font-name-asian="標楷體" fo:font-size="12pt" style:font-size-asian="12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493in" fo:margin-right="0.0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13" style:parent-style-name="預設段落字型" style:family="text">
      <style:text-properties style:font-name="標楷體" style:font-name-asian="標楷體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text-align="justify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Row1016" style:family="table-row">
      <style:table-row-properties style:min-row-height="0.3826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909in" fo:margin-left="0.074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21" style:family="table-row">
      <style:table-row-properties style:min-row-height="0.2826in" style:use-optimal-row-height="false"/>
    </style:style>
    <style:style style:name="TableCell102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38in" fo:margin-left="3.0541in" fo:margin-right="3.0472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1025" style:family="table-row">
      <style:table-row-properties style:min-row-height="1.1416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fo:margin-top="0.0333in" fo:margin-left="0.2437in" fo:text-indent="-0.17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2pt" style:font-size-asian="12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margin-left="0.0694in" fo:margin-right="2.1784in">
        <style:tab-stops/>
      </style:paragraph-properties>
      <style:text-properties style:font-name="標楷體" style:font-name-asian="標楷體" fo:letter-spacing="-0.0062in" fo:font-size="12pt" style:font-size-asian="12pt" style:font-size-complex="12pt"/>
    </style:style>
    <style:style style:name="P1034" style:parent-style-name="TableParagraph" style:family="paragraph">
      <style:paragraph-properties fo:margin-left="0.0694in" fo:margin-right="2.1784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letter-spacing="-0.0881in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037" style:parent-style-name="TableParagraph" style:family="paragraph">
      <style:paragraph-properties fo:text-align="justify" fo:margin-left="0.069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27in" style:text-scale="99%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fo:letter-spacing="-0.0069in" style:text-scale="99%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fo:letter-spacing="-0.0062in" style:text-scale="99%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text-scale="99%" fo:font-size="12pt" style:font-size-asian="12pt" style:font-size-complex="12pt"/>
    </style:style>
    <style:style style:name="P1042" style:parent-style-name="TableParagraph" style:family="paragraph">
      <style:paragraph-properties fo:text-align="justify" fo:margin-top="0.1666in" fo:margin-left="0.06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ableRow1044" style:family="table-row">
      <style:table-row-properties style:min-row-height="0.487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TableParagraph" style:family="paragraph">
      <style:paragraph-properties fo:margin-top="0.0333in" fo:margin-left="0.2437in" fo:text-indent="-0.17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2pt" style:font-size-asian="12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TableParagraph" style:family="paragraph">
      <style:paragraph-properties fo:text-align="justify" fo:margin-left="0.069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1054" style:family="table-row">
      <style:table-row-properties style:min-row-height="0.827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TableParagraph" style:family="paragraph">
      <style:paragraph-properties fo:margin-top="0.0333in" fo:margin-left="0.2437in" fo:text-indent="-0.175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2pt" style:font-size-asian="12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text-align="justify" fo:margin-left="0.069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ableRow1064" style:family="table-row">
      <style:table-row-properties style:min-row-height="0.3513in" style:use-optimal-row-height="false"/>
    </style:style>
    <style:style style:name="TableCell106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left="1.2368in" fo:margin-right="1.2291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ell106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6798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07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1072" style:family="table-row">
      <style:table-row-properties style:min-row-height="0.8777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標楷體" style:font-name-asian="標楷體" fo:font-size="13pt" style:font-size-asian="13pt"/>
    </style:style>
    <style:style style:name="P1077" style:parent-style-name="標題2" style:master-page-name="MPF5" style:family="paragraph">
      <style:paragraph-properties fo:break-before="page" fo:margin-top="0.0833in" fo:margin-bottom="0.0833in" fo:line-height="100%" fo:margin-left="0.5194in" fo:margin-right="0.578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letter-spacing="-0.0055in"/>
    </style:style>
    <style:style style:name="TableColumn1094" style:family="table-column">
      <style:table-column-properties style:column-width="0.5638in"/>
    </style:style>
    <style:style style:name="TableColumn1095" style:family="table-column">
      <style:table-column-properties style:column-width="1.0076in"/>
    </style:style>
    <style:style style:name="TableColumn1096" style:family="table-column">
      <style:table-column-properties style:column-width="2.0673in"/>
    </style:style>
    <style:style style:name="TableColumn1097" style:family="table-column">
      <style:table-column-properties style:column-width="0.0986in"/>
    </style:style>
    <style:style style:name="TableColumn1098" style:family="table-column">
      <style:table-column-properties style:column-width="1.4465in"/>
    </style:style>
    <style:style style:name="TableColumn1099" style:family="table-column">
      <style:table-column-properties style:column-width="1.9819in"/>
    </style:style>
    <style:style style:name="Table1093" style:family="table">
      <style:table-properties style:width="7.1659in" fo:margin-left="0in" table:align="center"/>
    </style:style>
    <style:style style:name="TableRow1100" style:family="table-row">
      <style:table-row-properties style:min-row-height="0.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right="0.0944in"/>
      <style:text-properties style:font-name="標楷體" style:font-name-asian="標楷體" fo:font-size="14pt" style:font-size-asian="14pt" style:font-size-complex="14pt"/>
    </style:style>
    <style:style style:name="TableRow1105" style:family="table-row">
      <style:table-row-properties style:min-row-height="0.5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4" style:family="table-row">
      <style:table-row-properties style:min-row-height="0.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2.9597in" fo:keep-together="always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left="0.030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3333in" fo:margin-left="0.0305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0" style:parent-style-name="內文" style:family="paragraph">
      <style:paragraph-properties fo:margin-bottom="0.0833in" fo:line-height="0.3333in" fo:margin-left="0.0305in" fo:text-indent="0.388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line-height="0.3333in" fo:margin-left="0.030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3" style:parent-style-name="內文" style:family="paragraph">
      <style:paragraph-properties fo:margin-bottom="0.0833in" fo:line-height="0.3333in" fo:margin-left="0.0305in" fo:text-indent="0.388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line-height="0.3333in" fo:margin-left="0.030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6" style:parent-style-name="內文" style:family="paragraph">
      <style:paragraph-properties fo:line-height="0.3333in" fo:margin-left="0.0305in" fo:text-indent="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2833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left="0.030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size-complex="14pt"/>
    </style:style>
    <style:style style:name="T1175" style:parent-style-name="預設段落字型" style:family="text">
      <style:text-properties style:font-name="標楷體" style:font-name-asian="標楷體" style:font-size-complex="14pt"/>
    </style:style>
    <style:style style:name="T1176" style:parent-style-name="預設段落字型" style:family="text">
      <style:text-properties style:font-name="標楷體" style:font-name-asian="標楷體" style:font-size-complex="14pt"/>
    </style:style>
    <style:style style:name="TableRow1177" style:family="table-row">
      <style:table-row-properties style:min-row-height="0.4826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877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margin-top="0.025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P1188" style:parent-style-name="清單段落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19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94" style:parent-style-name="清單段落" style:family="paragraph">
      <style:paragraph-properties fo:margin-top="0.0305in" fo:line-height="130%" fo:margin-right="0.3583in">
        <style:tab-stops>
          <style:tab-stop style:type="left" style:position="0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9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9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200" style:parent-style-name="預設段落字型" style:family="text">
      <style:text-properties style:font-name="標楷體" style:font-name-asian="標楷體" fo:font-size="12pt" style:font-size-asian="12pt"/>
    </style:style>
    <style:style style:name="P1201" style:parent-style-name="內文" style:master-page-name="MPF6" style:family="paragraph">
      <style:paragraph-properties fo:break-before="page" fo:text-align="center" fo:margin-top="0.0833in" fo:margin-bottom="0.0833in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76in" fo:font-size="18pt" style:font-size-asian="18pt"/>
    </style:style>
    <style:style style:name="P1216" style:parent-style-name="本文" style:family="paragraph">
      <style:paragraph-properties fo:margin-top="0.009in"/>
      <style:text-properties style:font-name="標楷體" style:font-name-asian="標楷體" fo:font-weight="bold" style:font-weight-asian="bold" fo:font-size="3pt" style:font-size-asian="3pt"/>
    </style:style>
    <style:style style:name="TableColumn1218" style:family="table-column">
      <style:table-column-properties style:column-width="1.375in"/>
    </style:style>
    <style:style style:name="TableColumn1219" style:family="table-column">
      <style:table-column-properties style:column-width="0.9208in"/>
    </style:style>
    <style:style style:name="TableColumn1220" style:family="table-column">
      <style:table-column-properties style:column-width="1.343in"/>
    </style:style>
    <style:style style:name="TableColumn1221" style:family="table-column">
      <style:table-column-properties style:column-width="0.9527in"/>
    </style:style>
    <style:style style:name="TableColumn1222" style:family="table-column">
      <style:table-column-properties style:column-width="0.327in"/>
    </style:style>
    <style:style style:name="TableColumn1223" style:family="table-column">
      <style:table-column-properties style:column-width="1.9687in"/>
    </style:style>
    <style:style style:name="Table1217" style:family="table">
      <style:table-properties style:width="6.8875in" fo:margin-left="0in" table:align="center"/>
    </style:style>
    <style:style style:name="TableRow1224" style:family="table-row">
      <style:table-row-properties style:min-row-height="0.7972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 fo:margin-left="0.013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 fo:margin-left="0.01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5" style:family="table-row">
      <style:table-row-properties style:min-row-height="1.0715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1.071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0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size-complex="14pt" fo:background-color="#FFFFFF"/>
    </style:style>
    <style:style style:name="TableRow1252" style:family="table-row">
      <style:table-row-properties style:min-row-height="1.3743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2777in" fo:margin-left="0.030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size-complex="14pt" fo:background-color="#FFFFFF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margin-bottom="0.0833in" fo:line-height="0.3333in" fo:margin-left="0.030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line-height="0.3333in" fo:margin-left="0.0305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4826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1.3659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3472in" fo:margin-left="0.1375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128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289" style:parent-style-name="本文" style:master-page-name="MP7" style:family="paragraph">
      <style:paragraph-properties fo:break-before="page"/>
      <style:text-properties style:font-name="標楷體" style:font-name-asian="標楷體" fo:font-size="10pt" style:font-size-asian="10pt"/>
    </style:style>
    <style:style style:name="P1295" style:parent-style-name="本文" style:family="paragraph">
      <style:text-properties style:font-name="標楷體" style:font-name-asian="標楷體" fo:font-size="10pt" style:font-size-asian="10pt"/>
    </style:style>
    <style:style style:name="P1296" style:parent-style-name="本文" style:family="paragraph">
      <style:text-properties style:font-name="標楷體" style:font-name-asian="標楷體" fo:font-size="10pt" style:font-size-asian="10pt"/>
    </style:style>
    <style:style style:name="P1297" style:parent-style-name="本文" style:family="paragraph">
      <style:text-properties style:font-name="標楷體" style:font-name-asian="標楷體" fo:font-size="10pt" style:font-size-asian="10pt"/>
    </style:style>
    <style:style style:name="P1298" style:parent-style-name="本文" style:family="paragraph">
      <style:text-properties style:font-name="標楷體" style:font-name-asian="標楷體" fo:font-size="10pt" style:font-size-asian="10pt"/>
    </style:style>
    <style:style style:name="P1299" style:parent-style-name="本文" style:family="paragraph">
      <style:text-properties style:font-name="標楷體" style:font-name-asian="標楷體" fo:font-size="10pt" style:font-size-asian="10pt"/>
    </style:style>
    <style:style style:name="P1300" style:parent-style-name="本文" style:family="paragraph">
      <style:text-properties style:font-name="標楷體" style:font-name-asian="標楷體" fo:font-size="10pt" style:font-size-asian="10pt"/>
    </style:style>
    <style:style style:name="P1301" style:parent-style-name="本文" style:family="paragraph">
      <style:text-properties style:font-name="標楷體" style:font-name-asian="標楷體" fo:font-size="10pt" style:font-size-asian="10pt"/>
    </style:style>
    <style:style style:name="P1302" style:parent-style-name="本文" style:family="paragraph">
      <style:text-properties style:font-name="標楷體" style:font-name-asian="標楷體" fo:font-size="10pt" style:font-size-asian="10pt"/>
    </style:style>
    <style:style style:name="P1303" style:parent-style-name="本文" style:family="paragraph">
      <style:text-properties style:font-name="標楷體" style:font-name-asian="標楷體" fo:font-size="10pt" style:font-size-asian="10pt"/>
    </style:style>
    <style:style style:name="P1304" style:parent-style-name="本文" style:family="paragraph">
      <style:text-properties style:font-name="標楷體" style:font-name-asian="標楷體" fo:font-size="10pt" style:font-size-asian="10pt"/>
    </style:style>
    <style:style style:name="P1305" style:parent-style-name="本文" style:family="paragraph">
      <style:text-properties style:font-name="標楷體" style:font-name-asian="標楷體" fo:font-size="10pt" style:font-size-asian="10pt"/>
    </style:style>
    <style:style style:name="P1306" style:parent-style-name="本文" style:family="paragraph">
      <style:text-properties style:font-name="標楷體" style:font-name-asian="標楷體" fo:font-size="10pt" style:font-size-asian="10pt"/>
    </style:style>
    <style:style style:name="P1307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1308" style:parent-style-name="標題1" style:family="paragraph">
      <style:paragraph-properties fo:text-align="center" fo:line-height="0.625in" fo:margin-left="0in" fo:margin-right="0.0381in" fo:text-indent="-0.0125in">
        <style:tab-stops/>
      </style:paragraph-properties>
      <style:text-properties style:font-name="標楷體" style:font-name-asian="標楷體" fo:letter-spacing="0.0041in"/>
    </style:style>
    <style:style style:name="P1309" style:parent-style-name="標題1" style:family="paragraph">
      <style:paragraph-properties fo:text-align="center" fo:margin-top="0.1666in" fo:line-height="0.625in" fo:margin-left="0in" fo:margin-right="0.0381in">
        <style:tab-stops/>
      </style:paragraph-properties>
      <style:text-properties style:font-name="標楷體" style:font-name-asian="標楷體" fo:letter-spacing="0.0041in"/>
    </style:style>
    <style:style style:name="P1310" style:parent-style-name="清單段落" style:family="paragraph">
      <style:paragraph-properties fo:margin-top="0.1666in" fo:line-height="0.4444in" fo:margin-left="2.3625in" fo:margin-right="0.084in" fo:text-indent="-0.6284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1311" style:parent-style-name="清單段落" style:family="paragraph">
      <style:paragraph-properties fo:line-height="0.4444in" fo:margin-left="2.3625in" fo:margin-right="0.084in" fo:text-indent="-0.6284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1312" style:parent-style-name="清單段落" style:family="paragraph">
      <style:paragraph-properties fo:line-height="0.4444in" fo:margin-left="2.3625in" fo:text-indent="-0.6284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1313" style:parent-style-name="清單段落" style:family="paragraph">
      <style:paragraph-properties fo:line-height="0.4444in" fo:margin-left="2.3625in" fo:margin-right="-0.0138in" fo:text-indent="-0.6284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1314" style:parent-style-name="清單段落" style:family="paragraph">
      <style:paragraph-properties fo:line-height="0.4444in" fo:margin-left="2.3625in" fo:text-indent="-0.6284in">
        <style:tab-stops/>
      </style:paragraph-properties>
      <style:text-properties style:font-name="標楷體" style:font-name-asian="標楷體" fo:letter-spacing="-0.0055in" fo:font-size="18pt" style:font-size-asian="18pt"/>
    </style:style>
    <style:style style:name="P1315" style:parent-style-name="清單段落" style:family="paragraph">
      <style:paragraph-properties fo:margin-top="0.0833in"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16" style:parent-style-name="清單段落" style:family="paragraph">
      <style:paragraph-properties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17" style:parent-style-name="清單段落" style:family="paragraph">
      <style:paragraph-properties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18" style:parent-style-name="清單段落" style:family="paragraph">
      <style:paragraph-properties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19" style:parent-style-name="清單段落" style:family="paragraph">
      <style:paragraph-properties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20" style:parent-style-name="清單段落" style:family="paragraph">
      <style:paragraph-properties fo:line-height="0.3472in" fo:margin-left="2.7562in" fo:text-indent="-0.3347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321" style:parent-style-name="內文" style:master-page-name="MPF8" style:family="paragraph">
      <style:paragraph-properties fo:break-before="page" fo:text-align="center" fo:margin-top="0.0833in" fo:margin-bottom="0.0833in" fo:margin-left="0.5194in" fo:margin-right="0.5826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33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1336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3.5pt" style:font-size-asian="3.5pt"/>
    </style:style>
    <style:style style:name="TableColumn1338" style:family="table-column">
      <style:table-column-properties style:column-width="1.375in" style:use-optimal-column-width="false"/>
    </style:style>
    <style:style style:name="TableColumn1339" style:family="table-column">
      <style:table-column-properties style:column-width="2.1652in" style:use-optimal-column-width="false"/>
    </style:style>
    <style:style style:name="TableColumn1340" style:family="table-column">
      <style:table-column-properties style:column-width="1.3784in" style:use-optimal-column-width="false"/>
    </style:style>
    <style:style style:name="TableColumn1341" style:family="table-column">
      <style:table-column-properties style:column-width="2.3076in" style:use-optimal-column-width="false"/>
    </style:style>
    <style:style style:name="Table1337" style:family="table">
      <style:table-properties style:width="7.2263in" fo:margin-left="0in" table:align="center"/>
    </style:style>
    <style:style style:name="TableRow1342" style:family="table-row">
      <style:table-row-properties style:min-row-height="0.5083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986in" fo:margin-right="0.0972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標楷體" style:font-name-asian="標楷體" fo:font-size="14pt" style:font-size-asian="14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標楷體" style:font-name-asian="標楷體" fo:font-size="14pt" style:font-size-asian="14pt"/>
    </style:style>
    <style:style style:name="TableRow1352" style:family="table-row">
      <style:table-row-properties style:min-row-height="0.527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標楷體" style:font-name-asian="標楷體" fo:font-size="14pt" style:font-size-asian="14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標楷體" style:font-name-asian="標楷體" fo:font-size="14pt" style:font-size-asian="14pt"/>
    </style:style>
    <style:style style:name="TableRow1361" style:family="table-row">
      <style:table-row-properties style:min-row-height="6.2368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left="0.0986in" fo:margin-right="0.0965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777in" fo:margin-left="0.0743in">
        <style:tab-stops/>
      </style:paragraph-properties>
    </style:style>
    <style:style style:name="T136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369" style:parent-style-name="TableParagraph" style:family="paragraph">
      <style:paragraph-properties fo:margin-top="0.0833in" fo:line-height="0.2777in" fo:margin-left="0.3388in" fo:margin-right="0.0666in" fo:text-indent="-0.2638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74" style:parent-style-name="TableParagraph" style:family="paragraph">
      <style:paragraph-properties fo:line-height="0.2777in" fo:margin-left="0.6527in" fo:margin-right="0.1652in" fo:text-indent="-0.291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37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7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7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7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8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8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1383" style:parent-style-name="TableParagraph" style:family="paragraph">
      <style:paragraph-properties fo:line-height="0.2777in" fo:margin-left="0.8493in" fo:margin-right="0.1652in" fo:text-indent="-0.4881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38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8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8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8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8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9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9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92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39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9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9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39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1398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40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1404" style:parent-style-name="TableParagraph" style:family="paragraph">
      <style:paragraph-properties fo:line-height="0.2777in" fo:margin-left="1.3312in" fo:text-indent="-0.460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40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0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P1410" style:parent-style-name="TableParagraph" style:family="paragraph">
      <style:paragraph-properties fo:margin-top="0.0833in" fo:line-height="0.2777in" fo:margin-left="0.3388in" fo:margin-right="0.0666in" fo:text-indent="-0.263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412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T1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Times New Roman" fo:letter-spacing="0.0006in" fo:font-size="12pt" style:font-size-asian="12pt"/>
    </style:style>
    <style:style style:name="P1415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1416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1417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1418" style:parent-style-name="TableParagraph" style:family="paragraph">
      <style:paragraph-properties fo:line-height="0.2777in" fo:margin-left="0.6548in" fo:margin-right="0.0243in" fo:text-indent="-0.295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/>
    </style:style>
    <style:style style:name="P1419" style:parent-style-name="TableParagraph" style:family="paragraph">
      <style:paragraph-properties fo:line-height="0.2777in" fo:margin-left="0.6548in" fo:margin-right="0.0243in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142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ableRow1422" style:family="table-row">
      <style:table-row-properties style:min-row-height="0.8395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4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right="0.0354in"/>
    </style:style>
    <style:style style:name="T14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29" style:family="table-row">
      <style:table-row-properties style:min-row-height="0.8395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right="0.0354in"/>
    </style:style>
    <style:style style:name="T143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433" style:family="table-row">
      <style:table-row-properties style:min-row-height="2.5548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2777in" fo:margin-left="0.074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39" style:parent-style-name="TableParagraph" style:family="paragraph">
      <style:paragraph-properties fo:line-height="0.2777in" fo:margin-left="0.3597in" fo:text-indent="-0.2854in">
        <style:tab-stops/>
      </style:paragraph-properties>
    </style:style>
    <style:style style:name="T144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144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1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4" style:parent-style-name="TableParagraph" style:family="paragraph">
      <style:paragraph-properties fo:line-height="0.2777in" fo:margin-left="0.3597in" fo:text-indent="-0.2854in">
        <style:tab-stops>
          <style:tab-stop style:type="left" style:position="4.8972in"/>
        </style:tab-stops>
      </style:paragraph-properties>
    </style:style>
    <style:style style:name="T144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14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9" style:parent-style-name="TableParagraph" style:family="paragraph">
      <style:paragraph-properties fo:line-height="0.2777in" fo:margin-left="0.3597in" fo:text-indent="-0.2854in">
        <style:tab-stops>
          <style:tab-stop style:type="left" style:position="-0.1402in"/>
          <style:tab-stop style:type="left" style:position="3.4986in"/>
          <style:tab-stop style:type="left" style:position="4.92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0" style:parent-style-name="TableParagraph" style:family="paragraph">
      <style:paragraph-properties fo:line-height="0.2777in" fo:margin-left="0.3548in">
        <style:tab-stops>
          <style:tab-stop style:type="left" style:position="0.9833in"/>
          <style:tab-stop style:type="left" style:position="4.9326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TableParagraph" style:family="paragraph">
      <style:paragraph-properties fo:line-height="0.2777in" fo:margin-left="0.3597in" fo:text-indent="-0.2854in">
        <style:tab-stops>
          <style:tab-stop style:type="left" style:position="-0.1402in"/>
          <style:tab-stop style:type="left" style:position="3.4986in"/>
          <style:tab-stop style:type="left" style:position="4.9277in"/>
        </style:tab-stops>
      </style:paragraph-properties>
    </style:style>
    <style:style style:name="T1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62" style:parent-style-name="TableParagraph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463" style:parent-style-name="TableParagraph" style:family="paragraph">
      <style:paragraph-properties fo:line-height="0.2777in"/>
      <style:text-properties style:font-name="標楷體" style:font-name-asian="標楷體" fo:font-weight="bold" style:font-weight-asian="bold" fo:font-size="9pt" style:font-size-asian="9pt"/>
    </style:style>
    <style:style style:name="P1464" style:parent-style-name="TableParagraph" style:family="paragraph">
      <style:paragraph-properties fo:text-align="center" fo:line-height="0.2777in" fo:margin-left="0.102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46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1468" style:family="table-row">
      <style:table-row-properties style:min-row-height="1.4618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74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476" style:parent-style-name="TableParagraph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/>
    </style:style>
    <style:style style:name="P1477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79" style:parent-style-name="TableParagraph" style:family="paragraph">
      <style:paragraph-properties fo:text-align="justify" fo:line-height="0.2777in" fo:margin-left="0.3548in">
        <style:tab-stops>
          <style:tab-stop style:type="left" style:position="0.9854in"/>
        </style:tab-stops>
      </style:paragraph-properties>
    </style:style>
    <style:style style:name="T148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481" style:parent-style-name="預設段落字型" style:family="text">
      <style:text-properties style:font-name="標楷體" style:font-name-asian="標楷體" fo:font-size="12pt" style:font-size-asian="12pt"/>
    </style:style>
    <style:style style:name="T1482" style:parent-style-name="預設段落字型" style:family="text">
      <style:text-properties style:font-name="標楷體" style:font-name-asian="標楷體" fo:font-size="12pt" style:font-size-asian="12pt"/>
    </style:style>
    <style:style style:name="T148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484" style:parent-style-name="預設段落字型" style:family="text">
      <style:text-properties style:font-name="標楷體" style:font-name-asian="標楷體" fo:font-size="12pt" style:font-size-asian="12pt"/>
    </style:style>
    <style:style style:name="TableRow1485" style:family="table-row">
      <style:table-row-properties style:min-row-height="0.8729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0" style:family="table-row">
      <style:table-row-properties style:min-row-height="0.9833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left="0.0986in" fo:margin-right="0.0965in">
        <style:tab-stops/>
      </style:paragraph-properties>
      <style:text-properties style:font-name="標楷體" style:font-name-asian="標楷體" fo:letter-spacing="-0.0048in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justify" fo:margin-left="0.0743in">
        <style:tab-stops>
          <style:tab-stop style:type="left" style:position="2.2638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4pt" style:font-size-asian="14pt"/>
    </style:style>
    <style:style style:name="T1496" style:parent-style-name="預設段落字型" style:family="text">
      <style:text-properties style:font-name="標楷體" style:font-name-asian="標楷體" fo:font-size="14pt" style:font-size-asian="14pt"/>
    </style:style>
    <style:style style:name="T14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9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499" style:parent-style-name="內文" style:family="paragraph">
      <style:paragraph-properties fo:text-align="center" fo:margin-bottom="0.0833in" fo:margin-left="0.5194in" fo:margin-right="0.5826in">
        <style:tab-stops/>
      </style:paragraph-properties>
    </style:style>
    <style:style style:name="P1500" style:parent-style-name="本文" style:master-page-name="MPF9" style:family="paragraph">
      <style:paragraph-properties fo:break-before="page" fo:text-align="center" fo:margin-top="0.1666in" fo:margin-bottom="0.1666in" fo:margin-left="0.1375in">
        <style:tab-stops>
          <style:tab-stop style:type="center" style:position="3.7409in"/>
        </style:tab-stops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TableColumn1514" style:family="table-column">
      <style:table-column-properties style:column-width="0.3902in" style:use-optimal-column-width="false"/>
    </style:style>
    <style:style style:name="TableColumn1515" style:family="table-column">
      <style:table-column-properties style:column-width="0.8861in" style:use-optimal-column-width="false"/>
    </style:style>
    <style:style style:name="TableColumn1516" style:family="table-column">
      <style:table-column-properties style:column-width="0.0986in" style:use-optimal-column-width="false"/>
    </style:style>
    <style:style style:name="TableColumn1517" style:family="table-column">
      <style:table-column-properties style:column-width="2.2555in" style:use-optimal-column-width="false"/>
    </style:style>
    <style:style style:name="TableColumn1518" style:family="table-column">
      <style:table-column-properties style:column-width="0.0083in" style:use-optimal-column-width="false"/>
    </style:style>
    <style:style style:name="TableColumn1519" style:family="table-column">
      <style:table-column-properties style:column-width="1.1812in" style:use-optimal-column-width="false"/>
    </style:style>
    <style:style style:name="TableColumn1520" style:family="table-column">
      <style:table-column-properties style:column-width="0.0986in" style:use-optimal-column-width="false"/>
    </style:style>
    <style:style style:name="TableColumn1521" style:family="table-column">
      <style:table-column-properties style:column-width="0.8861in" style:use-optimal-column-width="false"/>
    </style:style>
    <style:style style:name="TableColumn1522" style:family="table-column">
      <style:table-column-properties style:column-width="0.8854in" style:use-optimal-column-width="false"/>
    </style:style>
    <style:style style:name="TableColumn1523" style:family="table-column">
      <style:table-column-properties style:column-width="0.5708in" style:use-optimal-column-width="false"/>
    </style:style>
    <style:style style:name="Table1513" style:family="table">
      <style:table-properties style:width="7.2611in" fo:margin-left="0in" table:align="center"/>
    </style:style>
    <style:style style:name="TableRow1524" style:family="table-row">
      <style:table-row-properties style:min-row-height="0.4736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left="0.0145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left="0.0145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5" style:family="table-row">
      <style:table-row-properties style:min-row-height="0.4805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5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5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1" style:family="table-row">
      <style:table-row-properties style:min-row-height="1.7034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left="0.0145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0.1291in" fo:font-size="14pt" style:font-size-asian="14pt" style:font-size-complex="12pt"/>
    </style:style>
    <style:style style:name="T1555" style:parent-style-name="預設段落字型" style:family="text">
      <style:text-properties style:font-name="標楷體" style:font-name-asian="標楷體" fo:letter-spacing="0.0041in" fo:font-size="14pt" style:font-size-asian="14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text-autospace="ideograph-alpha" fo:margin-bottom="0.0833in" fo:margin-left="0.2256in" fo:text-indent="-0.2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559" style:family="table-column">
      <style:table-column-properties style:column-width="2.1694in" style:use-optimal-column-width="false"/>
    </style:style>
    <style:style style:name="TableColumn1560" style:family="table-column">
      <style:table-column-properties style:column-width="1.4763in" style:use-optimal-column-width="false"/>
    </style:style>
    <style:style style:name="Table1558" style:family="table">
      <style:table-properties style:width="3.6458in" fo:margin-left="0.3152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1" style:parent-style-name="內文" style:family="paragraph">
      <style:paragraph-properties fo:margin-left="0.3402in" fo:text-indent="-0.14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84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Row1587" style:family="table-row">
      <style:table-row-properties style:min-row-height="0.984in" style:use-optimal-row-height="false"/>
    </style:style>
    <style:style style:name="P1588" style:parent-style-name="內文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ideograph-alpha" fo:margin-left="0.2256in" fo:text-indent="-0.2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91" style:parent-style-name="清單段落" style:family="paragraph">
      <style:paragraph-properties fo:widows="2" fo:orphans="2" style:text-autospace="ideograph-alpha" fo:margin-left="0.5194in" fo:text-indent="-0.2347in">
        <style:tab-stops/>
      </style:paragraph-properties>
    </style:style>
    <style:style style:name="T1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99" style:parent-style-name="清單段落" style:family="paragraph">
      <style:paragraph-properties fo:widows="2" fo:orphans="2" style:text-autospace="ideograph-alpha" fo:margin-left="0.5194in" fo:text-indent="-0.2347in">
        <style:tab-stops/>
      </style:paragraph-properties>
    </style:style>
    <style:style style:name="T1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609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Row1612" style:family="table-row">
      <style:table-row-properties style:min-row-height="3.9368in" style:use-optimal-row-height="false"/>
    </style:style>
    <style:style style:name="P1613" style:parent-style-name="內文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text-autospace="ideograph-alpha" fo:margin-left="0.2256in" fo:margin-right="-0.0763in" fo:text-indent="-0.2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16" style:parent-style-name="清單段落" style:family="paragraph">
      <style:paragraph-properties fo:widows="2" fo:orphans="2" style:text-autospace="ideograph-alpha" fo:margin-top="0.0833in" fo:margin-left="0.5194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618" style:family="table-column">
      <style:table-column-properties style:column-width="2.1263in" style:use-optimal-column-width="false"/>
    </style:style>
    <style:style style:name="TableColumn1619" style:family="table-column">
      <style:table-column-properties style:column-width="1.4534in" style:use-optimal-column-width="false"/>
    </style:style>
    <style:style style:name="TableColumn1620" style:family="table-column">
      <style:table-column-properties style:column-width="1.1159in" style:use-optimal-column-width="false"/>
    </style:style>
    <style:style style:name="Table1617" style:family="table">
      <style:table-properties style:width="4.6958in" fo:margin-left="0.3152in" table:align="left"/>
    </style:style>
    <style:style style:name="TableRow1621" style:family="table-row">
      <style:table-row-properties style:min-row-height="0.2708in" style:use-optimal-row-height="false"/>
    </style:style>
    <style:style style:name="TableCell1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28" style:family="table-row">
      <style:table-row-properties style:min-row-height="0.2812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margin-left="0.0145in">
        <style:tab-stops/>
      </style:paragraph-properties>
    </style:style>
    <style:style style:name="T16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36" style:family="table-row">
      <style:table-row-properties style:min-row-height="0.2708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margin-left="0.0145in">
        <style:tab-stops/>
      </style:paragraph-properties>
    </style:style>
    <style:style style:name="T16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44" style:family="table-row">
      <style:table-row-properties style:min-row-height="0.2708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left="0.0145in">
        <style:tab-stops/>
      </style:paragraph-properties>
    </style:style>
    <style:style style:name="T16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52" style:parent-style-name="清單段落" style:family="paragraph">
      <style:paragraph-properties fo:widows="2" fo:orphans="2" style:text-autospace="ideograph-alpha" fo:margin-top="0.0833in" fo:margin-left="0.5194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654" style:family="table-column">
      <style:table-column-properties style:column-width="2.1201in" style:use-optimal-column-width="false"/>
    </style:style>
    <style:style style:name="TableColumn1655" style:family="table-column">
      <style:table-column-properties style:column-width="1.4493in" style:use-optimal-column-width="false"/>
    </style:style>
    <style:style style:name="TableColumn1656" style:family="table-column">
      <style:table-column-properties style:column-width="1.1125in" style:use-optimal-column-width="false"/>
    </style:style>
    <style:style style:name="Table1653" style:family="table">
      <style:table-properties style:width="4.6819in" fo:margin-left="0.3152in" table:align="left"/>
    </style:style>
    <style:style style:name="TableRow1657" style:family="table-row">
      <style:table-row-properties style:min-row-height="0.2409in" style:use-optimal-row-height="false"/>
    </style:style>
    <style:style style:name="TableCell1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64" style:family="table-row">
      <style:table-row-properties style:min-row-height="0.25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left="0.0145in">
        <style:tab-stops/>
      </style:paragraph-properties>
    </style:style>
    <style:style style:name="T16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72" style:family="table-row">
      <style:table-row-properties style:min-row-height="0.2409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left="0.0145in">
        <style:tab-stops/>
      </style:paragraph-properties>
    </style:style>
    <style:style style:name="T16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80" style:family="table-row">
      <style:table-row-properties style:min-row-height="0.2409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left="0.0145in">
        <style:tab-stops/>
      </style:paragraph-properties>
    </style:style>
    <style:style style:name="T16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8" style:parent-style-name="內文" style:family="paragraph">
      <style:paragraph-properties fo:margin-left="0.0159in">
        <style:tab-stops/>
      </style:paragraph-properties>
    </style:style>
    <style:style style:name="T16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693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Row1696" style:family="table-row">
      <style:table-row-properties style:min-row-height="1.4569in" style:use-optimal-row-height="false"/>
    </style:style>
    <style:style style:name="P1697" style:parent-style-name="內文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text-autospace="ideograph-alpha" fo:margin-bottom="0.1666in" fo:margin-left="0.2256in" fo:text-indent="-0.2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00" style:parent-style-name="內文" style:family="paragraph">
      <style:paragraph-properties fo:text-align="justify" fo:margin-left="0.0145in">
        <style:tab-stops/>
      </style:paragraph-properties>
    </style:style>
    <style:style style:name="T17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07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 fo:margin-left="0.0145in">
        <style:tab-stops/>
      </style:paragraph-properties>
      <style:text-properties style:font-name="Times New Roman" style:font-name-asian="標楷體" style:font-name-complex="Times New Roman"/>
    </style:style>
    <style:style style:name="TableRow1710" style:family="table-row">
      <style:table-row-properties style:min-row-height="1.268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text-autospace="ideograph-alpha" fo:text-align="justify" fo:margin-bottom="0.1666in" fo:margin-left="0.2152in" fo:text-indent="-0.2in">
        <style:tab-stops/>
      </style:paragraph-properties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14" style:parent-style-name="內文" style:family="paragraph">
      <style:paragraph-properties style:text-autospace="ideograph-alpha" fo:text-align="end" fo:margin-top="0.3333in" fo:margin-left="0.2166in">
        <style:tab-stops/>
      </style:paragraph-properties>
    </style:style>
    <style:style style:name="T17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Times New Roman" style:font-name-asian="標楷體" style:font-name-complex="Times New Roman" fo:color="#FFFFFF" fo:font-size="14pt" style:font-size-asian="14pt"/>
    </style:style>
    <style:style style:name="TableRow1718" style:family="table-row">
      <style:table-row-properties style:min-row-height="1.1673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bottom="0.3333in" fo:margin-left="0.01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27" style:parent-style-name="內文" style:family="paragraph">
      <style:paragraph-properties fo:text-align="justify" fo:margin-left="0.01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28" style:parent-style-name="本文" style:family="paragraph">
      <style:paragraph-properties fo:margin-top="0.027in" fo:margin-left="0.1388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letter-spacing="-0.0069in"/>
    </style:style>
    <style:style style:name="P1730" style:parent-style-name="清單段落" style:family="paragraph">
      <style:paragraph-properties fo:margin-top="0.0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32" style:parent-style-name="清單段落" style:family="paragraph">
      <style:paragraph-properties fo:margin-top="0.0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734" style:parent-style-name="標題2" style:master-page-name="MPF10" style:family="paragraph">
      <style:paragraph-properties fo:break-before="page" fo:margin-top="0.0833in" fo:margin-bottom="0.0833in" fo:line-height="100%" fo:margin-left="0.5194in" fo:margin-right="0.5784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letter-spacing="-0.0055in"/>
    </style:style>
    <style:style style:name="TableColumn1749" style:family="table-column">
      <style:table-column-properties style:column-width="0.659in"/>
    </style:style>
    <style:style style:name="TableColumn1750" style:family="table-column">
      <style:table-column-properties style:column-width="0.9506in"/>
    </style:style>
    <style:style style:name="TableColumn1751" style:family="table-column">
      <style:table-column-properties style:column-width="2.1243in"/>
    </style:style>
    <style:style style:name="TableColumn1752" style:family="table-column">
      <style:table-column-properties style:column-width="0.1923in"/>
    </style:style>
    <style:style style:name="TableColumn1753" style:family="table-column">
      <style:table-column-properties style:column-width="1.3527in"/>
    </style:style>
    <style:style style:name="TableColumn1754" style:family="table-column">
      <style:table-column-properties style:column-width="1.9819in"/>
    </style:style>
    <style:style style:name="Table1748" style:family="table">
      <style:table-properties style:width="7.2611in" fo:margin-left="0in" table:align="center"/>
    </style:style>
    <style:style style:name="TableRow1755" style:family="table-row">
      <style:table-row-properties style:min-row-height="0.5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 fo:margin-right="0.0944in"/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9" style:family="table-row">
      <style:table-row-properties style:min-row-height="0.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8" style:family="table-row">
      <style:table-row-properties style:min-row-height="0.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3" style:family="table-row">
      <style:table-row-properties style:min-row-height="2.9597in" fo:keep-together="alway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left="0.030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line-height="0.3333in" fo:margin-left="0.0305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5" style:parent-style-name="內文" style:family="paragraph">
      <style:paragraph-properties fo:margin-bottom="0.0833in" fo:line-height="0.3333in" fo:margin-left="0.0305in" fo:text-indent="0.3888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fo:line-height="0.3333in" fo:margin-left="0.0305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8" style:parent-style-name="內文" style:family="paragraph">
      <style:paragraph-properties fo:margin-bottom="0.0833in" fo:line-height="0.3333in" fo:margin-left="0.0305in" fo:text-indent="0.3888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3" style:parent-style-name="內文" style:family="paragraph">
      <style:paragraph-properties fo:line-height="0.3333in" fo:margin-left="0.0305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1" style:parent-style-name="內文" style:family="paragraph">
      <style:paragraph-properties fo:line-height="0.3333in" fo:margin-left="0.0305in" fo:text-indent="0.3888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6" style:family="table-row">
      <style:table-row-properties style:min-row-height="0.2833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line-height="0.2222in" fo:margin-left="0.0305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30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31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ableRow1832" style:family="table-row">
      <style:table-row-properties style:min-row-height="0.4826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7" style:family="table-row">
      <style:table-row-properties style:min-row-height="0.8777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margin-top="0.025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P1843" style:parent-style-name="清單段落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18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2pt" style:font-size-asian="12pt"/>
    </style:style>
    <style:style style:name="T184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847" style:parent-style-name="清單段落" style:family="paragraph">
      <style:paragraph-properties fo:margin-top="0.0305in" fo:line-height="130%" fo:margin-right="0.3583in">
        <style:tab-stops>
          <style:tab-stop style:type="left" style:position="0in"/>
        </style:tab-stops>
      </style:paragraph-properties>
    </style:style>
    <style:style style:name="T18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5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85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5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53" style:parent-style-name="預設段落字型" style:family="text">
      <style:text-properties style:font-name="標楷體" style:font-name-asian="標楷體" fo:font-size="12pt" style:font-size-asian="12pt"/>
    </style:style>
    <style:style style:name="P1854" style:parent-style-name="本文" style:master-page-name="MPF11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letter-spacing="-0.0076in" fo:font-size="18pt" style:font-size-asian="18pt"/>
    </style:style>
    <style:style style:name="TableColumn1869" style:family="table-column">
      <style:table-column-properties style:column-width="1.375in"/>
    </style:style>
    <style:style style:name="TableColumn1870" style:family="table-column">
      <style:table-column-properties style:column-width="0.9208in"/>
    </style:style>
    <style:style style:name="TableColumn1871" style:family="table-column">
      <style:table-column-properties style:column-width="1.343in"/>
    </style:style>
    <style:style style:name="TableColumn1872" style:family="table-column">
      <style:table-column-properties style:column-width="0.9527in"/>
    </style:style>
    <style:style style:name="TableColumn1873" style:family="table-column">
      <style:table-column-properties style:column-width="0.327in"/>
    </style:style>
    <style:style style:name="TableColumn1874" style:family="table-column">
      <style:table-column-properties style:column-width="1.9687in"/>
    </style:style>
    <style:style style:name="Table1868" style:family="table">
      <style:table-properties style:width="6.8875in" fo:margin-left="0in" table:align="center"/>
    </style:style>
    <style:style style:name="TableRow1875" style:family="table-row">
      <style:table-row-properties style:min-row-height="0.7972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3333in" fo:margin-left="0.0138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3333in" fo:margin-left="0.01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6" style:family="table-row">
      <style:table-row-properties style:min-row-height="1.0715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1" style:family="table-row">
      <style:table-row-properties style:min-row-height="1.0715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1" style:parent-style-name="內文" style:family="paragraph">
      <style:paragraph-properties fo:text-align="center" fo:line-height="0.3333in" fo:margin-left="0.0305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size-complex="14pt" fo:background-color="#FFFFFF"/>
    </style:style>
    <style:style style:name="TableRow1903" style:family="table-row">
      <style:table-row-properties style:min-row-height="1.3743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line-height="0.2777in" fo:margin-left="0.0305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size-complex="14pt" fo:background-color="#FFFFFF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margin-bottom="0.125in" fo:line-height="0.3333in" fo:margin-left="0.0305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fo:line-height="0.3333in" fo:margin-left="0.030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0" style:family="table-row">
      <style:table-row-properties style:min-row-height="0.4826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7" style:family="table-row">
      <style:table-row-properties style:min-row-height="1.3659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line-height="0.3333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4" style:parent-style-name="內文" style:family="paragraph">
      <style:paragraph-properties fo:margin-left="0.1388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2pt" style:font-size-asian="12pt"/>
    </style:style>
    <style:style style:name="T193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938" style:parent-style-name="內文" style:master-page-name="MPF12" style:family="paragraph">
      <style:paragraph-properties fo:break-before="page" fo:text-align="center"/>
    </style:style>
    <style:style style:name="T1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960" style:family="table-column">
      <style:table-column-properties style:column-width="1.7645in"/>
    </style:style>
    <style:style style:name="TableColumn1961" style:family="table-column">
      <style:table-column-properties style:column-width="1.859in"/>
    </style:style>
    <style:style style:name="TableColumn1962" style:family="table-column">
      <style:table-column-properties style:column-width="0.0076in"/>
    </style:style>
    <style:style style:name="TableColumn1963" style:family="table-column">
      <style:table-column-properties style:column-width="0.5902in"/>
    </style:style>
    <style:style style:name="TableColumn1964" style:family="table-column">
      <style:table-column-properties style:column-width="0.6875in"/>
    </style:style>
    <style:style style:name="TableColumn1965" style:family="table-column">
      <style:table-column-properties style:column-width="0.9826in"/>
    </style:style>
    <style:style style:name="TableColumn1966" style:family="table-column">
      <style:table-column-properties style:column-width="1.3555in"/>
    </style:style>
    <style:style style:name="Table1959" style:family="table">
      <style:table-properties style:width="7.2472in" fo:margin-left="0in" table:align="center"/>
    </style:style>
    <style:style style:name="TableRow1967" style:family="table-row">
      <style:table-row-properties style:min-row-height="0.5555in"/>
    </style:style>
    <style:style style:name="TableCell19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1" style:family="table-row">
      <style:table-row-properties style:min-row-height="0.6409in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7" style:family="table-row">
      <style:table-row-properties style:min-row-height="0.5555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7" style:family="table-row">
      <style:table-row-properties style:min-row-height="0.5555in"/>
    </style:style>
    <style:style style:name="TableCell19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777in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777in"/>
    </style:style>
    <style:style style:name="T20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9" style:family="table-row">
      <style:table-row-properties style:min-row-height="6.4402in"/>
    </style:style>
    <style:style style:name="TableCell20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text-autospace="ideograph-alpha" fo:line-height="0.2777in"/>
    </style:style>
    <style:style style:name="T2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text-autospace="ideograph-alpha" fo:line-height="0.2777in"/>
    </style:style>
    <style:style style:name="T2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5" style:family="table-row">
      <style:table-row-properties style:min-row-height="6.1951in"/>
    </style:style>
    <style:style style:name="TableCell20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text-autospace="ideograph-alpha" fo:text-align="justify" fo:line-height="0.2777in"/>
    </style:style>
    <style:style style:name="T2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style:text-autospace="ideograph-alpha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style:text-autospace="ideograph-alpha" fo:line-height="0.3472in" fo:margin-left="0.583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5" style:parent-style-name="內文" style:family="paragraph">
      <style:paragraph-properties fo:line-height="0.3472in" fo:margin-left="0.5833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8" style:parent-style-name="內文" style:family="paragraph">
      <style:paragraph-properties style:text-autospace="ideograph-alpha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line-height="0.3472in" fo:margin-left="0.5347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size="14pt" style:font-size-asian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044" style:parent-style-name="內文" style:family="paragraph">
      <style:paragraph-properties style:text-autospace="ideograph-alpha" fo:line-height="0.3472in" fo:margin-left="0.5861in" fo:text-indent="-0.277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4" style:parent-style-name="內文" style:family="paragraph">
      <style:paragraph-properties style:text-autospace="ideograph-alpha" fo:line-height="0.3472in" fo:margin-left="0.5861in" fo:text-indent="-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56" style:parent-style-name="內文" style:family="paragraph">
      <style:paragraph-properties style:text-autospace="ideograph-alpha" fo:margin-top="0.125in" fo:line-height="0.3472in" fo:margin-left="0.582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7" style:parent-style-name="內文" style:family="paragraph">
      <style:paragraph-properties style:text-autospace="ideograph-alpha" fo:margin-top="0.125in" fo:line-height="0.3472in" fo:margin-left="0.582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8" style:parent-style-name="內文" style:master-page-name="MPF13" style:family="paragraph">
      <style:paragraph-properties fo:break-before="page" fo:text-align="center" fo:margin-bottom="0.0833in"/>
    </style:style>
    <style:style style:name="T2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79" style:family="table-column">
      <style:table-column-properties style:column-width="1.7652in"/>
    </style:style>
    <style:style style:name="TableColumn2080" style:family="table-column">
      <style:table-column-properties style:column-width="1.8666in"/>
    </style:style>
    <style:style style:name="TableColumn2081" style:family="table-column">
      <style:table-column-properties style:column-width="0.5902in"/>
    </style:style>
    <style:style style:name="TableColumn2082" style:family="table-column">
      <style:table-column-properties style:column-width="0.6875in"/>
    </style:style>
    <style:style style:name="TableColumn2083" style:family="table-column">
      <style:table-column-properties style:column-width="0.9826in"/>
    </style:style>
    <style:style style:name="TableColumn2084" style:family="table-column">
      <style:table-column-properties style:column-width="1.3548in"/>
    </style:style>
    <style:style style:name="Table2078" style:family="table">
      <style:table-properties style:width="7.2472in" fo:margin-left="0in" table:align="center"/>
    </style:style>
    <style:style style:name="TableRow2085" style:family="table-row">
      <style:table-row-properties style:min-row-height="0.5555in"/>
    </style:style>
    <style:style style:name="TableCell20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1" style:family="table-row">
      <style:table-row-properties style:min-row-height="0.5555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5" style:family="table-row">
      <style:table-row-properties style:min-row-height="0.5555in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5" style:family="table-row">
      <style:table-row-properties style:min-row-height="0.5555in"/>
    </style:style>
    <style:style style:name="TableCell2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8" style:family="table-row">
      <style:table-row-properties style:min-row-height="0.5555in"/>
    </style:style>
    <style:style style:name="TableCell2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0" style:family="table-row">
      <style:table-row-properties style:min-row-height="1.6847in"/>
    </style:style>
    <style:style style:name="TableCell21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4" style:family="table-row">
      <style:table-row-properties style:min-row-height="1.6847in"/>
    </style:style>
    <style:style style:name="TableCell2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57" style:family="table-row">
      <style:table-row-properties style:min-row-height="1.6847in"/>
    </style:style>
    <style:style style:name="TableCell2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60" style:family="table-row">
      <style:table-row-properties style:min-row-height="1.6847in"/>
    </style:style>
    <style:style style:name="TableCell2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63" style:family="table-row">
      <style:table-row-properties style:min-row-height="2.5479in"/>
    </style:style>
    <style:style style:name="TableCell2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67" style:family="table-row">
      <style:table-row-properties style:min-row-height="2.5479in"/>
    </style:style>
    <style:style style:name="TableCell2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70" style:family="table-row">
      <style:table-row-properties style:min-row-height="1.9708in"/>
    </style:style>
    <style:style style:name="TableCell2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line-height="0.3472in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size="14pt" style:font-size-asian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80" style:family="table-row">
      <style:table-row-properties style:min-row-height="1.0798in"/>
    </style:style>
    <style:style style:name="TableCell2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3" style:parent-style-name="內文" style:family="paragraph">
      <style:paragraph-properties fo:line-height="0.3472in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7" style:parent-style-name="內文" style:master-page-name="MPF14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2" style:parent-style-name="內文" style:family="paragraph">
      <style:paragraph-properties fo:text-align="center" fo:line-height="0.2777in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05" style:family="table-column">
      <style:table-column-properties style:column-width="1.9583in" style:use-optimal-column-width="false"/>
    </style:style>
    <style:style style:name="TableColumn2206" style:family="table-column">
      <style:table-column-properties style:column-width="1.6847in" style:use-optimal-column-width="false"/>
    </style:style>
    <style:style style:name="TableColumn2207" style:family="table-column">
      <style:table-column-properties style:column-width="0.6006in" style:use-optimal-column-width="false"/>
    </style:style>
    <style:style style:name="TableColumn2208" style:family="table-column">
      <style:table-column-properties style:column-width="0.5944in" style:use-optimal-column-width="false"/>
    </style:style>
    <style:style style:name="TableColumn2209" style:family="table-column">
      <style:table-column-properties style:column-width="1.0888in" style:use-optimal-column-width="false"/>
    </style:style>
    <style:style style:name="TableColumn2210" style:family="table-column">
      <style:table-column-properties style:column-width="1.3701in" style:use-optimal-column-width="false"/>
    </style:style>
    <style:style style:name="Table2204" style:family="table">
      <style:table-properties style:width="7.2972in" fo:margin-left="0in" table:align="left"/>
    </style:style>
    <style:style style:name="TableRow2211" style:family="table-row">
      <style:table-row-properties style:min-row-height="0.6812in" style:use-optimal-row-height="false"/>
    </style:style>
    <style:style style:name="TableCell2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5" style:family="table-row">
      <style:table-row-properties style:min-row-height="1.2465in" style:use-optimal-row-height="false"/>
    </style:style>
    <style:style style:name="TableCell2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paragraph-properties fo:text-align="center" fo:line-height="0.25in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2" style:family="table-row">
      <style:table-row-properties style:min-row-height="0.6812in" style:use-optimal-row-height="false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237" style:family="table-row">
      <style:table-row-properties style:min-row-height="0.6812in" style:use-optimal-row-height="false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5in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25in"/>
    </style:style>
    <style:style style:name="T2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0" style:family="table-row">
      <style:table-row-properties style:min-row-height="0.6812in" style:use-optimal-row-height="false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5" style:family="table-row">
      <style:table-row-properties style:min-row-height="1.2618in" style:use-optimal-row-height="false"/>
    </style:style>
    <style:style style:name="TableCell22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2258" style:parent-style-name="內文" style:family="paragraph">
      <style:paragraph-properties style:text-autospace="ideograph-alpha" fo:text-align="justify" fo:margin-left="0.2937in" fo:text-indent="-0.203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9" style:parent-style-name="內文" style:family="paragraph">
      <style:paragraph-properties style:text-autospace="ideograph-alpha" fo:text-align="justify" fo:margin-left="0.2937in" fo:text-indent="-0.203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0" style:parent-style-name="內文" style:family="paragraph">
      <style:paragraph-properties style:text-autospace="ideograph-alpha" fo:text-align="justify" fo:margin-left="0.2937in" fo:text-indent="-0.2034in">
        <style:tab-stops/>
      </style:paragraph-properties>
    </style:style>
    <style:style style:name="T226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6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T227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fo:background-color="#FFFF00"/>
    </style:style>
    <style:style style:name="P2271" style:parent-style-name="內文" style:master-page-name="MPF15" style:family="paragraph">
      <style:paragraph-properties fo:break-before="page" fo:text-align="center"/>
    </style:style>
    <style:style style:name="T2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2295" style:family="table-column">
      <style:table-column-properties style:column-width="1.8402in" style:use-optimal-column-width="false"/>
    </style:style>
    <style:style style:name="TableColumn2296" style:family="table-column">
      <style:table-column-properties style:column-width="1.8409in" style:use-optimal-column-width="false"/>
    </style:style>
    <style:style style:name="TableColumn2297" style:family="table-column">
      <style:table-column-properties style:column-width="0.6465in" style:use-optimal-column-width="false"/>
    </style:style>
    <style:style style:name="TableColumn2298" style:family="table-column">
      <style:table-column-properties style:column-width="0.5909in" style:use-optimal-column-width="false"/>
    </style:style>
    <style:style style:name="TableColumn2299" style:family="table-column">
      <style:table-column-properties style:column-width="1.0826in" style:use-optimal-column-width="false"/>
    </style:style>
    <style:style style:name="TableColumn2300" style:family="table-column">
      <style:table-column-properties style:column-width="1.3611in" style:use-optimal-column-width="false"/>
    </style:style>
    <style:style style:name="Table2294" style:family="table">
      <style:table-properties style:width="7.3625in" fo:margin-left="0in" table:align="left"/>
    </style:style>
    <style:style style:name="TableRow2301" style:family="table-row">
      <style:table-row-properties style:min-row-height="0.5118in" style:use-optimal-row-height="false"/>
    </style:style>
    <style:style style:name="TableCell2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5" style:family="table-row">
      <style:table-row-properties style:min-row-height="0.9361in" style:use-optimal-row-height="false"/>
    </style:style>
    <style:style style:name="TableCell2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8" style:parent-style-name="內文" style:family="paragraph">
      <style:paragraph-properties fo:text-align="center" fo:line-height="0.25in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2" style:family="table-row">
      <style:table-row-properties style:min-row-height="0.5118in" style:use-optimal-row-height="false"/>
    </style:style>
    <style:style style:name="TableCell2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327" style:family="table-row">
      <style:table-row-properties style:min-row-height="0.5118in" style:use-optimal-row-height="false"/>
    </style:style>
    <style:style style:name="TableCell2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25in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25in"/>
    </style:style>
    <style:style style:name="T2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6.6138in" style:use-optimal-row-height="false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text-autospace="ideograph-alpha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text-autospace="ideograph-alpha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45" style:family="table-row">
      <style:table-row-properties style:min-row-height="9.6291in" style:use-optimal-row-height="false"/>
    </style:style>
    <style:style style:name="TableCell23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text-autospace="ideograph-alpha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text-autospace="ideograph-alpha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0" style:parent-style-name="內文" style:master-page-name="MPF16" style:family="paragraph">
      <style:paragraph-properties fo:break-before="page" fo:text-align="center" fo:margin-bottom="0.125in" fo:line-height="0.4166in"/>
    </style:style>
    <style:style style:name="T2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71" style:family="table-column">
      <style:table-column-properties style:column-width="1.8402in" style:use-optimal-column-width="false"/>
    </style:style>
    <style:style style:name="TableColumn2372" style:family="table-column">
      <style:table-column-properties style:column-width="1.8409in" style:use-optimal-column-width="false"/>
    </style:style>
    <style:style style:name="TableColumn2373" style:family="table-column">
      <style:table-column-properties style:column-width="0.6465in" style:use-optimal-column-width="false"/>
    </style:style>
    <style:style style:name="TableColumn2374" style:family="table-column">
      <style:table-column-properties style:column-width="0.5909in" style:use-optimal-column-width="false"/>
    </style:style>
    <style:style style:name="TableColumn2375" style:family="table-column">
      <style:table-column-properties style:column-width="1.0826in" style:use-optimal-column-width="false"/>
    </style:style>
    <style:style style:name="TableColumn2376" style:family="table-column">
      <style:table-column-properties style:column-width="1.3611in" style:use-optimal-column-width="false"/>
    </style:style>
    <style:style style:name="Table2370" style:family="table">
      <style:table-properties style:width="7.3625in" fo:margin-left="0in" table:align="left"/>
    </style:style>
    <style:style style:name="TableRow2377" style:family="table-row">
      <style:table-row-properties style:min-row-height="0.5555in" style:use-optimal-row-height="false"/>
    </style:style>
    <style:style style:name="TableCell23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2777in"/>
    </style:style>
    <style:style style:name="T2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777in"/>
    </style:style>
    <style:style style:name="T2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2777in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3" style:family="table-row">
      <style:table-row-properties style:min-row-height="0.5555in" style:use-optimal-row-height="false"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7" style:family="table-row">
      <style:table-row-properties style:min-row-height="0.5555in" style:use-optimal-row-height="false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</style:style>
    <style:style style:name="T2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777in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0" style:parent-style-name="內文" style:family="paragraph">
      <style:paragraph-properties fo:text-align="center" fo:line-height="0.2777in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4" style:family="table-row">
      <style:table-row-properties style:min-row-height="0.5555in" style:use-optimal-row-height="false"/>
    </style:style>
    <style:style style:name="TableCell2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2777in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line-height="0.2777in"/>
    </style:style>
    <style:style style:name="T2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6" style:family="table-row">
      <style:table-row-properties style:min-row-height="0.4173in" style:use-optimal-row-height="false"/>
    </style:style>
    <style:style style:name="TableCell243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39" style:family="table-row">
      <style:table-row-properties style:min-row-height="3.1409in" style:use-optimal-row-height="false"/>
    </style:style>
    <style:style style:name="TableCell24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text-autospace="ideograph-alpha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3.1409in" style:use-optimal-row-height="false"/>
    </style:style>
    <style:style style:name="TableCell2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text-autospace="ideograph-alpha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47" style:family="table-row">
      <style:table-row-properties style:min-row-height="3.0402in" style:use-optimal-row-height="false"/>
    </style:style>
    <style:style style:name="TableCell24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text-autospace="ideograph-alpha" fo:text-align="justify" fo:margin-bottom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51" style:family="table-column">
      <style:table-column-properties style:column-width="1.0243in" style:use-optimal-column-width="false"/>
    </style:style>
    <style:style style:name="TableColumn2452" style:family="table-column">
      <style:table-column-properties style:column-width="1.8618in" style:use-optimal-column-width="false"/>
    </style:style>
    <style:style style:name="TableColumn2453" style:family="table-column">
      <style:table-column-properties style:column-width="2.509in" style:use-optimal-column-width="false"/>
    </style:style>
    <style:style style:name="TableColumn2454" style:family="table-column">
      <style:table-column-properties style:column-width="0.984in" style:use-optimal-column-width="false"/>
    </style:style>
    <style:style style:name="TableColumn2455" style:family="table-column">
      <style:table-column-properties style:column-width="0.868in" style:use-optimal-column-width="false"/>
    </style:style>
    <style:style style:name="Table2450" style:family="table">
      <style:table-properties style:width="7.2472in" fo:margin-left="0in" table:align="center"/>
    </style:style>
    <style:style style:name="TableRow2456" style:family="table-row">
      <style:table-row-properties style:min-row-height="0.3381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25in"/>
    </style:style>
    <style:style style:name="T2459" style:parent-style-name="預設段落字型" style:family="text">
      <style:text-properties style:font-name="標楷體" style:font-name-asian="標楷體" fo:font-size="14pt" style:font-size-asian="14pt"/>
    </style:style>
    <style:style style:name="T2460" style:parent-style-name="預設段落字型" style:family="text">
      <style:text-properties style:font-name="標楷體" style:font-name-asian="標楷體" fo:font-size="14pt" style:font-size-asian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5in"/>
    </style:style>
    <style:style style:name="T2465" style:parent-style-name="預設段落字型" style:family="text">
      <style:text-properties style:font-name="標楷體" style:font-name-asian="標楷體" fo:font-size="14pt" style:font-size-asian="14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5in"/>
    </style:style>
    <style:style style:name="T2468" style:parent-style-name="預設段落字型" style:family="text">
      <style:text-properties style:font-name="標楷體" style:font-name-asian="標楷體" fo:font-size="14pt" style:font-size-asian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25in"/>
    </style:style>
    <style:style style:name="T2471" style:parent-style-name="預設段落字型" style:family="text">
      <style:text-properties style:font-name="標楷體" style:font-name-asian="標楷體" fo:font-size="14pt" style:font-size-asian="14pt"/>
    </style:style>
    <style:style style:name="TableRow2472" style:family="table-row">
      <style:table-row-properties style:min-row-height="0.5506in"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line-height="0.1666in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justify"/>
    </style:style>
    <style:style style:name="T24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80" style:parent-style-name="內文" style:family="paragraph">
      <style:paragraph-properties fo:text-align="justify"/>
    </style:style>
    <style:style style:name="T24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line-height="0.1666in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line-height="0.1666in"/>
      <style:text-properties style:font-name="標楷體" style:font-name-asian="標楷體"/>
    </style:style>
    <style:style style:name="TableRow2490" style:family="table-row">
      <style:table-row-properties style:min-row-height="0.5506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line-height="0.1666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justify"/>
    </style:style>
    <style:style style:name="T24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98" style:parent-style-name="內文" style:family="paragraph">
      <style:paragraph-properties fo:text-align="justify"/>
    </style:style>
    <style:style style:name="T24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line-height="0.1666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line-height="0.1666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line-height="0.1666in"/>
      <style:text-properties style:font-name="標楷體" style:font-name-asian="標楷體"/>
    </style:style>
    <style:style style:name="TableRow2508" style:family="table-row">
      <style:table-row-properties style:min-row-height="0.5506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line-height="0.1666in"/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justify"/>
    </style:style>
    <style:style style:name="T25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16" style:parent-style-name="內文" style:family="paragraph">
      <style:paragraph-properties fo:text-align="justify"/>
    </style:style>
    <style:style style:name="T25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line-height="0.1666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1666in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1666in"/>
      <style:text-properties style:font-name="標楷體" style:font-name-asian="標楷體"/>
    </style:style>
    <style:style style:name="P252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6pt"/>
    </style:style>
    <style:style style:name="P2527" style:parent-style-name="內文" style:family="paragraph">
      <style:paragraph-properties style:text-autospace="ideograph-alpha" fo:text-align="justify" fo:line-height="0.2222in" fo:margin-left="0.2076in" fo:text-indent="-0.2076in">
        <style:tab-stops/>
      </style:paragraph-properties>
    </style:style>
    <style:style style:name="T25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6pt"/>
    </style:style>
    <style:style style:name="P2530" style:parent-style-name="內文" style:family="paragraph">
      <style:paragraph-properties style:text-autospace="ideograph-alpha" fo:text-align="justify" fo:line-height="0.2222in" fo:margin-left="0.2076in" fo:text-indent="-0.2076in">
        <style:tab-stops/>
      </style:paragraph-properties>
    </style:style>
    <style:style style:name="T25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33" style:parent-style-name="內文" style:family="paragraph">
      <style:paragraph-properties style:text-autospace="ideograph-alpha" fo:text-align="justify" fo:line-height="0.2222in"/>
    </style:style>
    <style:style style:name="T2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35" style:parent-style-name="內文" style:family="paragraph">
      <style:paragraph-properties style:text-autospace="ideograph-alpha" fo:text-align="justify" fo:line-height="0.2222in"/>
    </style:style>
    <style:style style:name="T2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6pt"/>
    </style:style>
    <style:style style:name="P2538" style:parent-style-name="內文" style:family="paragraph">
      <style:paragraph-properties style:text-autospace="ideograph-alpha" fo:text-align="justify" fo:line-height="0.2222in" fo:margin-left="0.2076in" fo:text-indent="-0.2076in">
        <style:tab-stops/>
      </style:paragraph-properties>
    </style:style>
    <style:style style:name="T25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1" style:parent-style-name="內文" style:family="paragraph">
      <style:paragraph-properties style:text-autospace="ideograph-alpha" fo:text-align="justify" fo:line-height="0.2222in"/>
    </style:style>
    <style:style style:name="T2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3" style:parent-style-name="內文" style:family="paragraph">
      <style:paragraph-properties style:text-autospace="ideograph-alpha" fo:text-align="justify" fo:line-height="0.2222in"/>
    </style:style>
    <style:style style:name="T2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5" style:parent-style-name="內文" style:family="paragraph">
      <style:paragraph-properties style:text-autospace="ideograph-alpha" fo:text-align="justify" fo:line-height="0.2222in" fo:margin-left="0.2076in" fo:text-indent="-0.2076in">
        <style:tab-stops/>
      </style:paragraph-properties>
    </style:style>
    <style:style style:name="T2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6pt"/>
    </style:style>
    <style:style style:name="TableRow2547" style:family="table-row">
      <style:table-row-properties style:min-row-height="3.19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style:text-autospace="ideograph-alpha" fo:margin-top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1" style:parent-style-name="內文" style:master-page-name="MPF17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67" style:family="table-column">
      <style:table-column-properties style:column-width="0.6791in" style:use-optimal-column-width="false"/>
    </style:style>
    <style:style style:name="TableColumn2568" style:family="table-column">
      <style:table-column-properties style:column-width="0.5902in" style:use-optimal-column-width="false"/>
    </style:style>
    <style:style style:name="TableColumn2569" style:family="table-column">
      <style:table-column-properties style:column-width="0.0986in" style:use-optimal-column-width="false"/>
    </style:style>
    <style:style style:name="TableColumn2570" style:family="table-column">
      <style:table-column-properties style:column-width="0.5972in" style:use-optimal-column-width="false"/>
    </style:style>
    <style:style style:name="TableColumn2571" style:family="table-column">
      <style:table-column-properties style:column-width="1.6736in" style:use-optimal-column-width="false"/>
    </style:style>
    <style:style style:name="TableColumn2572" style:family="table-column">
      <style:table-column-properties style:column-width="1.1743in" style:use-optimal-column-width="false"/>
    </style:style>
    <style:style style:name="TableColumn2573" style:family="table-column">
      <style:table-column-properties style:column-width="0.4993in" style:use-optimal-column-width="false"/>
    </style:style>
    <style:style style:name="TableColumn2574" style:family="table-column">
      <style:table-column-properties style:column-width="1.1743in" style:use-optimal-column-width="false"/>
    </style:style>
    <style:style style:name="TableColumn2575" style:family="table-column">
      <style:table-column-properties style:column-width="0.7743in" style:use-optimal-column-width="false"/>
    </style:style>
    <style:style style:name="Table2566" style:family="table">
      <style:table-properties style:width="7.2611in" fo:margin-left="0in" table:align="left"/>
    </style:style>
    <style:style style:name="TableRow2576" style:family="table-row">
      <style:table-row-properties style:min-row-height="0.5555in" style:use-optimal-row-height="false"/>
    </style:style>
    <style:style style:name="TableCell25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7" style:family="table-row">
      <style:table-row-properties style:min-row-height="0.5555in" style:use-optimal-row-height="false"/>
    </style:style>
    <style:style style:name="TableCell2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8" style:family="table-row">
      <style:table-row-properties style:min-row-height="0.3368in" style:use-optimal-row-height="false"/>
    </style:style>
    <style:style style:name="TableCell25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602" style:family="table-row">
      <style:table-row-properties style:min-row-height="0.5555in" style:use-optimal-row-height="false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7" style:family="table-row">
      <style:table-row-properties style:min-row-height="0.5555in" style:use-optimal-row-height="false"/>
    </style:style>
    <style:style style:name="TableCell2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61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61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6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6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621" style:parent-style-name="內文" style:family="paragraph">
      <style:paragraph-properties fo:text-align="justify"/>
    </style:style>
    <style:style style:name="T2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4" style:family="table-row">
      <style:table-row-properties style:min-row-height="0.5555in" style:use-optimal-row-height="false"/>
    </style:style>
    <style:style style:name="TableCell2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justify"/>
    </style:style>
    <style:style style:name="T2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34" style:parent-style-name="內文" style:family="paragraph">
      <style:paragraph-properties fo:text-align="justify"/>
    </style:style>
    <style:style style:name="T2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42" style:parent-style-name="內文" style:family="paragraph">
      <style:paragraph-properties fo:text-align="justify"/>
    </style:style>
    <style:style style:name="T2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5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652" style:family="table-row">
      <style:table-row-properties style:min-row-height="0.7777in" style:use-optimal-row-height="false"/>
    </style:style>
    <style:style style:name="TableCell26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7" style:family="table-row">
      <style:table-row-properties style:min-row-height="0.3541in" style:use-optimal-row-height="false"/>
    </style:style>
    <style:style style:name="TableCell265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661" style:family="table-row">
      <style:table-row-properties style:min-row-height="2.2159in" style:use-optimal-row-height="false"/>
    </style:style>
    <style:style style:name="TableCell266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663" style:parent-style-name="內文" style:family="paragraph">
      <style:paragraph-properties fo:text-align="justify"/>
    </style:style>
    <style:style style:name="T2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 style:language-asian="zh" style:country-asian="HK"/>
    </style:style>
    <style:style style:name="T2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667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75in" fo:padding-bottom="0.0395in" fo:padding-right="0.075in"/>
    </style:style>
    <style:style style:name="P2668" style:parent-style-name="內文" style:family="paragraph">
      <style:paragraph-properties fo:text-align="justify"/>
    </style:style>
    <style:style style:name="T2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670" style:family="table-row">
      <style:table-row-properties style:min-row-height="2.2159in" style:use-optimal-row-height="false"/>
    </style:style>
    <style:style style:name="TableCell2671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.075in" fo:padding-bottom="0.0395in" fo:padding-right="0.075in"/>
    </style:style>
    <style:style style:name="P267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673" style:family="table-row">
      <style:table-row-properties style:min-row-height="0.5555in" style:use-optimal-row-height="false"/>
    </style:style>
    <style:style style:name="TableCell267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0" style:family="table-row">
      <style:table-row-properties style:min-row-height="0.5555in" style:use-optimal-row-height="false"/>
    </style:style>
    <style:style style:name="TableCell2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89" style:family="table-row">
      <style:table-row-properties style:min-row-height="1.102in" style:use-optimal-row-height="false"/>
    </style:style>
    <style:style style:name="TableCell2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justify" fo:line-height="0.2083in"/>
    </style:style>
    <style:style style:name="T2696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P2697" style:parent-style-name="內文" style:family="paragraph">
      <style:paragraph-properties fo:text-align="justify" fo:line-height="0.2083in"/>
    </style:style>
    <style:style style:name="T26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02" style:family="table-row">
      <style:table-row-properties style:min-row-height="1.102in" style:use-optimal-row-height="false"/>
    </style:style>
    <style:style style:name="TableCell2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P2709" style:parent-style-name="內文" style:family="paragraph">
      <style:paragraph-properties fo:text-align="justify" fo:line-height="0.2083in"/>
    </style:style>
    <style:style style:name="T27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4" style:family="table-row">
      <style:table-row-properties style:min-row-height="1.102in" style:use-optimal-row-height="false"/>
    </style:style>
    <style:style style:name="TableCell2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P2721" style:parent-style-name="內文" style:family="paragraph">
      <style:paragraph-properties fo:text-align="justify" fo:line-height="0.2083in"/>
    </style:style>
    <style:style style:name="T27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6" style:family="table-row">
      <style:table-row-properties style:min-row-height="1.102in" style:use-optimal-row-height="false"/>
    </style:style>
    <style:style style:name="TableCell2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P2733" style:parent-style-name="內文" style:family="paragraph">
      <style:paragraph-properties fo:text-align="justify" fo:line-height="0.2083in"/>
    </style:style>
    <style:style style:name="T27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38" style:parent-style-name="內文" style:master-page-name="MPF18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54" style:family="table-column">
      <style:table-column-properties style:column-width="1.8152in" style:use-optimal-column-width="false"/>
    </style:style>
    <style:style style:name="TableColumn2755" style:family="table-column">
      <style:table-column-properties style:column-width="0.052in" style:use-optimal-column-width="false"/>
    </style:style>
    <style:style style:name="TableColumn2756" style:family="table-column">
      <style:table-column-properties style:column-width="1.7631in" style:use-optimal-column-width="false"/>
    </style:style>
    <style:style style:name="TableColumn2757" style:family="table-column">
      <style:table-column-properties style:column-width="0.0083in" style:use-optimal-column-width="false"/>
    </style:style>
    <style:style style:name="TableColumn2758" style:family="table-column">
      <style:table-column-properties style:column-width="1.6736in" style:use-optimal-column-width="false"/>
    </style:style>
    <style:style style:name="TableColumn2759" style:family="table-column">
      <style:table-column-properties style:column-width="0.1333in" style:use-optimal-column-width="false"/>
    </style:style>
    <style:style style:name="TableColumn2760" style:family="table-column">
      <style:table-column-properties style:column-width="1.8152in" style:use-optimal-column-width="false"/>
    </style:style>
    <style:style style:name="Table2753" style:family="table">
      <style:table-properties style:width="7.2611in" fo:margin-left="0in" table:align="left"/>
    </style:style>
    <style:style style:name="TableRow2761" style:family="table-row">
      <style:table-row-properties style:min-row-height="0.3666in" style:use-optimal-row-height="false"/>
    </style:style>
    <style:style style:name="TableCell27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083in"/>
    </style:style>
    <style:style style:name="T2769" style:parent-style-name="預設段落字型" style:family="text">
      <style:text-properties style:font-name="標楷體" style:font-name-asian="標楷體" style:font-size-complex="12pt"/>
    </style:style>
    <style:style style:name="TableCell27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72" style:family="table-row">
      <style:table-row-properties style:min-row-height="0.4361in" style:use-optimal-row-height="false"/>
    </style:style>
    <style:style style:name="TableCell2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083in"/>
    </style:style>
    <style:style style:name="T2775" style:parent-style-name="預設段落字型" style:family="text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2pt"/>
    </style:style>
    <style:style style:name="TableCell2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083in"/>
    </style:style>
    <style:style style:name="T2780" style:parent-style-name="預設段落字型" style:family="text"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3" style:family="table-row">
      <style:table-row-properties style:min-row-height="0.3833in" style:use-optimal-row-height="false"/>
    </style:style>
    <style:style style:name="TableCell27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2pt"/>
    </style:style>
    <style:style style:name="TableCell2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2" style:family="table-row">
      <style:table-row-properties style:min-row-height="0.3541in" style:use-optimal-row-height="false"/>
    </style:style>
    <style:style style:name="TableCell27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2083in"/>
    </style:style>
    <style:style style:name="T2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2796" style:family="table-row">
      <style:table-row-properties style:min-row-height="0.6236in" style:use-optimal-row-height="false"/>
    </style:style>
    <style:style style:name="TableCell2797" style:family="table-cell">
      <style:table-cell-properties fo:border-top="0.0069in solid #000000" fo:border-left="0.0208in solid #000000" fo:border-bottom="0.0208in solid #000000" fo:border-right="none" style:writing-mode="lr-tb" fo:padding-top="0.0395in" fo:padding-left="0.075in" fo:padding-bottom="0.0395in" fo:padding-right="0.075in"/>
    </style:style>
    <style:style style:name="P2798" style:parent-style-name="內文" style:family="paragraph">
      <style:paragraph-properties fo:text-align="justify" style:line-height-at-least="0in"/>
    </style:style>
    <style:style style:name="T27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02" style:parent-style-name="內文" style:family="paragraph">
      <style:paragraph-properties fo:text-align="justify" style:line-height-at-least="0in"/>
    </style:style>
    <style:style style:name="T2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06" style:parent-style-name="內文" style:family="paragraph">
      <style:paragraph-properties fo:text-align="justify" style:line-height-at-least="0in"/>
    </style:style>
    <style:style style:name="T28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10" style:parent-style-name="內文" style:family="paragraph">
      <style:paragraph-properties fo:text-align="justify" style:line-height-at-least="0in"/>
    </style:style>
    <style:style style:name="T2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14" style:family="table-cell">
      <style:table-cell-properties fo:border-top="0.0069in solid #000000" fo:border-left="none" fo:border-bottom="0.0208in solid #000000" fo:border-right="none" style:writing-mode="lr-tb" fo:padding-top="0.0395in" fo:padding-left="0.075in" fo:padding-bottom="0.0395in" fo:padding-right="0.075in"/>
    </style:style>
    <style:style style:name="P2815" style:parent-style-name="內文" style:family="paragraph">
      <style:paragraph-properties fo:text-align="justify"/>
    </style:style>
    <style:style style:name="T2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9" style:parent-style-name="內文" style:family="paragraph">
      <style:paragraph-properties fo:text-align="justify" style:line-height-at-least="0in"/>
    </style:style>
    <style:style style:name="T28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23" style:parent-style-name="內文" style:family="paragraph">
      <style:paragraph-properties fo:text-align="justify" style:line-height-at-least="0in"/>
    </style:style>
    <style:style style:name="T28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27" style:parent-style-name="內文" style:family="paragraph">
      <style:paragraph-properties fo:text-align="justify" style:line-height-at-least="0in"/>
    </style:style>
    <style:style style:name="T2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32" style:family="table-cell">
      <style:table-cell-properties fo:border-top="0.0069in solid #000000" fo:border-left="none" fo:border-bottom="0.0208in solid #000000" fo:border-right="none" style:writing-mode="lr-tb" fo:padding-top="0.0395in" fo:padding-left="0.075in" fo:padding-bottom="0.0395in" fo:padding-right="0.075in"/>
    </style:style>
    <style:style style:name="P2833" style:parent-style-name="內文" style:family="paragraph">
      <style:paragraph-properties fo:text-align="justify"/>
    </style:style>
    <style:style style:name="T28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7" style:parent-style-name="內文" style:family="paragraph">
      <style:paragraph-properties fo:text-align="justify" style:line-height-at-least="0in"/>
    </style:style>
    <style:style style:name="T28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1" style:parent-style-name="內文" style:family="paragraph">
      <style:paragraph-properties fo:text-align="justify" style:line-height-at-least="0in"/>
    </style:style>
    <style:style style:name="T2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5" style:parent-style-name="內文" style:family="paragraph">
      <style:paragraph-properties fo:text-align="justify" style:line-height-at-least="0in"/>
    </style:style>
    <style:style style:name="T2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9" style:family="table-cell">
      <style:table-cell-properties fo:border-top="0.0069in solid #000000" fo:border-left="none" fo:border-bottom="0.0208in solid #000000" fo:border-right="0.0208in solid #000000" style:writing-mode="lr-tb" fo:padding-top="0.0395in" fo:padding-left="0.075in" fo:padding-bottom="0.0395in" fo:padding-right="0.075in"/>
    </style:style>
    <style:style style:name="P2850" style:parent-style-name="內文" style:family="paragraph">
      <style:paragraph-properties fo:text-align="justify" style:line-height-at-least="0in"/>
    </style:style>
    <style:style style:name="T2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54" style:parent-style-name="內文" style:family="paragraph">
      <style:paragraph-properties fo:text-align="justify" style:line-height-at-least="0in"/>
    </style:style>
    <style:style style:name="T28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58" style:parent-style-name="內文" style:family="paragraph">
      <style:paragraph-properties fo:text-align="justify" style:line-height-at-least="0in"/>
    </style:style>
    <style:style style:name="T2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862" style:family="table-row">
      <style:table-row-properties style:min-row-height="0.3541in" style:use-optimal-row-height="false"/>
    </style:style>
    <style:style style:name="TableCell286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fo:line-height="0.2083in"/>
    </style:style>
    <style:style style:name="T2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2868" style:family="table-row">
      <style:table-row-properties style:min-row-height="1.1645in" style:use-optimal-row-height="false"/>
    </style:style>
    <style:style style:name="TableCell286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7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75in" fo:padding-bottom="0.0395in" fo:padding-right="0.075in"/>
    </style:style>
    <style:style style:name="P287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73" style:family="table-row">
      <style:table-row-properties style:min-row-height="1.1812in" style:use-optimal-row-height="false"/>
    </style:style>
    <style:style style:name="TableCell2874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7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76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75in" fo:padding-bottom="0.0395in" fo:padding-right="0.075in"/>
    </style:style>
    <style:style style:name="P287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78" style:family="table-row">
      <style:table-row-properties style:min-row-height="4.0159in" style:use-optimal-row-height="false"/>
    </style:style>
    <style:style style:name="TableCell28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justify" fo:line-height="0.2222in" fo:margin-right="-0.079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81" style:parent-style-name="內文" style:family="paragraph">
      <style:paragraph-properties fo:text-align="justify" fo:line-height="0.2222in"/>
    </style:style>
    <style:style style:name="T2882" style:parent-style-name="預設段落字型" style:family="text">
      <style:text-properties style:font-name="標楷體" style:font-name-asian="標楷體"/>
    </style:style>
    <style:style style:name="T2883" style:parent-style-name="預設段落字型" style:family="text">
      <style:text-properties style:font-name="標楷體" style:font-name-asian="標楷體" fo:background-color="#FFFFFF"/>
    </style:style>
    <style:style style:name="T2884" style:parent-style-name="預設段落字型" style:family="text">
      <style:text-properties style:font-name="標楷體" style:font-name-asian="標楷體"/>
    </style:style>
    <style:style style:name="P2885" style:parent-style-name="內文" style:family="paragraph">
      <style:paragraph-properties fo:text-align="justify" fo:line-height="0.2222in"/>
    </style:style>
    <style:style style:name="T2886" style:parent-style-name="預設段落字型" style:family="text">
      <style:text-properties style:font-name="標楷體" style:font-name-asian="標楷體"/>
    </style:style>
    <style:style style:name="T2887" style:parent-style-name="預設段落字型" style:family="text">
      <style:text-properties style:font-name="標楷體" style:font-name-asian="標楷體" fo:background-color="#FFFFFF"/>
    </style:style>
    <style:style style:name="T2888" style:parent-style-name="預設段落字型" style:family="text">
      <style:text-properties style:font-name="標楷體" style:font-name-asian="標楷體"/>
    </style:style>
    <style:style style:name="P2889" style:parent-style-name="內文" style:family="paragraph">
      <style:paragraph-properties fo:text-align="justify" fo:line-height="0.2222in"/>
    </style:style>
    <style:style style:name="T2890" style:parent-style-name="預設段落字型" style:family="text">
      <style:text-properties style:font-name="標楷體" style:font-name-asian="標楷體"/>
    </style:style>
    <style:style style:name="T2891" style:parent-style-name="預設段落字型" style:family="text">
      <style:text-properties style:font-name="標楷體" style:font-name-asian="標楷體" fo:background-color="#FFFFFF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 fo:background-color="#FFFFFF"/>
    </style:style>
    <style:style style:name="T2894" style:parent-style-name="預設段落字型" style:family="text">
      <style:text-properties style:font-name="標楷體" style:font-name-asian="標楷體"/>
    </style:style>
    <style:style style:name="T2895" style:parent-style-name="預設段落字型" style:family="text">
      <style:text-properties style:font-name="標楷體" style:font-name-asian="標楷體" fo:background-color="#FFFFFF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 fo:background-color="#FFFFFF"/>
    </style:style>
    <style:style style:name="T2898" style:parent-style-name="預設段落字型" style:family="text">
      <style:text-properties style:font-name="標楷體" style:font-name-asian="標楷體"/>
    </style:style>
    <style:style style:name="P2899" style:parent-style-name="內文" style:family="paragraph">
      <style:paragraph-properties fo:text-align="justify" fo:line-height="0.2222in"/>
    </style:style>
    <style:style style:name="T2900" style:parent-style-name="預設段落字型" style:family="text">
      <style:text-properties style:font-name="標楷體" style:font-name-asian="標楷體"/>
    </style:style>
    <style:style style:name="T2901" style:parent-style-name="預設段落字型" style:family="text">
      <style:text-properties style:font-name="標楷體" style:font-name-asian="標楷體" fo:background-color="#FFFFFF"/>
    </style:style>
    <style:style style:name="T2902" style:parent-style-name="預設段落字型" style:family="text">
      <style:text-properties style:font-name="標楷體" style:font-name-asian="標楷體"/>
    </style:style>
    <style:style style:name="T2903" style:parent-style-name="預設段落字型" style:family="text">
      <style:text-properties style:font-name="標楷體" style:font-name-asian="標楷體" fo:background-color="#FFFFFF"/>
    </style:style>
    <style:style style:name="T2904" style:parent-style-name="預設段落字型" style:family="text">
      <style:text-properties style:font-name="標楷體" style:font-name-asian="標楷體"/>
    </style:style>
    <style:style style:name="P2905" style:parent-style-name="內文" style:family="paragraph">
      <style:paragraph-properties fo:text-align="justify" fo:line-height="0.2222in"/>
    </style:style>
    <style:style style:name="T2906" style:parent-style-name="預設段落字型" style:family="text">
      <style:text-properties style:font-name="標楷體" style:font-name-asian="標楷體"/>
    </style:style>
    <style:style style:name="T2907" style:parent-style-name="預設段落字型" style:family="text">
      <style:text-properties style:font-name="標楷體" style:font-name-asian="標楷體" fo:background-color="#FFFFFF"/>
    </style:style>
    <style:style style:name="T2908" style:parent-style-name="預設段落字型" style:family="text">
      <style:text-properties style:font-name="標楷體" style:font-name-asian="標楷體"/>
    </style:style>
    <style:style style:name="P2909" style:parent-style-name="內文" style:family="paragraph">
      <style:paragraph-properties fo:text-align="justify" fo:line-height="0.2222in"/>
    </style:style>
    <style:style style:name="T2910" style:parent-style-name="預設段落字型" style:family="text">
      <style:text-properties style:font-name="標楷體" style:font-name-asian="標楷體"/>
    </style:style>
    <style:style style:name="T2911" style:parent-style-name="預設段落字型" style:family="text">
      <style:text-properties style:font-name="標楷體" style:font-name-asian="標楷體" fo:background-color="#FFFFFF"/>
    </style:style>
    <style:style style:name="T2912" style:parent-style-name="預設段落字型" style:family="text">
      <style:text-properties style:font-name="標楷體" style:font-name-asian="標楷體"/>
    </style:style>
    <style:style style:name="T2913" style:parent-style-name="預設段落字型" style:family="text">
      <style:text-properties style:font-name="標楷體" style:font-name-asian="標楷體" fo:background-color="#FFFFFF"/>
    </style:style>
    <style:style style:name="T2914" style:parent-style-name="預設段落字型" style:family="text">
      <style:text-properties style:font-name="標楷體" style:font-name-asian="標楷體"/>
    </style:style>
    <style:style style:name="P2915" style:parent-style-name="內文" style:family="paragraph">
      <style:paragraph-properties fo:text-align="justify" fo:line-height="0.2222in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 fo:background-color="#FFFFFF"/>
    </style:style>
    <style:style style:name="T2918" style:parent-style-name="預設段落字型" style:family="text">
      <style:text-properties style:font-name="標楷體" style:font-name-asian="標楷體"/>
    </style:style>
    <style:style style:name="T2919" style:parent-style-name="預設段落字型" style:family="text">
      <style:text-properties style:font-name="標楷體" style:font-name-asian="標楷體" fo:background-color="#FFFFFF"/>
    </style:style>
    <style:style style:name="T2920" style:parent-style-name="預設段落字型" style:family="text">
      <style:text-properties style:font-name="標楷體" style:font-name-asian="標楷體"/>
    </style:style>
    <style:style style:name="P2921" style:parent-style-name="內文" style:family="paragraph">
      <style:paragraph-properties fo:text-align="justify" fo:line-height="0.2222in"/>
    </style:style>
    <style:style style:name="T2922" style:parent-style-name="預設段落字型" style:family="text">
      <style:text-properties style:font-name="標楷體" style:font-name-asian="標楷體"/>
    </style:style>
    <style:style style:name="T2923" style:parent-style-name="預設段落字型" style:family="text">
      <style:text-properties style:font-name="標楷體" style:font-name-asian="標楷體" fo:background-color="#FFFFFF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fo:background-color="#FFFFFF"/>
    </style:style>
    <style:style style:name="T2926" style:parent-style-name="預設段落字型" style:family="text">
      <style:text-properties style:font-name="標楷體" style:font-name-asian="標楷體"/>
    </style:style>
    <style:style style:name="P2927" style:parent-style-name="內文" style:family="paragraph">
      <style:paragraph-properties fo:text-align="justify" fo:line-height="0.2222in"/>
    </style:style>
    <style:style style:name="T2928" style:parent-style-name="預設段落字型" style:family="text">
      <style:text-properties style:font-name="標楷體" style:font-name-asian="標楷體"/>
    </style:style>
    <style:style style:name="T2929" style:parent-style-name="預設段落字型" style:family="text">
      <style:text-properties style:font-name="標楷體" style:font-name-asian="標楷體" fo:background-color="#FFFFFF"/>
    </style:style>
    <style:style style:name="T2930" style:parent-style-name="預設段落字型" style:family="text">
      <style:text-properties style:font-name="標楷體" style:font-name-asian="標楷體"/>
    </style:style>
    <style:style style:name="T2931" style:parent-style-name="預設段落字型" style:family="text">
      <style:text-properties style:font-name="標楷體" style:font-name-asian="標楷體" fo:background-color="#FFFFFF"/>
    </style:style>
    <style:style style:name="T2932" style:parent-style-name="預設段落字型" style:family="text">
      <style:text-properties style:font-name="標楷體" style:font-name-asian="標楷體"/>
    </style:style>
    <style:style style:name="P2933" style:parent-style-name="內文" style:family="paragraph">
      <style:paragraph-properties fo:text-align="justify" fo:line-height="0.2222in"/>
    </style:style>
    <style:style style:name="T2934" style:parent-style-name="預設段落字型" style:family="text">
      <style:text-properties style:font-name="標楷體" style:font-name-asian="標楷體"/>
    </style:style>
    <style:style style:name="T2935" style:parent-style-name="預設段落字型" style:family="text">
      <style:text-properties style:font-name="標楷體" style:font-name-asian="標楷體" fo:background-color="#FFFFFF"/>
    </style:style>
    <style:style style:name="T2936" style:parent-style-name="預設段落字型" style:family="text">
      <style:text-properties style:font-name="標楷體" style:font-name-asian="標楷體"/>
    </style:style>
    <style:style style:name="T2937" style:parent-style-name="預設段落字型" style:family="text">
      <style:text-properties style:font-name="標楷體" style:font-name-asian="標楷體" fo:background-color="#FFFFFF"/>
    </style:style>
    <style:style style:name="T2938" style:parent-style-name="預設段落字型" style:family="text">
      <style:text-properties style:font-name="標楷體" style:font-name-asian="標楷體"/>
    </style:style>
    <style:style style:name="P2939" style:parent-style-name="內文" style:family="paragraph">
      <style:paragraph-properties fo:text-align="justify" fo:line-height="0.2222in"/>
    </style:style>
    <style:style style:name="T2940" style:parent-style-name="預設段落字型" style:family="text">
      <style:text-properties style:font-name="標楷體" style:font-name-asian="標楷體"/>
    </style:style>
    <style:style style:name="T2941" style:parent-style-name="預設段落字型" style:family="text">
      <style:text-properties style:font-name="標楷體" style:font-name-asian="標楷體" fo:background-color="#FFFFFF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="標楷體" style:font-name-asian="標楷體" fo:background-color="#FFFFFF"/>
    </style:style>
    <style:style style:name="T2944" style:parent-style-name="預設段落字型" style:family="text">
      <style:text-properties style:font-name="標楷體" style:font-name-asian="標楷體"/>
    </style:style>
    <style:style style:name="P2945" style:parent-style-name="內文" style:master-page-name="MPF19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1" style:family="table-column">
      <style:table-column-properties style:column-width="1.8652in" style:use-optimal-column-width="false"/>
    </style:style>
    <style:style style:name="TableColumn2962" style:family="table-column">
      <style:table-column-properties style:column-width="1.7493in" style:use-optimal-column-width="false"/>
    </style:style>
    <style:style style:name="TableColumn2963" style:family="table-column">
      <style:table-column-properties style:column-width="0.0208in" style:use-optimal-column-width="false"/>
    </style:style>
    <style:style style:name="TableColumn2964" style:family="table-column">
      <style:table-column-properties style:column-width="1.7736in" style:use-optimal-column-width="false"/>
    </style:style>
    <style:style style:name="TableColumn2965" style:family="table-column">
      <style:table-column-properties style:column-width="1.852in" style:use-optimal-column-width="false"/>
    </style:style>
    <style:style style:name="Table2960" style:family="table">
      <style:table-properties style:width="7.2611in" fo:margin-left="0in" table:align="center"/>
    </style:style>
    <style:style style:name="TableRow2966" style:family="table-row">
      <style:table-row-properties style:min-row-height="0.5555in" style:use-optimal-row-height="false"/>
    </style:style>
    <style:style style:name="TableCell29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2777in"/>
    </style:style>
    <style:style style:name="T2974" style:parent-style-name="預設段落字型" style:family="text">
      <style:text-properties style:font-name="標楷體" style:font-name-asian="標楷體" fo:font-size="14pt" style:font-size-asian="14pt"/>
    </style:style>
    <style:style style:name="TableCell29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77" style:family="table-row">
      <style:table-row-properties style:min-row-height="0.5555in" style:use-optimal-row-height="false"/>
    </style:style>
    <style:style style:name="TableCell2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0.2777in"/>
    </style:style>
    <style:style style:name="T2980" style:parent-style-name="預設段落字型" style:family="text">
      <style:text-properties style:font-name="標楷體" style:font-name-asian="標楷體" fo:font-size="14pt" style:font-size-asian="14pt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 fo:line-height="0.2777in"/>
    </style:style>
    <style:style style:name="T2985" style:parent-style-name="預設段落字型" style:family="text">
      <style:text-properties style:font-name="標楷體" style:font-name-asian="標楷體" fo:font-size="14pt" style:font-size-asian="14pt"/>
    </style:style>
    <style:style style:name="TableCell2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8" style:family="table-row">
      <style:table-row-properties style:min-row-height="0.5555in" style:use-optimal-row-height="false"/>
    </style:style>
    <style:style style:name="TableCell2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7" style:family="table-row">
      <style:table-row-properties style:min-row-height="0.5555in" style:use-optimal-row-height="false"/>
    </style:style>
    <style:style style:name="TableCell29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2" style:family="table-row">
      <style:table-row-properties style:min-row-height="0.5555in" style:use-optimal-row-height="false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11" style:family="table-row">
      <style:table-row-properties style:min-row-height="0.3555in" style:use-optimal-row-height="false"/>
    </style:style>
    <style:style style:name="TableCell301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line-height-at-least="0in"/>
    </style:style>
    <style:style style:name="T30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6" style:parent-style-name="預設段落字型" style:family="text">
      <style:text-properties style:font-name="標楷體" style:font-name-asian="標楷體"/>
    </style:style>
    <style:style style:name="T3017" style:parent-style-name="預設段落字型" style:family="text">
      <style:text-properties style:font-name="標楷體" style:font-name-asian="標楷體" style:font-weight-complex="bold"/>
    </style:style>
    <style:style style:name="TableRow3018" style:family="table-row">
      <style:table-row-properties style:min-row-height="0.5354in" style:use-optimal-row-height="false"/>
    </style:style>
    <style:style style:name="TableCell3019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justify" style:line-height-at-least="0in"/>
    </style:style>
    <style:style style:name="T30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4" style:parent-style-name="內文" style:family="paragraph">
      <style:paragraph-properties fo:text-align="justify" style:line-height-at-least="0in"/>
    </style:style>
    <style:style style:name="T30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8" style:parent-style-name="內文" style:family="paragraph">
      <style:paragraph-properties fo:text-align="justify" style:line-height-at-least="0in"/>
    </style:style>
    <style:style style:name="T3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32" style:parent-style-name="內文" style:family="paragraph">
      <style:paragraph-properties style:line-height-at-least="0in"/>
    </style:style>
    <style:style style:name="T30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justify"/>
    </style:style>
    <style:style style:name="T30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41" style:parent-style-name="內文" style:family="paragraph">
      <style:paragraph-properties fo:text-align="justify" style:line-height-at-least="0in"/>
    </style:style>
    <style:style style:name="T30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45" style:parent-style-name="內文" style:family="paragraph">
      <style:paragraph-properties fo:text-align="justify" style:line-height-at-least="0in"/>
    </style:style>
    <style:style style:name="T30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49" style:parent-style-name="內文" style:family="paragraph">
      <style:paragraph-properties style:line-height-at-least="0in"/>
    </style:style>
    <style:style style:name="T3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justify"/>
    </style:style>
    <style:style style:name="T3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59" style:parent-style-name="內文" style:family="paragraph">
      <style:paragraph-properties fo:text-align="justify" style:line-height-at-least="0in"/>
    </style:style>
    <style:style style:name="T3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63" style:parent-style-name="內文" style:family="paragraph">
      <style:paragraph-properties fo:text-align="justify" style:line-height-at-least="0in"/>
    </style:style>
    <style:style style:name="T30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67" style:parent-style-name="內文" style:family="paragraph">
      <style:paragraph-properties style:line-height-at-least="0in"/>
    </style:style>
    <style:style style:name="T30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justify" style:line-height-at-least="0in"/>
    </style:style>
    <style:style style:name="T30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76" style:parent-style-name="內文" style:family="paragraph">
      <style:paragraph-properties fo:text-align="justify" style:line-height-at-least="0in"/>
    </style:style>
    <style:style style:name="T30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80" style:parent-style-name="內文" style:family="paragraph">
      <style:paragraph-properties style:line-height-at-least="0in"/>
    </style:style>
    <style:style style:name="T30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084" style:family="table-row">
      <style:table-row-properties style:min-row-height="0.9395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line-height="0.3055in"/>
    </style:style>
    <style:style style:name="T30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89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96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</style:style>
    <style:style style:name="T30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102" style:family="table-row">
      <style:table-row-properties style:min-row-height="2.0708in"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text-autospace="ideograph-alpha" style:snap-to-layout-grid="false" fo:line-height="0.3333in"/>
    </style:style>
    <style:style style:name="T3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9" style:family="table-row">
      <style:table-row-properties style:min-row-height="2.0708in" style:use-optimal-row-height="false"/>
    </style:style>
    <style:style style:name="TableCell3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text-autospace="ideograph-alpha" style:snap-to-layout-grid="false" fo:text-align="justify" fo:line-height="0.3333in"/>
    </style:style>
    <style:style style:name="T3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6" style:family="table-row">
      <style:table-row-properties style:min-row-height="2.5166in" style:use-optimal-row-height="false"/>
    </style:style>
    <style:style style:name="TableCell3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line-height="0.3333in"/>
    </style:style>
    <style:style style:name="T3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2" style:family="table-row">
      <style:table-row-properties style:min-row-height="2.5166in" style:use-optimal-row-height="false"/>
    </style:style>
    <style:style style:name="TableCell3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justify" fo:line-height="0.3333in"/>
    </style:style>
    <style:style style:name="T3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8" style:family="table-row">
      <style:table-row-properties style:min-row-height="3.027in" style:use-optimal-row-height="false"/>
    </style:style>
    <style:style style:name="TableCell3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3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5" style:parent-style-name="內文" style:family="paragraph">
      <style:paragraph-properties fo:line-height="0.3333in" fo:margin-left="4.318in" fo:margin-right="0.6666in" fo:text-indent="-4.31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136" style:parent-style-name="內文" style:master-page-name="MPF2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48" style:family="table-column">
      <style:table-column-properties style:column-width="0.4888in"/>
    </style:style>
    <style:style style:name="TableColumn3149" style:family="table-column">
      <style:table-column-properties style:column-width="0.7076in"/>
    </style:style>
    <style:style style:name="TableColumn3150" style:family="table-column">
      <style:table-column-properties style:column-width="0.5722in"/>
    </style:style>
    <style:style style:name="TableColumn3151" style:family="table-column">
      <style:table-column-properties style:column-width="1.1812in"/>
    </style:style>
    <style:style style:name="TableColumn3152" style:family="table-column">
      <style:table-column-properties style:column-width="1.4777in"/>
    </style:style>
    <style:style style:name="TableColumn3153" style:family="table-column">
      <style:table-column-properties style:column-width="0.359in"/>
    </style:style>
    <style:style style:name="TableColumn3154" style:family="table-column">
      <style:table-column-properties style:column-width="0.8215in"/>
    </style:style>
    <style:style style:name="TableColumn3155" style:family="table-column">
      <style:table-column-properties style:column-width="0.4916in"/>
    </style:style>
    <style:style style:name="TableColumn3156" style:family="table-column">
      <style:table-column-properties style:column-width="1.0826in"/>
    </style:style>
    <style:style style:name="Table3147" style:family="table">
      <style:table-properties style:width="7.1826in" fo:margin-left="0in" table:align="center"/>
    </style:style>
    <style:style style:name="TableRow3157" style:family="table-row">
      <style:table-row-properties style:min-row-height="0.5902in"/>
    </style:style>
    <style:style style:name="TableCell3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66" style:family="table-row">
      <style:table-row-properties style:min-row-height="0.6715in"/>
    </style:style>
    <style:style style:name="TableCell3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8" style:parent-style-name="內文" style:family="paragraph">
      <style:paragraph-properties style:text-autospace="ideograph-alpha" fo:line-height="0.2083in"/>
      <style:text-properties style:font-name="標楷體" style:font-name-asian="標楷體" fo:font-size="12pt" style:font-size-asian="12pt" style:font-size-complex="12pt"/>
    </style:style>
    <style:style style:name="P3169" style:parent-style-name="內文" style:family="paragraph">
      <style:paragraph-properties style:text-autospace="ideograph-alpha" fo:line-height="0.2083in"/>
      <style:text-properties style:font-name="標楷體" style:font-name-asian="標楷體" fo:color="#FF0000" fo:font-size="12pt" style:font-size-asian="12pt" style:font-size-complex="12pt" fo:background-color="#FFFF00"/>
    </style:style>
    <style:style style:name="P3170" style:parent-style-name="內文" style:family="paragraph">
      <style:paragraph-properties style:text-autospace="ideograph-alpha" fo:line-height="0.2083in"/>
      <style:text-properties style:font-name="標楷體" style:font-name-asian="標楷體" fo:color="#FF0000" fo:font-size="12pt" style:font-size-asian="12pt" style:font-size-complex="12pt" fo:background-color="#FFFF00"/>
    </style:style>
    <style:style style:name="P3171" style:parent-style-name="內文" style:family="paragraph">
      <style:paragraph-properties style:text-autospace="ideograph-alpha" fo:line-height="0.2083in"/>
    </style:style>
    <style:style style:name="T3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173" style:family="table-row">
      <style:table-row-properties style:min-row-height="0.1715in"/>
    </style:style>
    <style:style style:name="TableCell3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80" style:family="table-row">
      <style:table-row-properties style:min-row-height="0.3263in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3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3183" style:family="table-row">
      <style:table-row-properties style:min-row-height="0.8659in"/>
    </style:style>
    <style:style style:name="TableCell3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85" style:parent-style-name="內文" style:family="paragraph">
      <style:paragraph-properties fo:line-height="0.2777in"/>
    </style:style>
    <style:style style:name="T31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88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9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19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19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19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194" style:family="table-row">
      <style:table-row-properties style:min-row-height="0.8659in"/>
    </style:style>
    <style:style style:name="TableCell3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96" style:parent-style-name="內文" style:family="paragraph">
      <style:paragraph-properties fo:text-align="justify" fo:line-height="0.2777in"/>
    </style:style>
    <style:style style:name="T3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01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0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0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0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07" style:family="table-row">
      <style:table-row-properties style:min-row-height="0.8659in"/>
    </style:style>
    <style:style style:name="TableCell3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09" style:parent-style-name="內文" style:family="paragraph">
      <style:paragraph-properties fo:line-height="0.2777in"/>
    </style:style>
    <style:style style:name="T3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14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1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1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20" style:family="table-row">
      <style:table-row-properties style:min-row-height="0.3263in"/>
    </style:style>
    <style:style style:name="TableCell322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3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3223" style:family="table-row">
      <style:table-row-properties style:min-row-height="0.8659in"/>
    </style:style>
    <style:style style:name="TableCell3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5" style:parent-style-name="內文" style:family="paragraph">
      <style:paragraph-properties fo:line-height="0.2777in"/>
    </style:style>
    <style:style style:name="T32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8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3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3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3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34" style:family="table-row">
      <style:table-row-properties style:min-row-height="0.8659in"/>
    </style:style>
    <style:style style:name="TableCell3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36" style:parent-style-name="內文" style:family="paragraph">
      <style:paragraph-properties fo:text-align="justify" fo:line-height="0.2777in"/>
    </style:style>
    <style:style style:name="T3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41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4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4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4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4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47" style:family="table-row">
      <style:table-row-properties style:min-row-height="0.8659in"/>
    </style:style>
    <style:style style:name="TableCell3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49" style:parent-style-name="內文" style:family="paragraph">
      <style:paragraph-properties fo:line-height="0.2777in"/>
    </style:style>
    <style:style style:name="T32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54" style:parent-style-name="內文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5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5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5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5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60" style:family="table-row">
      <style:table-row-properties style:min-row-height="0.325in"/>
    </style:style>
    <style:style style:name="TableCell326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3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3263" style:family="table-row">
      <style:table-row-properties style:min-row-height="0.8659in"/>
    </style:style>
    <style:style style:name="TableCell3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5" style:parent-style-name="內文" style:family="paragraph">
      <style:paragraph-properties fo:text-align="justify" fo:line-height="0.2083in"/>
    </style:style>
    <style:style style:name="T32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0" style:parent-style-name="內文" style:family="paragraph">
      <style:paragraph-properties fo:text-align="center" fo:margin-top="0.0833in" fo:line-height="0.2083in"/>
      <style:text-properties style:font-name="標楷體" style:font-name-asian="標楷體" fo:font-size="12pt" style:font-size-asian="12pt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7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7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7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76" style:family="table-row">
      <style:table-row-properties style:min-row-height="0.8659in"/>
    </style:style>
    <style:style style:name="TableCell3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8" style:parent-style-name="內文" style:family="paragraph">
      <style:paragraph-properties fo:text-align="justify" fo:line-height="0.2083in"/>
    </style:style>
    <style:style style:name="T32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4" style:parent-style-name="內文" style:family="paragraph">
      <style:paragraph-properties fo:text-align="center" fo:margin-top="0.0833in" fo:line-height="0.2083in"/>
      <style:text-properties style:font-name="標楷體" style:font-name-asian="標楷體" fo:font-size="12pt" style:font-size-asian="12pt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8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2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min-row-height="0.8659in"/>
    </style:style>
    <style:style style:name="TableCell3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2" style:parent-style-name="內文" style:family="paragraph">
      <style:paragraph-properties fo:text-align="justify" fo:line-height="0.2083in"/>
    </style:style>
    <style:style style:name="T32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2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8" style:parent-style-name="內文" style:family="paragraph">
      <style:paragraph-properties fo:text-align="center" fo:margin-top="0.0833in" fo:line-height="0.2083in"/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0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304" style:family="table-row">
      <style:table-row-properties style:min-row-height="0.8659in"/>
    </style:style>
    <style:style style:name="TableCell3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6" style:parent-style-name="內文" style:family="paragraph">
      <style:paragraph-properties fo:text-align="justify" fo:line-height="0.2083in"/>
    </style:style>
    <style:style style:name="T33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33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ableCell3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1" style:parent-style-name="內文" style:family="paragraph">
      <style:paragraph-properties fo:text-align="center" fo:margin-top="0.0833in" fo:line-height="0.2083in"/>
      <style:text-properties style:font-name="標楷體" style:font-name-asian="標楷體" fo:font-size="12pt" style:font-size-asian="12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1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P33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317" style:family="table-row">
      <style:table-row-properties style:min-row-height="1.3777in"/>
    </style:style>
    <style:style style:name="TableCell3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9" style:parent-style-name="內文" style:family="paragraph">
      <style:paragraph-properties fo:text-align="justify" fo:margin-top="0.05in" fo:line-height="0.2083in"/>
    </style:style>
    <style:style style:name="T33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23" style:family="table-row">
      <style:table-row-properties style:min-row-height="0.4243in"/>
    </style:style>
    <style:style style:name="TableCell3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5" style:parent-style-name="內文" style:family="paragraph">
      <style:paragraph-properties fo:text-align="justify" fo:margin-top="0.05in" fo:line-height="0.2083in"/>
    </style:style>
    <style:style style:name="T3326" style:parent-style-name="預設段落字型" style:family="text">
      <style:text-properties style:font-name="標楷體" style:font-name-asian="標楷體" fo:font-weight="bold" style:font-weight-asian="bold"/>
    </style:style>
    <style:style style:name="TableCell3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8" style:parent-style-name="內文" style:family="paragraph">
      <style:paragraph-properties fo:margin-top="0.05in" fo:line-height="0.2083in"/>
    </style:style>
    <style:style style:name="T3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333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34" style:parent-style-name="預設段落字型" style:family="text">
      <style:text-properties style:font-name="Times New Roman" style:font-name-asian="標楷體" style:font-name-complex="Times New Roman" text:display="none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3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3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37" style:parent-style-name="預設段落字型" style:family="text">
      <style:text-properties style:font-name="標楷體" style:font-name-asian="標楷體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P3338" style:parent-style-name="內文" style:family="paragraph">
      <style:paragraph-properties fo:margin-top="0.05in" fo:line-height="0.2083in"/>
    </style:style>
    <style:style style:name="T3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6" style:family="table-row">
      <style:table-row-properties style:min-row-height="0.4243in"/>
    </style:style>
    <style:style style:name="TableCell3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8" style:parent-style-name="內文" style:family="paragraph">
      <style:paragraph-properties fo:text-align="justify" fo:margin-top="0.05in" fo:line-height="0.2083in"/>
      <style:text-properties style:font-name="標楷體" style:font-name-asian="標楷體" fo:font-weight="bold" style:font-weight-asian="bold"/>
    </style:style>
    <style:style style:name="P3349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3350" style:family="table-row">
      <style:table-row-properties style:min-row-height="0.1548in"/>
    </style:style>
    <style:style style:name="TableCell3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355" style:parent-style-name="內文" style:family="paragraph">
      <style:paragraph-properties fo:line-height="0.2083in"/>
    </style:style>
    <style:style style:name="T3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0" style:parent-style-name="內文" style:family="paragraph">
      <style:paragraph-properties fo:line-height="0.2083in"/>
    </style:style>
    <style:style style:name="T3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63" style:parent-style-name="內文" style:family="paragraph">
      <style:paragraph-properties fo:line-height="0.3055in"/>
    </style:style>
    <style:style style:name="T3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6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68" style:family="table-row">
      <style:table-row-properties style:min-row-height="0.2034in"/>
    </style:style>
    <style:style style:name="P33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2" style:parent-style-name="內文" style:family="paragraph">
      <style:paragraph-properties fo:line-height="0.3055in"/>
    </style:style>
    <style:style style:name="T3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78" style:family="table-row">
      <style:table-row-properties style:min-row-height="0.2215in"/>
    </style:style>
    <style:style style:name="P33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2" style:parent-style-name="內文" style:family="paragraph">
      <style:paragraph-properties fo:line-height="0.3055in"/>
    </style:style>
    <style:style style:name="T3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87" style:family="table-row">
      <style:table-row-properties style:min-row-height="0.1361in"/>
    </style:style>
    <style:style style:name="P33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1" style:parent-style-name="內文" style:family="paragraph">
      <style:paragraph-properties fo:line-height="0.3055in"/>
    </style:style>
    <style:style style:name="T3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96" style:family="table-row">
      <style:table-row-properties style:min-row-height="0.4395in"/>
    </style:style>
    <style:style style:name="TableCell3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1" style:parent-style-name="內文" style:family="paragraph">
      <style:paragraph-properties fo:line-height="0.25in"/>
    </style:style>
    <style:style style:name="T3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4" style:parent-style-name="內文" style:family="paragraph">
      <style:paragraph-properties fo:line-height="0.25in"/>
    </style:style>
    <style:style style:name="T3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7" style:parent-style-name="內文" style:master-page-name="MPF21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422" style:family="table-column">
      <style:table-column-properties style:column-width="1.6701in"/>
    </style:style>
    <style:style style:name="TableColumn3423" style:family="table-column">
      <style:table-column-properties style:column-width="1.9909in"/>
    </style:style>
    <style:style style:name="TableColumn3424" style:family="table-column">
      <style:table-column-properties style:column-width="1.5527in"/>
    </style:style>
    <style:style style:name="TableColumn3425" style:family="table-column">
      <style:table-column-properties style:column-width="2.1083in"/>
    </style:style>
    <style:style style:name="Table3421" style:family="table">
      <style:table-properties style:width="7.3222in" fo:margin-left="0in" table:align="center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end" fo:line-height="0.2777in"/>
    </style:style>
    <style:style style:name="T34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0.2777in"/>
    </style:style>
    <style:style style:name="T3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標楷體" style:font-name-asian="標楷體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1" style:parent-style-name="內文" style:family="paragraph">
      <style:paragraph-properties fo:text-align="center"/>
    </style:style>
    <style:style style:name="T3462" style:parent-style-name="預設段落字型" style:family="text">
      <style:text-properties style:font-name="標楷體" style:font-name-asian="標楷體"/>
    </style:style>
    <style:style style:name="TableRow3463" style:family="table-row">
      <style:table-row-properties style:min-row-height="5.0902in"/>
    </style:style>
    <style:style style:name="TableCell3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line-height="0.25in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line-height="0.25in"/>
      <style:text-properties style:font-name="標楷體" style:font-name-asian="標楷體"/>
    </style:style>
    <style:style style:name="TableRow3468" style:family="table-row">
      <style:table-row-properties style:min-row-height="0.9104in"/>
    </style:style>
    <style:style style:name="TableCell3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1" style:parent-style-name="內文" style:family="paragraph">
      <style:paragraph-properties fo:text-align="justify" fo:margin-left="0.2854in" fo:text-indent="-0.2854in">
        <style:tab-stops/>
      </style:paragraph-properties>
    </style:style>
    <style:style style:name="T3472" style:parent-style-name="預設段落字型" style:family="text">
      <style:text-properties style:font-name="標楷體" style:font-name-asian="標楷體" style:font-weight-complex="bold"/>
    </style:style>
    <style:style style:name="T3473" style:parent-style-name="預設段落字型" style:family="text">
      <style:text-properties style:font-name="標楷體" style:font-name-asian="標楷體"/>
    </style:style>
    <style:style style:name="P3474" style:parent-style-name="內文" style:family="paragraph">
      <style:paragraph-properties fo:margin-bottom="0.0833in"/>
      <style:text-properties style:font-name="標楷體" style:font-name-asian="標楷體"/>
    </style:style>
    <style:style style:name="P3475" style:parent-style-name="本文" style:family="paragraph">
      <style:paragraph-properties fo:text-align="justify" fo:margin-top="0.0347in" fo:line-height="0.3472in"/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6944in" svg:stroke-color="#f79646" draw:marker-end="a20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389in solid #4f81bd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79646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17">
      <style:graphic-properties draw:fill="solid" draw:fill-color="#f79646" draw:opacity="100%" draw:stroke="none"/>
    </style:style>
    <style:style style:family="graphic" style:name="a18">
      <style:graphic-properties draw:fill="solid" draw:fill-color="#f79646" draw:opacity="100%" draw:stroke="none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4f81bd" draw:opacity="100%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79646" draw:opacity="100%" draw:stroke="none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4f81bd" draw:opacity="100%" draw:stroke="none"/>
    </style:style>
    <style:style style:family="graphic" style:name="a7">
      <style:graphic-properties draw:fill="solid" draw:fill-color="#f79646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389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4">教學輔導教師換證實施計畫</text:span></text:h>
      <text:list text:style-name="LFO6" text:continue-numbering="true">
        <text:list-item>
          <text:p text:style-name="P15"><text:span text:style-name="T16">緣起</text:span></text:p>
        </text:list-item>
      </text:list>
      <text:p text:style-name="P17"><text:span text:style-name="T18">　　</text:span><text:span text:style-name="T19">因應教師專業發展實踐方案之教學輔導教師</text:span><text:span text:style-name="T20">證書</text:span><text:span text:style-name="T21">10</text:span><text:span text:style-name="T22">年期滿</text:span><text:span text:style-name="T23">失效須換證，故研擬本計</text:span><text:span text:style-name="T24">畫，以供證書屆滿效期之教學輔導教師回流換證。</text:span></text:p>
      <text:list text:style-name="LFO6" text:continue-numbering="true">
        <text:list-item>
          <text:p text:style-name="P25"><text:span text:style-name="T26">辦理單位</text:span></text:p>
        </text:list-item>
      </text:list>
      <text:list text:style-name="LFO8" text:continue-numbering="true">
        <text:list-item>
          <text:p text:style-name="P27"><text:span text:style-name="T28">主</text:span><text:span text:style-name="T29">辦單位：彰化縣政府教育處</text:span></text:p>
        </text:list-item>
        <text:list-item>
          <text:p text:style-name="P30"><text:span text:style-name="T31">承辦</text:span><text:span text:style-name="T32">單位：</text:span><text:span text:style-name="T33">彰化縣教育專業發展創研整合中心</text:span></text:p>
        </text:list-item>
      </text:list>
      <text:list text:style-name="LFO6" text:continue-numbering="true">
        <text:list-item>
          <text:p text:style-name="P34"><text:span text:style-name="T35">參加對象</text:span></text:p>
        </text:list-item>
      </text:list>
      <text:list text:style-name="LFO9" text:continue-numbering="true">
        <text:list-item>
          <text:p text:style-name="P36"><text:span text:style-name="T37">1</text:span><text:span text:style-name="T38">0</text:span><text:span text:style-name="T39">4</text:span><text:span text:style-name="T40">學</text:span><text:span text:style-name="T41">年度以前取得教學輔導教師證書</text:span><text:span text:style-name="T42">，且</text:span><text:span text:style-name="T43">證書</text:span><text:span text:style-name="T44">在有效期內之</text:span><text:span text:style-name="T45">現職中小學教師及校長。</text:span></text:p>
        </text:list-item>
        <text:list-item>
          <text:p text:style-name="P46"><text:span text:style-name="T47">有繼續擔任教學輔導師之意願，並經學校推薦，且無教師法第四章「解聘、不續聘、停聘及資遣」之相關情事</text:span><text:span text:style-name="T48">者。</text:span></text:p>
        </text:list-item>
        <text:list-item>
          <text:p text:style-name="P49"><text:span text:style-name="T50">本計畫之對象包含臺北市政府認證之教</text:span><text:span text:style-name="T51">學輔導教師。</text:span></text:p>
        </text:list-item>
      </text:list>
      <text:list text:style-name="LFO6" text:continue-numbering="true">
        <text:list-item>
          <text:p text:style-name="P52">實施方式</text:p>
        </text:list-item>
      </text:list>
      <text:list text:style-name="LFO10" text:continue-numbering="true">
        <text:list-item>
          <text:p text:style-name="P53"><text:span text:style-name="T54">教學輔導教師可經由下列兩種方式之一進行換證</text:span><text:span text:style-name="T55">：</text:span></text:p>
        </text:list-item>
      </text:list>
      <text:list text:style-name="LFO14" text:continue-numbering="true">
        <text:list-item>
          <text:p text:style-name="P56"><text:span text:style-name="T57">第一種換證方式：</text:span><text:span text:style-name="T58">於持有證書期間</text:span><text:span text:style-name="T59">獲邀</text:span><text:span text:style-name="T60">擔任教學</text:span><text:span text:style-name="T61">輔導教師，且</text:span><text:span text:style-name="T62">完成</text:span><text:span text:style-name="T63">下列兩項教學輔導相關事項之一</text:span><text:span text:style-name="T64">者</text:span><text:span text:style-name="T65">，</text:span><text:span text:style-name="T66">得由學校推薦並出具輔導資料，經審核通過並取得換證研習時數後得，換發證書。</text:span></text:p>
        </text:list-item>
      </text:list>
      <text:list text:style-name="LFO7" text:continue-numbering="true">
        <text:list-item>
          <text:p text:style-name="P67"><text:span text:style-name="T68">完成</text:span><text:span text:style-name="T69">2</text:span><text:span text:style-name="T70">位教師的教學輔導工作，時間分別達</text:span><text:span text:style-name="T71">12</text:span><text:span text:style-name="T72">週以上。</text:span></text:p>
        </text:list-item>
        <text:list-item>
          <text:p text:style-name="P73">完成1位教師的教學輔導工作，時間達12週以上，且另外完成下列事項之一者：</text:p>
        </text:list-item>
      </text:list>
      <text:list text:style-name="LFO5" text:continue-numbering="true">
        <text:list-item>
          <text:list>
            <text:list-item>
              <text:p text:style-name="P74"><text:span text:style-name="T75">進行創新教學研究、行動研究、教學輔導或教師專業相關主題論文，</text:span><text:span text:style-name="T76"><text:s/></text:span><text:span text:style-name="T77">並發表於研討會、論壇、出版之期刊或專書</text:span><text:span text:style-name="T78">1</text:span><text:span text:style-name="T79">次以上。</text:span></text:p>
            </text:list-item>
            <text:list-item>
              <text:p text:style-name="P80"><text:span text:style-name="T81">進行</text:span><text:span text:style-name="T82">學校以上層級之公開授課</text:span><text:span text:style-name="T83">5</text:span><text:span text:style-name="T84">次以上。</text:span></text:p>
            </text:list-item>
            <text:list-item>
              <text:p text:style-name="P85"><text:span text:style-name="T86">擔任學</text:span><text:span text:style-name="T87">年召集人、領域召集人、校長或教師專業社群召集人</text:span><text:span text:style-name="T88">1</text:span><text:span text:style-name="T89">年以上，</text:span><text:span text:style-name="T90"><text:s/></text:span><text:span text:style-name="T91">或校長參與教師專業學習社群</text:span><text:span text:style-name="T92">1</text:span><text:span text:style-name="T93">年以上。</text:span><text:span text:style-name="T94">（</text:span><text:span text:style-name="T95">註：教師專業學習社群不限</text:span><text:span text:style-name="T96">類別，領域召集人、學年主任等，皆可屬之）</text:span></text:p>
            </text:list-item>
          </text:list>
        </text:list-item>
      </text:list>
      <text:list text:style-name="LFO14" text:continue-numbering="true">
        <text:list-item>
          <text:p text:style-name="P97"><text:span text:style-name="T98">第二種換證方式：</text:span><text:span text:style-name="T99">於持有證書期間</text:span><text:span text:style-name="T100">未完成</text:span><text:span text:style-name="T101">前述教學輔導事項，得經學校推薦參與</text:span><text:span text:style-name="T102">換證研習</text:span><text:span text:style-name="T103">取得時數</text:span><text:span text:style-name="T104">，並執行下列四項專業實踐項目</text:span><text:span text:style-name="T105">資料</text:span><text:span text:style-name="T106">經審查通過後</text:span><text:span text:style-name="T107">，</text:span><text:span text:style-name="T108">得</text:span><text:span text:style-name="T109">換發證書</text:span><text:span text:style-name="T110">。</text:span></text:p>
        </text:list-item>
      </text:list>
      <text:list text:style-name="LFO11" text:continue-numbering="true">
        <text:list-item>
          <text:p text:style-name="P111">協助輔導實習學生、初任教師、新進教師或自願專業成長之教師，時間達12週以上。</text:p>
        </text:list-item>
        <text:list-item>
          <text:p text:style-name="P112">擔任授課教師，公開授課至少2次。</text:p>
        </text:list-item>
        <text:list-item>
          <text:p text:style-name="P113">擔任專業回饋人員，觀察夥伴教師授課，並依教學觀察三部曲（或備課、觀課、議課），給予對話與回饋至少2次。</text:p>
        </text:list-item>
        <text:list-item>
          <text:p text:style-name="P114">擔任校長或教師專業社群召集人時間連續達1學期以上，或校長參與教師專業學習社群時間連續達1學期以上，並具有學校核發之證明者。（註：教師專業學習社群不限類別，領域召集人、學年主任等，皆可屬之）</text:p>
        </text:list-item>
      </text:list>
      <text:list text:style-name="LFO10" text:continue-numbering="true">
        <text:list-item>
          <text:p text:style-name="P115"><text:span text:style-name="T116">換證研習</text:span><text:span text:style-name="T117">課程</text:span><text:span text:style-name="T118">：</text:span><text:span text:style-name="T119">由彰化縣政府教育處</text:span><text:span text:style-name="T120">辦理教學輔導教師換證研習，計</text:span><text:span text:style-name="T121">4</text:span><text:span text:style-name="T122">項必修課程，各</text:span><text:span text:style-name="T123">3</text:span><text:span text:style-name="T124">小時，</text:span><text:span text:style-name="T125"><text:s/></text:span><text:span text:style-name="T126">共</text:span><text:span text:style-name="T127">12</text:span><text:span text:style-name="T128">小時</text:span><text:span text:style-name="T129">。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課程名稱</text:span></text:p>
          </table:table-cell>
          <table:table-cell table:style-name="TableCell137">
            <text:p text:style-name="P138"><text:span text:style-name="T139">時數</text:span></text:p>
          </table:table-cell>
        </table:table-row>
        <table:table-row table:style-name="TableRow140">
          <table:table-cell table:style-name="TableCell141">
            <text:p text:style-name="P142">授課教師主導的公開授課與專業回饋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教學輔導案例討論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教師專業學習社群經營與教師領導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素養導向課程設計：問題導向學習</text:p>
          </table:table-cell>
          <table:table-cell table:style-name="TableCell158">
            <text:p text:style-name="P159">3</text:p>
          </table:table-cell>
        </table:table-row>
      </table:table>
      <text:list text:style-name="LFO10" text:continue-numbering="true">
        <text:list-item>
          <text:p text:style-name="P160"><text:span text:style-name="T161">換</text:span><text:span text:style-name="T162">證期程</text:span></text:p>
        </text:list-item>
      </text:list>
      <text:list text:style-name="LFO16" text:continue-numbering="true">
        <text:list-item>
          <text:p text:style-name="P163">本府公告縣內104學年度以前取得教學輔導教師證書者，回報換證需求與換證方式：113年8-9月。</text:p>
        </text:list-item>
      </text:list>
      <text:list text:style-name="LFO15" text:continue-numbering="true">
        <text:list-item>
          <text:p text:style-name="P164"><text:span text:style-name="T165">第</text:span><text:span text:style-name="T166">一種換證</text:span><text:span text:style-name="T167">方式</text:span><text:span text:style-name="T168">：</text:span></text:p>
        </text:list-item>
      </text:list>
      <text:list text:style-name="LFO40" text:continue-numbering="true">
        <text:list-item>
          <text:list>
            <text:list-item>
              <text:p text:style-name="P169"><text:span text:style-name="T170">經</text:span><text:span text:style-name="T171">當學年</text:span><text:span text:style-name="T172">校</text:span><text:span text:style-name="T173">內相關會議審議推</text:span><text:span text:style-name="T174">薦</text:span><text:span text:style-name="T175">，</text:span><text:span text:style-name="T176">並</text:span><text:span text:style-name="T177">依</text:span><text:span text:style-name="T178">指定</text:span><text:span text:style-name="T179">時間</text:span><text:span text:style-name="T180">繳交</text:span><text:span text:style-name="T181">推薦檢核表</text:span><text:span text:style-name="T182">及</text:span><text:span text:style-name="T183">教學輔導事項資料</text:span><text:span text:style-name="T184">：</text:span><text:span text:style-name="T185">113</text:span><text:span text:style-name="T186">年</text:span><text:span text:style-name="T187">9-10</text:span><text:span text:style-name="T188">月。</text:span></text:p>
            </text:list-item>
            <text:list-item>
              <text:p text:style-name="P189">認證單位審查資料：113年10-11月。</text:p>
            </text:list-item>
            <text:list-item>
              <text:p text:style-name="P190">審查通過教師參與換證研習：113年10-11月。(已於前學年取得時數者可略過)</text:p>
            </text:list-item>
            <text:list-item>
              <text:p text:style-name="P191">取得換證研習時數，得換發證書：114年8-9月。</text:p>
            </text:list-item>
          </text:list>
        </text:list-item>
      </text:list>
      <text:list text:style-name="LFO15" text:continue-numbering="true">
        <text:list-item>
          <text:p text:style-name="P192"><text:span text:style-name="T193">第二種換證</text:span><text:span text:style-name="T194">方式</text:span><text:span text:style-name="T195">：</text:span></text:p>
        </text:list-item>
      </text:list>
      <text:list text:style-name="LFO41" text:continue-numbering="true">
        <text:list-item>
          <text:p text:style-name="P196">經當學年校內相關會議審議推薦，並於指定時間繳交推薦檢核表：113年9-10月。</text:p>
        </text:list-item>
        <text:list-item>
          <text:p text:style-name="P197">申請換證教師參與換證研習：113年10-11月起。</text:p>
        </text:list-item>
        <text:list-item>
          <text:p text:style-name="P198"><text:span text:style-name="T199">於指定時間</text:span><text:span text:style-name="T200">繳交</text:span><text:span text:style-name="T201">專業實踐事項資料</text:span><text:span text:style-name="T202">：</text:span><text:span text:style-name="T203">114</text:span><text:span text:style-name="T204">年</text:span><text:span text:style-name="T205">5</text:span><text:span text:style-name="T206">月</text:span><text:span text:style-name="T207">1</text:span><text:span text:style-name="T208">-5</text:span><text:span text:style-name="T209">月</text:span><text:span text:style-name="T210">31</text:span><text:span text:style-name="T211">日。</text:span></text:p>
        </text:list-item>
        <text:list-item>
          <text:p text:style-name="P212"><text:span text:style-name="T213">認證單位審查資料：</text:span><text:span text:style-name="T214">11</text:span><text:span text:style-name="T215">4</text:span><text:span text:style-name="T216">年</text:span><text:span text:style-name="T217">6-</text:span><text:span text:style-name="T218">7</text:span><text:span text:style-name="T219">月</text:span><text:span text:style-name="T220">。</text:span></text:p>
        </text:list-item>
        <text:list-item>
          <text:p text:style-name="P221"><text:span text:style-name="T222">審查通過後</text:span><text:span text:style-name="T223">，</text:span><text:span text:style-name="T224">得換發證書</text:span><text:span text:style-name="T225">：</text:span><text:span text:style-name="T226">114</text:span><text:span text:style-name="T227">年</text:span><text:span text:style-name="T228">8-9</text:span><text:span text:style-name="T229">月</text:span><text:span text:style-name="T230">。</text:span></text:p>
        </text:list-item>
      </text:list>
      <text:list text:style-name="LFO16" text:continue-numbering="true">
        <text:list-item>
          <text:p text:style-name="P231"><text:span text:style-name="T232">教學輔導教師換證流程如下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>
            <text:p text:style-name="P242"/>
          </table:table-cell>
          <table:table-cell table:style-name="TableCell243" table:number-columns-spanned="5">
            <text:soft-page-break/>
            <text:p text:style-name="P242"><text:span text:style-name="T244">是否</text:span><text:span text:style-name="T245">於證書</text:span><text:span text:style-name="T246">有效</text:span><text:span text:style-name="T247">期間</text:span><text:span text:style-name="T248">獲邀</text:span><text:span text:style-name="T249">擔任教學輔導教師，</text:span><text:span text:style-name="T250">並</text:span><text:span text:style-name="T251">完成下列兩項相關輔導事項之一</text:span><text:span text:style-name="T252">？</text:span></text:p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5">
            <text:list text:style-name="LFO12" text:continue-numbering="true">
              <text:list-item>
                <text:p text:style-name="P254">完成2位教師的輔導工作，時間分別達12週以上。</text:p>
              </text:list-item>
              <text:list-item>
                <text:p text:style-name="P256"><text:span text:style-name="T257">完成</text:span><text:span text:style-name="T258">1</text:span><text:span text:style-name="T259">位教師的輔導工作，時間達</text:span><text:span text:style-name="T260">12</text:span><text:span text:style-name="T261">週以上，且另外完成</text:span><text:span text:style-name="T262">下列事項之ㄧ者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63"><text:span text:style-name="T264">進行創新教學研究、行動研究、教學輔導或教師專業</text:span><text:span text:style-name="T265">相關主題論文，並發表於研討會、論壇、出版之期刊</text:span><text:span text:style-name="T266">或專書</text:span><text:span text:style-name="T267">1</text:span><text:span text:style-name="T268">次以上。</text:span></text:p>
                  </text:list-item>
                  <text:list-item>
                    <text:p text:style-name="P269">進行學校以上層級之公開授課5次以上。</text:p>
                  </text:list-item>
                  <text:list-item>
                    <text:p text:style-name="P270"><text:span text:style-name="T271"><draw:g draw:z-index="251641344" draw:name="群組 39" draw:id="id2" draw:style-name="a2" text:anchor-type="paragraph"><svg:title/><svg:desc/><draw:frame draw:id="id0" draw:style-name="a0" draw:name="Text Box 3" svg:x="5.11687in" svg:y="0.73339in" svg:width="0.39563in" svg:height="0.31106in" style:rel-width="scale" style:rel-height="scale"><draw:text-box><text:p text:style-name="P272"><text:span text:style-name="T273">否</text:span></text:p></draw:text-box><svg:title/><svg:desc/></draw:frame><draw:custom-shape svg:x="4.91597in" svg:y="0.69306in" svg:width="0.17252in" svg:height="0.35037in" draw:id="id1" draw:style-name="a1" draw:name="箭號: 向下 2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21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274"><draw:g draw:z-index="251658752" draw:name="群組 7" draw:id="id5" draw:style-name="a5" text:anchor-type="paragraph"><svg:title/><svg:desc/><draw:frame draw:id="id3" draw:style-name="a3" draw:name="Text Box 3" svg:x="0.78889in" svg:y="0.73857in" svg:width="0.45389in" svg:height="0.26381in" style:rel-width="scale" style:rel-height="scale"><draw:text-box><text:p text:style-name="P275"><text:span text:style-name="T276">是</text:span></text:p></draw:text-box><svg:title/><svg:desc/></draw:frame><draw:custom-shape svg:x="1.24316in" svg:y="0.70139in" svg:width="0.17281in" svg:height="0.34028in" draw:id="id4" draw:style-name="a4" draw:name="箭號: 向下 1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680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277">擔任學年召集人、領域召集人或教師專業學習社群召集人</text:span><text:span text:style-name="T278">1</text:span><text:span text:style-name="T279">年以上，或校長參與教師專業學習社群</text:span><text:span text:style-name="T280">1</text:span><text:span text:style-name="T281">年以上。（註：教師專業學習社群不限類別，領域召集人、學年主任等，皆可屬之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3">
            <text:p text:style-name="P283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第一種換證方式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第二種換證方式</text:p>
          </table:table-cell>
          <table:covered-table-cell/>
        </table:table-row>
        <table:table-row table:style-name="TableRow296">
          <table:table-cell table:style-name="TableCell297" table:number-columns-spanned="4">
            <text:list text:style-name="LFO13" text:continue-numbering="true">
              <text:list-item>
                <text:p text:style-name="P298">經校內相關會議公開審議通過並送校長簽章後，於【推薦檢核表】核章。</text:p>
              </text:list-item>
              <text:list-item>
                <text:p text:style-name="P299"><text:span text:style-name="T300">依</text:span><text:span text:style-name="T301">指定</text:span><text:span text:style-name="T302">時間</text:span><text:span text:style-name="T303">方式繳交</text:span><text:span text:style-name="T304">【推薦檢核表】</text:span><text:bookmark-start text:name="_Hlk167449318"/><text:span text:style-name="T305">及</text:span><text:span text:style-name="T306">【</text:span><text:span text:style-name="T307">教學</text:span><text:span text:style-name="T308">輔導事</text:span><text:span text:style-name="T309">項</text:span><text:span text:style-name="T310">資料】</text:span><text:bookmark-end text:name="_Hlk167449318"/><text:span text:style-name="T311">。</text:span><text:span text:style-name="T312">(9-</text:span><text:span text:style-name="T313">10</text:span><text:span text:style-name="T314">月</text:span><text:span text:style-name="T315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list text:style-name="LFO21" text:continue-numbering="true">
              <text:list-item>
                <text:p text:style-name="P319">經校內相關會議公開審議通過並送校長簽章後，於【推薦檢核表】核章。</text:p>
              </text:list-item>
              <text:list-item>
                <text:p text:style-name="P320"><text:span text:style-name="T321"><draw:g draw:z-index="251687424" draw:name="群組 6" draw:id="id10" draw:style-name="a9" text:anchor-type="paragraph"><svg:title/><svg:desc/><draw:custom-shape svg:x="1.39495in" svg:y="0.47836in" svg:width="0.17431in" svg:height="0.32153in" draw:id="id6" draw:style-name="a6" draw:name="箭號: 向下 3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147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群組 4" draw:id="id9"><svg:title/><svg:desc/><draw:custom-shape svg:x="-2.32222in" svg:y="0.47836in" svg:width="0.17222in" svg:height="0.32083in" draw:id="id7" draw:style-name="a7" draw:name="箭號: 向下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230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8" draw:style-name="a8" draw:name="Text Box 3" svg:x="-1.22121in" svg:y="0.53896in" svg:width="1.67708in" svg:height="0.20625in" style:rel-width="scale" style:rel-height="scale"><draw:text-box><text:p text:style-name="P322"><text:span text:style-name="T323">113</text:span><text:span text:style-name="T324">/</text:span><text:span text:style-name="T325">10/1</text:span><text:span text:style-name="T326">－</text:span><text:span text:style-name="T327">113/10/31</text:span></text:p></draw:text-box><svg:title/><svg:desc/></draw:frame></draw:g></draw:g></text:span><text:span text:style-name="T328">依指定</text:span><text:span text:style-name="T329">時間方式繳交</text:span><text:span text:style-name="T330">【推薦檢核表】</text:span><text:span text:style-name="T331">。</text:span><text:span text:style-name="T332">(9-10</text:span><text:span text:style-name="T333">月</text:span><text:span text:style-name="T334">)</text:span></text:p>
              </text:list-item>
            </text:list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4">
            <text:p text:style-name="P336"><text:span text:style-name="T338"><draw:frame draw:z-index="251693568" draw:id="id11" draw:style-name="a10" draw:name="Text Box 3" text:anchor-type="paragraph" svg:x="0.57222in" svg:y="-0.00069in" svg:width="0.70069in" svg:height="0.21389in" style:rel-width="scale" style:rel-height="scale"><draw:text-box><text:p text:style-name="P339"><text:span text:style-name="T340">繳交資料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<draw:frame draw:z-index="251695616" draw:id="id12" draw:style-name="a11" draw:name="Text Box 3" text:anchor-type="paragraph" svg:x="1.81806in" svg:y="-0.01111in" svg:width="0.70069in" svg:height="0.21389in" style:rel-width="scale" style:rel-height="scale"><draw:text-box><text:p text:style-name="P344"><text:span text:style-name="T345">繳交資料</text:span></text:p></draw:text-box><svg:title/><svg:desc/></draw:frame></text:span></text:p>
          </table:table-cell>
          <table:table-cell>
            <text:p text:style-name="P342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認證單位</text:span><text:span text:style-name="T350">第一次</text:span><text:span text:style-name="T351">審查</text:span><text:span text:style-name="T352"><text:s/></text:span><text:span text:style-name="T353">(</text:span><text:span text:style-name="T354">10-</text:span><text:span text:style-name="T355">1</text:span><text:span text:style-name="T356">1</text:span><text:span text:style-name="T357">月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<text:span text:style-name="T362"><draw:custom-shape svg:x="1.22083in" svg:y="-0.0375in" svg:width="0.175in" svg:height="4.40069in" draw:z-index="251691520" draw:id="id13" draw:style-name="a12" draw:name="箭號: 向下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980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63"><draw:frame draw:z-index="251697664" draw:id="id14" draw:style-name="a13" draw:name="Text Box 3" text:anchor-type="paragraph" svg:x="0.82083in" svg:y="0.05764in" svg:width="0.49583in" svg:height="2.80069in" style:rel-width="scale" style:rel-height="scale"><draw:text-box><text:p text:style-name="P364"><text:span text:style-name="T365">第一次</text:span><text:span text:style-name="T366">審查通</text:span><text:span text:style-name="T367">過</text:span></text:p><text:p text:style-name="P368"><text:span text:style-name="T369">※</text:span><text:span text:style-name="T370">(</text:span><text:span text:style-name="T371">已取得換證時數</text:span><text:span text:style-name="T372">)</text:span></text:p></draw:text-box><svg:title/><svg:desc/></draw:frame></text:span><text:span text:style-name="T373"><draw:frame draw:z-index="251709952" draw:id="id15" draw:style-name="a14" draw:name="Text Box 3" text:anchor-type="paragraph" svg:x="1.91667in" svg:y="0.05486in" svg:width="1.44097in" svg:height="0.225in" style:rel-width="scale" style:rel-height="scale"><draw:text-box><text:p text:style-name="P374">第一次審查不通過</text:p><text:p text:style-name="P375"/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<draw:frame draw:z-index="251705856" draw:id="id16" draw:style-name="a15" draw:name="Text Box 3" text:anchor-type="paragraph" svg:x="1.81736in" svg:y="0.01806in" svg:width="1.26458in" svg:height="0.21389in" style:rel-width="scale" style:rel-height="scale"><draw:text-box><text:p text:style-name="P379"><text:span text:style-name="T380">第一次審查通過</text:span></text:p></draw:text-box><svg:title/><svg:desc/></draw:frame></text:span><text:span text:style-name="T381"><draw:custom-shape svg:x="1.39236in" svg:y="-0.03681in" svg:width="0.17292in" svg:height="0.32708in" draw:z-index="251689472" draw:id="id17" draw:style-name="a16" draw:name="箭號: 向下 4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356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<draw:g draw:z-index="251718144" draw:name="群組 50" draw:id="id20" draw:style-name="a19" text:anchor-type="paragraph"><svg:title/><svg:desc/><draw:custom-shape svg:width="0.1in" svg:height="2.14028in" draw:id="id18" draw:style-name="a17" draw:transform="translate(-0.05in -1.07014in) rotate(-4.71239) translate(2.41117in 0.15576in)" draw:name="箭號: 向下 48"><svg:title/><svg:desc/><draw:enhanced-geometry draw:type="non-primitive" svg:viewBox="0 0 93404 1950720" draw:enhanced-path="M 836 1950720 C -1805 1300480 2894 650242 253 2 L 34677 0 34677 1823167 93404 1823168 836 1950720 Z N" draw:text-areas="?f26 ?f28 ?f27 ?f29" draw:glue-points="?f17 ?f18 ?f19 ?f20 ?f21 ?f22 ?f21 ?f23 ?f24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4"/><draw:equation draw:name="f7" draw:formula="?f4 / 1950720"/><draw:equation draw:name="f8" draw:formula="1823167 * ?f4 / 1950720"/><draw:equation draw:name="f9" draw:formula="0 * ?f4 / 1950720"/><draw:equation draw:name="f10" draw:formula="1950720 * ?f4 / 1950720"/><draw:equation draw:name="f11" draw:formula="2 * ?f4 / 1950720"/><draw:equation draw:name="f12" draw:formula="836 * ?f5 / 93404"/><draw:equation draw:name="f13" draw:formula="253 * ?f5 / 93404"/><draw:equation draw:name="f14" draw:formula="34677 * ?f5 / 93404"/><draw:equation draw:name="f15" draw:formula="93404 * ?f5 / 93404"/><draw:equation draw:name="f16" draw:formula="1823168 * ?f4 / 1950720"/><draw:equation draw:name="f17" draw:formula="?f12 / ?f6"/><draw:equation draw:name="f18" draw:formula="?f10 / ?f7"/><draw:equation draw:name="f19" draw:formula="?f13 / ?f6"/><draw:equation draw:name="f20" draw:formula="?f11 / ?f7"/><draw:equation draw:name="f21" draw:formula="?f14 / ?f6"/><draw:equation draw:name="f22" draw:formula="?f9 / ?f7"/><draw:equation draw:name="f23" draw:formula="?f8 / ?f7"/><draw:equation draw:name="f24" draw:formula="?f15 / ?f6"/><draw:equation draw:name="f25" draw:formula="?f16 / ?f7"/><draw:equation draw:name="f26" draw:formula="?f0 / ?f6"/><draw:equation draw:name="f27" draw:formula="?f1 / ?f6"/><draw:equation draw:name="f28" draw:formula="?f2 / ?f7"/><draw:equation draw:name="f29" draw:formula="?f3 / ?f7"/></draw:enhanced-geometry></draw:custom-shape><draw:custom-shape svg:width="0.10903in" svg:height="2.14375in" draw:id="id19" draw:style-name="a18" draw:transform="translate(-0.05451in -1.07187in) rotate(-1.5708) translate(2.40751in 0.25658in)" draw:name="箭號: 向下 48"><svg:title/><svg:desc/><draw:enhanced-geometry draw:type="non-primitive" svg:viewBox="0 0 102045 1950720" draw:enhanced-path="M 836 1950720 C -1805 1300480 2894 650242 253 2 L 34677 0 34677 1823167 102045 1823167 836 1950720 Z N" draw:text-areas="?f24 ?f26 ?f25 ?f27" draw:glue-points="?f16 ?f17 ?f18 ?f19 ?f20 ?f21 ?f20 ?f22 ?f23 ?f22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5"/><draw:equation draw:name="f7" draw:formula="?f4 / 1950720"/><draw:equation draw:name="f8" draw:formula="1823167 * ?f4 / 1950720"/><draw:equation draw:name="f9" draw:formula="0 * ?f4 / 1950720"/><draw:equation draw:name="f10" draw:formula="1950720 * ?f4 / 1950720"/><draw:equation draw:name="f11" draw:formula="2 * ?f4 / 1950720"/><draw:equation draw:name="f12" draw:formula="836 * ?f5 / 102045"/><draw:equation draw:name="f13" draw:formula="253 * ?f5 / 102045"/><draw:equation draw:name="f14" draw:formula="34677 * ?f5 / 102045"/><draw:equation draw:name="f15" draw:formula="102045 * ?f5 / 102045"/><draw:equation draw:name="f16" draw:formula="?f12 / ?f6"/><draw:equation draw:name="f17" draw:formula="?f10 / ?f7"/><draw:equation draw:name="f18" draw:formula="?f13 / ?f6"/><draw:equation draw:name="f19" draw:formula="?f11 / ?f7"/><draw:equation draw:name="f20" draw:formula="?f14 / ?f6"/><draw:equation draw:name="f21" draw:formula="?f9 / ?f7"/><draw:equation draw:name="f22" draw:formula="?f8 / ?f7"/><draw:equation draw:name="f23" draw:formula="?f15 / ?f6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text:span text:style-name="T386"><draw:connector draw:type="standard" svg:x1="1.52014in" svg:y1="-0.32847in" svg:x2="3.48056in" svg:y2="-0.00069in" draw:z-index="251699712" draw:id="id21" draw:style-name="a21" draw:name="接點: 肘形 15" text:anchor-type="paragraph"><svg:title/><svg:desc/></draw:connector></text:span><text:span text:style-name="T387"><draw:frame draw:z-index="251701760" draw:id="id22" draw:style-name="a22" draw:name="Text Box 3" text:anchor-type="paragraph" svg:x="1.64653in" svg:y="0.33264in" svg:width="1.70556in" svg:height="0.46528in" style:rel-width="scale" style:rel-height="scale"><draw:text-box><text:p text:style-name="P388">第一次審查通過</text:p><text:p text:style-name="P389"><text:span text:style-name="T390">※</text:span><text:span text:style-name="T391">(</text:span><text:span text:style-name="T392">未取得換證時數</text:span><text:span text:style-name="T393">)</text:span><text:span text:style-name="T394"><text:s/>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參與換證回流研習(10-11月)</text:p>
          </table:table-cell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<draw:frame draw:z-index="251707904" draw:id="id23" draw:style-name="a23" draw:name="Text Box 3" text:anchor-type="paragraph" svg:x="1.82569in" svg:y="0.0625in" svg:width="1.32222in" svg:height="0.21389in" style:rel-width="scale" style:rel-height="scale"><draw:text-box><text:p text:style-name="P403"><text:span text:style-name="T404">取得時數</text:span><text:span text:style-name="T405">(12</text:span><text:span text:style-name="T406">小時</text:span><text:span text:style-name="T407">)</text:span></text:p></draw:text-box><svg:title/><svg:desc/></draw:frame></text:span><text:span text:style-name="T408"><draw:custom-shape svg:x="1.40069in" svg:y="-0.00694in" svg:width="0.17292in" svg:height="0.36319in" draw:z-index="251662848" draw:id="id24" draw:style-name="a24" draw:name="箭號: 向下 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175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pan text:style-name="T416">於</text:span><text:span text:style-name="T417">1</text:span><text:span text:style-name="T418">學年內完成四項專業實踐事項</text:span></text:p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 table:number-rows-spanned="3">
            <text:list text:style-name="LFO17" text:continue-numbering="true">
              <text:list-item>
                <text:p text:style-name="P425">協助輔導夥伴教師(實習學生、初任教師、新進教師或自願專業成長之教師均可)，時間達12週以上。</text:p>
              </text:list-item>
              <text:list-item>
                <text:p text:style-name="P426">擔任授課教師進行公開授課至少2次。</text:p>
              </text:list-item>
              <text:list-item>
                <text:p text:style-name="P427">擔任回饋人員，觀察夥伴教師公開授課至少2次。</text:p>
              </text:list-item>
              <text:list-item>
                <text:p text:style-name="P428"><text:span text:style-name="T429">擔任教師專業學習社群召集人達</text:span><text:span text:style-name="T430">1</text:span><text:span text:style-name="T431">學期以上。</text:span><text:span text:style-name="T432">(</text:span><text:span text:style-name="T433">註：</text:span><text:span text:style-name="T434"><text:s/></text:span><text:span text:style-name="T435">教師專業學習社群不限類別；若為領域召集人、學年主任等，亦可屬之）。</text:span></text:p>
              </text:list-item>
            </text:list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covered-table-cell>
            <text:list text:style-name="LFO17" text:continue-numbering="true">
              <text:list-item>
                <text:p text:style-name="P441"/>
              </text:list-item>
            </text:list>
          </table:covered-table-cell>
          <table:covered-table-cell/>
        </table:table-row>
        <table:table-row table:style-name="TableRow442"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covered-table-cell>
            <text:list text:style-name="LFO17" text:continue-numbering="true">
              <text:list-item>
                <text:p text:style-name="P447"/>
              </text:list-item>
            </text:list>
          </table:covered-table-cell>
          <table:covered-table-cell/>
        </table:table-row>
        <table:table-row table:style-name="TableRow448">
          <table:table-cell table:style-name="TableCell449" table:number-columns-spanned="7">
            <text:p text:style-name="P450"><text:span text:style-name="T451"><draw:frame draw:z-index="251683328" draw:id="id25" draw:style-name="a25" draw:name="Text Box 3" text:anchor-type="paragraph" svg:x="3.89306in" svg:y="0.17917in" svg:width="1.11458in" svg:height="0.20625in" style:rel-width="scale" style:rel-height="scale"><draw:text-box><text:p text:style-name="P452"><text:span text:style-name="T453">114/</text:span><text:span text:style-name="T454">5/1-5/31</text:span><text:span text:style-name="T455">止</text:span></text:p></draw:text-box><svg:title/><svg:desc/></draw:frame></text:span><text:span text:style-name="T456"><draw:frame draw:z-index="251664896" draw:id="id26" draw:style-name="a26" draw:name="Text Box 3" text:anchor-type="paragraph" svg:x="5.32292in" svg:y="0.07639in" svg:width="1.40139in" svg:height="0.46944in" style:rel-width="scale" style:rel-height="scale"><draw:text-box><text:p text:style-name="P457"><text:span text:style-name="T458">繳交</text:span><text:span text:style-name="T459">專業實踐資料</text:span></text:p><text:p text:style-name="P460"><text:span text:style-name="T461">(隔年</text:span><text:span text:style-name="T462">5</text:span><text:span text:style-name="T463">月)</text:span></text:p></draw:text-box><svg:title/><svg:desc/></draw:frame></text:span><text:span text:style-name="T464"><draw:custom-shape svg:x="4.94375in" svg:y="0.00139in" svg:width="0.17222in" svg:height="0.63611in" draw:z-index="251654656" draw:id="id27" draw:style-name="a27" draw:name="箭號: 向下 5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378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>
            <text:p text:style-name="P466"/>
          </table:table-cell>
          <table:table-cell table:style-name="TableCell467">
            <text:p text:style-name="P466"><text:span text:style-name="T468">換發證書</text:span></text:p>
          </table:table-cell>
          <table:table-cell table:style-name="TableCell469" table:number-columns-spanned="2">
            <text:p text:style-name="P470"><text:span text:style-name="T471"><draw:frame draw:z-index="251646464" draw:id="id28" draw:style-name="a28" draw:name="Text Box 3" text:anchor-type="paragraph" svg:x="0.24167in" svg:y="-0.47778in" svg:width="0.70069in" svg:height="0.48611in" style:rel-width="scale" style:rel-height="scale"><draw:text-box><text:p text:style-name="P472">第二次</text:p><text:p text:style-name="P473"><text:span text:style-name="T474">審查通過</text:span></text:p></draw:text-box><svg:title/><svg:desc/></draw:frame></text:span><text:span text:style-name="T475"><draw:custom-shape svg:width="0.17222in" svg:height="1.17847in" draw:z-index="251703808" draw:id="id29" draw:style-name="a29" draw:transform="translate(-0.08611in -0.58924in) rotate(-1.5708) translate(0.43264in 0.09271in)" draw:name="箭號: 向下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321 61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table-cell table:style-name="TableCell476" table:number-columns-spanned="2">
            <text:p text:style-name="P477"><text:span text:style-name="T478">認證單位</text:span><text:span text:style-name="T479">第二次審查</text:span><text:span text:style-name="T480">(</text:span><text:span text:style-name="T481">隔年</text:span><text:span text:style-name="T482">6-7</text:span><text:span text:style-name="T483">月</text:span><text:span text:style-name="T484">)</text:span></text:p>
          </table:table-cell>
          <table:covered-table-cell/>
        </table:table-row>
      </table:table>
      <text:p text:style-name="P485"><text:span text:style-name="T486"><draw:frame draw:z-index="251713024" draw:id="id30" draw:style-name="a30" draw:name="Text Box 3" text:anchor-type="paragraph" svg:x="0.21429in" svg:y="-3.2001in" svg:width="1.14931in" svg:height="3.925in" style:rel-width="scale" style:rel-height="scale"><draw:text-box><text:list text:style-name="LFO43" text:continue-numbering="true"><text:list-item><text:p text:style-name="P487"><text:span text:style-name="T488">採第一種換證方式</text:span><text:span text:style-name="T489">、且</text:span><text:span text:style-name="T490">資料</text:span><text:span text:style-name="T491">第一次</text:span><text:span text:style-name="T492">審查</text:span><text:span text:style-name="T493">通過</text:span><text:span text:style-name="T494">者：</text:span></text:p></text:list-item></text:list><text:p text:style-name="P495"><text:span text:style-name="T496">1</text:span><text:span text:style-name="T497">.</text:span><text:span text:style-name="T498">如</text:span><text:span text:style-name="T499">已於前學年取得換證研習時數</text:span><text:span text:style-name="T500"><text:s/></text:span><text:span text:style-name="T501">(</text:span><text:span text:style-name="T502">12</text:span><text:span text:style-name="T503">小時</text:span><text:span text:style-name="T504">)</text:span><text:span text:style-name="T505">者，得直接換證。</text:span></text:p><text:p text:style-name="P506"><text:span text:style-name="T507">2</text:span><text:span text:style-name="T508">.</text:span><text:span text:style-name="T509">尚未取得時數者，於完成當學年換證研習後得直接換證。</text:span></text:p></draw:text-box><svg:title/><svg:desc/></draw:frame></text:span><text:span text:style-name="T510">教學輔導教師換證流程圖</text:span></text:p>
      <text:soft-page-break/>
      <text:list text:style-name="LFO10" text:continue-numbering="true">
        <text:list-item>
          <text:p text:style-name="P511"><text:span text:style-name="T517">換證注意事項</text:span><text:span text:style-name="T518">：</text:span></text:p>
        </text:list-item>
      </text:list>
      <text:list text:style-name="LFO18" text:continue-numbering="true">
        <text:list-item>
          <text:p text:style-name="P519"><text:span text:style-name="T520">若教學輔導教師證書期滿</text:span><text:span text:style-name="T521">前</text:span><text:span text:style-name="T522">未</text:span><text:span text:style-name="T523">完成</text:span><text:span text:style-name="T524">換證</text:span><text:span text:style-name="T525">程序，</text:span><text:span text:style-name="T526">則證書失效</text:span><text:span text:style-name="T527">，需重新參與教學輔導教師培訓及認證</text:span><text:span text:style-name="T528">；</text:span><text:span text:style-name="T529">證書有效期間對照如下表。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取證</text:span><text:span text:style-name="T539">學</text:span><text:span text:style-name="T540">年度</text:span></text:p>
          </table:table-cell>
          <table:table-cell table:style-name="TableCell541">
            <text:p text:style-name="P542"><text:span text:style-name="T543">證書效期</text:span></text:p>
          </table:table-cell>
          <table:table-cell table:style-name="TableCell544">
            <text:p text:style-name="P545"><text:span text:style-name="T546">取證</text:span><text:span text:style-name="T547">學</text:span><text:span text:style-name="T548">年度</text:span></text:p>
          </table:table-cell>
          <table:table-cell table:style-name="TableCell549">
            <text:p text:style-name="P550"><text:span text:style-name="T551">證書效期</text:span></text:p>
          </table:table-cell>
        </table:table-row>
        <table:table-row table:style-name="TableRow552">
          <table:table-cell table:style-name="TableCell553">
            <text:p text:style-name="P554">102</text:p>
          </table:table-cell>
          <table:table-cell table:style-name="TableCell555">
            <text:p text:style-name="P556">112學年<text:s/>(113.07.31止)</text:p>
          </table:table-cell>
          <table:table-cell table:style-name="TableCell557">
            <text:p text:style-name="P558">108</text:p>
          </table:table-cell>
          <table:table-cell table:style-name="TableCell559">
            <text:p text:style-name="P560">118學年<text:s/>(119.07.31止)</text:p>
          </table:table-cell>
        </table:table-row>
        <table:table-row table:style-name="TableRow561">
          <table:table-cell table:style-name="TableCell562">
            <text:p text:style-name="P563">103</text:p>
          </table:table-cell>
          <table:table-cell table:style-name="TableCell564">
            <text:p text:style-name="P565">113學年<text:s/>(114.07.31止)</text:p>
          </table:table-cell>
          <table:table-cell table:style-name="TableCell566">
            <text:p text:style-name="P567">109</text:p>
          </table:table-cell>
          <table:table-cell table:style-name="TableCell568">
            <text:p text:style-name="P569">119學年<text:s/>(120.07.31止)</text:p>
          </table:table-cell>
        </table:table-row>
        <table:table-row table:style-name="TableRow570">
          <table:table-cell table:style-name="TableCell571">
            <text:p text:style-name="P572">104</text:p>
          </table:table-cell>
          <table:table-cell table:style-name="TableCell573">
            <text:p text:style-name="P574">114學年<text:s/>(115.07.31止)</text:p>
          </table:table-cell>
          <table:table-cell table:style-name="TableCell575">
            <text:p text:style-name="P576">110</text:p>
          </table:table-cell>
          <table:table-cell table:style-name="TableCell577">
            <text:p text:style-name="P578">120學年<text:s/>(121.07.31止)</text:p>
          </table:table-cell>
        </table:table-row>
        <table:table-row table:style-name="TableRow579">
          <table:table-cell table:style-name="TableCell580">
            <text:p text:style-name="P581">105</text:p>
          </table:table-cell>
          <table:table-cell table:style-name="TableCell582">
            <text:p text:style-name="P583">115學年<text:s/>(116.07.31止)</text:p>
          </table:table-cell>
          <table:table-cell table:style-name="TableCell584">
            <text:p text:style-name="P585">111</text:p>
          </table:table-cell>
          <table:table-cell table:style-name="TableCell586">
            <text:p text:style-name="P587">121學年<text:s/>(122.07.31止)</text:p>
          </table:table-cell>
        </table:table-row>
        <table:table-row table:style-name="TableRow588">
          <table:table-cell table:style-name="TableCell589">
            <text:p text:style-name="P590">106</text:p>
          </table:table-cell>
          <table:table-cell table:style-name="TableCell591">
            <text:p text:style-name="P592">116學年<text:s/>(117.07.31止)</text:p>
          </table:table-cell>
          <table:table-cell table:style-name="TableCell593">
            <text:p text:style-name="P594">112</text:p>
          </table:table-cell>
          <table:table-cell table:style-name="TableCell595">
            <text:p text:style-name="P596">122學年<text:s/>(123.07.31止)</text:p>
          </table:table-cell>
        </table:table-row>
        <table:table-row table:style-name="TableRow597">
          <table:table-cell table:style-name="TableCell598">
            <text:p text:style-name="P599">107</text:p>
          </table:table-cell>
          <table:table-cell table:style-name="TableCell600">
            <text:p text:style-name="P601">117學年<text:s/>(118.07.31止)</text:p>
          </table:table-cell>
          <table:table-cell table:style-name="TableCell602">
            <text:p text:style-name="P603">113</text:p>
          </table:table-cell>
          <table:table-cell table:style-name="TableCell604">
            <text:p text:style-name="P605">123學年<text:s/>(124.07.31止)</text:p>
          </table:table-cell>
        </table:table-row>
      </table:table>
      <text:list text:style-name="LFO18" text:continue-numbering="true">
        <text:list-item>
          <text:p text:style-name="P606"><text:span text:style-name="T607">當</text:span><text:span text:style-name="T608">(113)</text:span><text:span text:style-name="T609">學年度資料繳交及換證研習實施時間，以當</text:span><text:span text:style-name="T610">(113)</text:span><text:span text:style-name="T611">學年度公告為準；</text:span><text:span text:style-name="T612">若當</text:span><text:span text:style-name="T613">(113)</text:span><text:span text:style-name="T614">學年度本府無辦理教學輔導教師換證研習，將提供中區策略聯盟換證研習名額做為替代方案。</text:span></text:p>
        </text:list-item>
        <text:list-item>
          <text:p text:style-name="P615"><text:span text:style-name="T616">換</text:span><text:span text:style-name="T617">證後，證書延續</text:span><text:span text:style-name="T618">10</text:span><text:span text:style-name="T619">年有效，並應持續進行課程與教學輔導等教師專業發展實踐事項。</text:span></text:p>
        </text:list-item>
        <text:list-item>
          <text:p text:style-name="P620">本案由彰化縣政府教育處進行收件、審核及證書核發，收件方式依當學年公告為準。</text:p>
        </text:list-item>
        <text:list-item>
          <text:p text:style-name="P621"><text:span text:style-name="T622">換證後的證書字號將於證號內加註</text:span><text:span text:style-name="T623">「</text:span><text:span text:style-name="T624">R</text:span><text:span text:style-name="T625">」，</text:span><text:span text:style-name="T626">113</text:span><text:span text:style-name="T627">學</text:span><text:span text:style-name="T628">年之教學輔導教師換證後證書</text:span><text:span text:style-name="T629">字號為「彰化</text:span><text:span text:style-name="T630">證號第</text:span><text:span text:style-name="T631"><text:s/></text:span><text:span text:style-name="T632">C</text:span><text:span text:style-name="T633">113</text:span><text:span text:style-name="T634">Rxxxxx</text:span><text:span text:style-name="T635"><text:s/></text:span><text:span text:style-name="T636">號」。</text:span></text:p>
        </text:list-item>
      </text:list>
      <text:list text:style-name="LFO6" text:continue-numbering="true">
        <text:list-item>
          <text:p text:style-name="P637"><text:span text:style-name="T638">換證繳件</text:span><text:span text:style-name="T639">資料表件</text:span></text:p>
        </text:list-item>
      </text:list>
      <text:p text:style-name="P640"><text:span text:style-name="T641">學校推薦</text:span><text:span text:style-name="T642">、</text:span><text:span text:style-name="T643">教學輔導事項證明</text:span><text:span text:style-name="T644">及專業實踐</text:span><text:span text:style-name="T645">資料所需表件</text:span><text:span text:style-name="T646">，</text:span><text:span text:style-name="T647">檢陳如後。</text:span></text:p>
      <text:p text:style-name="P648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list text:style-name="LFO19" text:continue-numbering="true">
        <text:list-item>
          <text:p text:style-name="P667">第一種換證方式表件</text:p>
        </text:list-item>
      </text:list>
      <text:h text:style-name="P668" text:outline-level="1">【專業輔導事項資料】</text:h>
      <text:list text:style-name="LFO25" text:continue-numbering="true">
        <text:list-item>
          <text:p text:style-name="P669"><text:bookmark-start text:name="_Hlk181362660"/>推薦檢核表</text:p>
        </text:list-item>
        <text:list-item>
          <text:p text:style-name="P670"><text:bookmark-end text:name="_Hlk181362660"/>教學輔導教師輔導事項證明</text:p>
        </text:list-item>
        <text:list-item>
          <text:p text:style-name="P671">公開授課實施證明</text:p>
        </text:list-item>
        <text:list-item>
          <text:p text:style-name="P672">教師專業發展社群參與證明</text:p>
        </text:list-item>
      </text:list>
      <text:soft-page-break/>
      <text:p text:style-name="P673"><text:span text:style-name="T686">教學輔導教師(換證)推薦檢核表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教師姓名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服務學校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實際教學年資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專長領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換證方式</text:span></text:p>
          </table:table-cell>
          <table:table-cell table:style-name="TableCell716" table:number-columns-spanned="3">
            <text:p text:style-name="P717"><text:span text:style-name="T718">本人將採取下列勾選之方式申請換證，並檢附相關證明資料</text:span><text:span text:style-name="T719">：</text:span></text:p>
            <text:p text:style-name="P720"><text:span text:style-name="T721">■</text:span><text:span text:style-name="T722"><text:s/></text:span><text:span text:style-name="T723">第一種換證方式</text:span><text:span text:style-name="T724">：本人於教學輔導教師持有證書期間獲邀擔</text:span><text:span text:style-name="T725">任教學輔導教師，且完成下列兩項相關輔導事項之一：</text:span></text:p>
            <text:p text:style-name="P726"><text:span text:style-name="T727">□<text:s/></text:span><text:span text:style-name="T728">1</text:span><text:span text:style-name="T729">、</text:span><text:span text:style-name="T730">完成</text:span><text:span text:style-name="T731">2</text:span><text:span text:style-name="T732">位教師的輔導工作，時間分別達</text:span><text:span text:style-name="T733">12</text:span><text:span text:style-name="T734">週以上。</text:span></text:p>
            <text:p text:style-name="P735"><text:span text:style-name="T736">□<text:s/></text:span><text:span text:style-name="T737">2</text:span><text:span text:style-name="T738">、</text:span><text:span text:style-name="T739">完成</text:span><text:span text:style-name="T740">1</text:span><text:span text:style-name="T741">位教師的輔導工作，時間達</text:span><text:span text:style-name="T742">12</text:span><text:span text:style-name="T743">週以上，且另外完成下列事項之ㄧ者：</text:span></text:p>
            <text:p text:style-name="P744"><text:span text:style-name="T745">□<text:s/></text:span><text:span text:style-name="T746">(1)</text:span><text:span text:style-name="T747">進行創新教學研究、行動研究、教學輔導或教師專業相關主題論文，並發表於研討會、論壇、出版之期刊或專書</text:span><text:span text:style-name="T748">1</text:span><text:span text:style-name="T749">次以上。</text:span></text:p>
            <text:p text:style-name="P750"><text:span text:style-name="T751">□<text:s/></text:span><text:span text:style-name="T752">(2)</text:span><text:span text:style-name="T753">進行學校以上層級之公開授課達</text:span><text:span text:style-name="T754">5</text:span><text:span text:style-name="T755">次以上。</text:span></text:p>
            <text:p text:style-name="P756"><text:span text:style-name="T757">□<text:s/></text:span><text:span text:style-name="T758">(3)</text:span><text:span text:style-name="T759">教師擔任學年召集人、領域召集人或教師專業學習社群召集人，或校長參與教師專業學習社群達</text:span><text:span text:style-name="T760">1</text:span><text:span text:style-name="T761">學年以上。</text:span></text:p>
            <text:p text:style-name="P762"><text:span text:style-name="T763">□<text:s/></text:span><text:span text:style-name="T764">第二種換證方式</text:span><text:span text:style-name="T765">：本人將參與換證回流研習，並執行下列四項專業實踐事項：</text:span></text:p>
            <text:list text:style-name="LFO3" text:continue-numbering="true">
              <text:list-item>
                <text:p text:style-name="P766">擔任專業回饋人員，觀察同儕公開授課，並依教學觀察三部曲(或備課、觀課、議課），給予對話與回饋至少2次。</text:p>
              </text:list-item>
              <text:list-item>
                <text:p text:style-name="P767">協助輔導實習學生、初任教師、新進教師或自願專業成長之教師，時間達12週以上。</text:p>
              </text:list-item>
              <text:list-item>
                <text:p text:style-name="P768">開放任教班級，公開授課至少2次。</text:p>
              </text:list-item>
              <text:list-item>
                <text:p text:style-name="P769">擔任教師專業學習社群召集人，並具有學校核發之證明者</text:p>
              </text:list-item>
            </text:list>
            <text:p text:style-name="P770"><text:span text:style-name="T771">(</text:span><text:span text:style-name="T772">註：教師專業學習社群不限類別，領域召集人、學年主任等，皆可屬之）。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換證教師簽章</text:p>
          </table:table-cell>
          <table:table-cell table:style-name="TableCell776" table:number-columns-spanned="3">
            <text:p text:style-name="P777"><text:span text:style-name="T778">＊</text:span><text:span text:style-name="T779">申請換證教師本人確認符合上述各項資格後簽章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pan text:style-name="T783">（請接續下頁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84">
          <table:table-cell table:style-name="TableCell785">
            <text:p text:style-name="P786">學校推薦理由</text:p>
          </table:table-cell>
          <table:table-cell table:style-name="TableCell787" table:number-columns-spanned="3">
            <text:p text:style-name="P788"><text:span text:style-name="T789">請考量以下推薦理由並適度說明：</text:span></text:p>
            <text:list text:style-name="LFO22" text:continue-numbering="true">
              <text:list-item>
                <text:p text:style-name="P790"><text:span text:style-name="T791">校內</text:span><text:span text:style-name="T792">教學輔導需求：</text:span><text:span text:style-name="T793"><text:s/></text:span><text:span text:style-name="T794"><text:tab/></text:span></text:p>
              </text:list-item>
              <text:list-item>
                <text:p text:style-name="P795"><text:span text:style-name="T796">認證教</text:span><text:span text:style-name="T797">師之教學表現：</text:span><text:span text:style-name="T798"><text:s/></text:span><text:span text:style-name="T799"><text:tab/></text:span></text:p>
              </text:list-item>
              <text:list-item>
                <text:p text:style-name="P800">認證教師有無違反教師法相關事項：</text:p>
              </text:list-item>
            </text:list>
            <text:p text:style-name="P801"><text:span text:style-name="T802">□</text:span><text:span text:style-name="T803">無</text:span><text:span text:style-name="T804"><text:tab/></text:span><text:span text:style-name="T805">□</text:span><text:span text:style-name="T806">有：</text:span><text:span text:style-name="T807"><text:s/></text:span><text:span text:style-name="T808"><text:tab/></text:span></text:p>
            <text:list text:style-name="LFO22" text:continue-numbering="true">
              <text:list-item>
                <text:p text:style-name="P809"><text:span text:style-name="T810">其他：</text:span><text:span text:style-name="T811"><text:s/></text:span><text:span text:style-name="T812"><text:tab/></text:span></text:p>
              </text:list-item>
            </text:list>
            <text:p text:style-name="P813"/>
            <text:p text:style-name="P814"/>
            <text:p text:style-name="P815"><text:span text:style-name="T816">【教學輔導教師累積人數佔校內編制人數比率以<text:s/></text:span><text:span text:style-name="T817">50%</text:span><text:span text:style-name="T818">為原則】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校內相關會議審議意見</text:p>
          </table:table-cell>
          <table:table-cell table:style-name="TableCell822" table:number-columns-spanned="3">
            <text:p text:style-name="P823"><text:span text:style-name="T824">會議日期：</text:span></text:p>
            <text:p text:style-name="P825"><text:span text:style-name="T826">校內會議名稱：</text:span></text:p>
            <text:p text:style-name="P827"/>
            <text:p text:style-name="P828"><text:span text:style-name="T829">決議：</text:span></text:p>
            <text:p text:style-name="P830"><text:span text:style-name="T831">□</text:span><text:span text:style-name="T832">同意推薦</text:span><text:span text:style-name="T833"><text:tab/></text:span><text:span text:style-name="T834">□</text:span><text:span text:style-name="T835">不同意推薦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會議主席或代表簽章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學校審核</text:p>
          </table:table-cell>
          <table:table-cell table:style-name="TableCell844" table:number-columns-spanned="3">
            <text:p text:style-name="P845"><text:span text:style-name="T846">承辦人</text:span><text:span text:style-name="T847"><text:tab/></text:span><text:span text:style-name="T848">校</text:span><text:span text:style-name="T849">長</text:span></text:p>
          </table:table-cell>
          <table:covered-table-cell/>
          <table:covered-table-cell/>
        </table:table-row>
      </table:table>
      <text:soft-page-break/>
      <text:h text:style-name="P850" text:outline-level="2"><text:span text:style-name="T865">教學輔導</text:span><text:span text:style-name="T866">教師</text:span><text:span text:style-name="T867">(換證)</text:span><text:span text:style-name="T868">輔導事項</text:span><text:span text:style-name="T869">證明</text:span></text:h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P884">教師姓名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>服務學校</text:p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實際教學年資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>專長領域</text:p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><text:span text:style-name="T903">教師輔導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7">
            <text:p text:style-name="P906"><text:span text:style-name="T907">第　　次輔導工作</text:span></text:p>
          </table:table-cell>
          <table:table-cell table:style-name="TableCell908" table:number-columns-spanned="9">
            <text:p text:style-name="P909"><text:span text:style-name="T910">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身分別</text:p>
          </table:table-cell>
          <table:covered-table-cell/>
          <table:table-cell table:style-name="TableCell915" table:number-columns-spanned="3">
            <text:p text:style-name="P916"><text:span text:style-name="T917">□</text:span><text:span text:style-name="T918">實習學生<text:s/></text:span><text:span text:style-name="T919">□代理代課教師</text:span></text:p>
            <text:p text:style-name="P920"><text:span text:style-name="T921">□</text:span><text:span text:style-name="T922">初任教師<text:s/></text:span><text:span text:style-name="T923">□新進教師</text:span></text:p>
            <text:p text:style-name="P924">□正式教師</text:p>
          </table:table-cell>
          <table:covered-table-cell/>
          <table:covered-table-cell/>
          <table:table-cell table:style-name="TableCell925" table:number-columns-spanned="2">
            <text:p text:style-name="P926"><text:span text:style-name="T927">職務</text:span></text:p>
            <text:p text:style-name="P928">（可複選）</text:p>
          </table:table-cell>
          <table:covered-table-cell/>
          <table:table-cell table:style-name="TableCell929" table:number-columns-spanned="2">
            <text:p text:style-name="P930">□行政人員</text:p>
            <text:p text:style-name="P931">□導師</text:p>
            <text:p text:style-name="P932"><text:span text:style-name="T933">□專任</text:span><text:span text:style-name="T934">/科任老師</text:span></text:p>
            <text:p text:style-name="P935">□其他：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>
            <text:p text:style-name="P939">服務年資</text:p>
          </table:table-cell>
          <table:covered-table-cell/>
          <table:table-cell table:style-name="TableCell940" table:number-columns-spanned="3">
            <text:p text:style-name="P941"><text:span text:style-name="T942">□</text:span><text:span text:style-name="T943">3</text:span><text:span text:style-name="T944">年以下</text:span><text:span text:style-name="T945">(</text:span><text:span text:style-name="T946">含</text:span><text:span text:style-name="T947">3</text:span><text:span text:style-name="T948">年</text:span><text:span text:style-name="T949">)</text:span></text:p>
            <text:p text:style-name="P950"><text:span text:style-name="T951">□</text:span><text:span text:style-name="T952">4</text:span><text:span text:style-name="T953">年至</text:span><text:span text:style-name="T954">10</text:span><text:span text:style-name="T955">年</text:span><text:span text:style-name="T956">(</text:span><text:span text:style-name="T957">含</text:span><text:span text:style-name="T958">10</text:span><text:span text:style-name="T959">年</text:span><text:span text:style-name="T960">)</text:span></text:p>
            <text:p text:style-name="P961"><text:span text:style-name="T962">□</text:span><text:span text:style-name="T963">11</text:span><text:span text:style-name="T964">年以上</text:span></text:p>
          </table:table-cell>
          <table:covered-table-cell/>
          <table:covered-table-cell/>
          <table:table-cell table:style-name="TableCell965" table:number-columns-spanned="2">
            <text:p text:style-name="P966">配對方式</text:p>
          </table:table-cell>
          <table:covered-table-cell/>
          <table:table-cell table:style-name="TableCell967">
            <text:p text:style-name="P968">□同學科</text:p>
            <text:p text:style-name="P969"><text:span text:style-name="T970">□</text:span><text:span text:style-name="T971">同辦公室</text:span></text:p>
            <text:p text:style-name="P972">□其他：</text:p>
          </table:table-cell>
          <table:table-cell table:style-name="TableCell973">
            <text:p text:style-name="P974">□同領域</text:p>
            <text:p text:style-name="P975">□跨校配對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>經歷簡述</text:p>
          </table:table-cell>
          <table:covered-table-cell/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9">
            <text:p text:style-name="P985"><text:span text:style-name="T986">輔導工作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2">
            <text:p text:style-name="P990">輔導起迄時間</text:p>
          </table:table-cell>
          <table:covered-table-cell/>
          <table:table-cell table:style-name="TableCell991" table:number-columns-spanned="7">
            <text:p text:style-name="P992"><text:span text:style-name="T993">　　</text:span><text:span text:style-name="T994">年</text:span><text:span text:style-name="T995">　</text:span><text:span text:style-name="T996">月</text:span><text:span text:style-name="T997"><text:s/></text:span><text:span text:style-name="T998">日</text:span><text:span text:style-name="T999"><text:s/></text:span><text:span text:style-name="T1000">～</text:span><text:span text:style-name="T1001"><text:s/></text:span><text:span text:style-name="T1002">　</text:span><text:span text:style-name="T1003">年</text:span><text:span text:style-name="T1004"><text:s/></text:span><text:span text:style-name="T1005">月</text:span><text:span text:style-name="T1006"><text:s/></text:span><text:span text:style-name="T10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2">
            <text:p text:style-name="P1011"><text:span text:style-name="T1012">相關輔導記錄或</text:span><text:span text:style-name="T1013">文件</text:span></text:p>
          </table:table-cell>
          <table:covered-table-cell/>
          <table:table-cell table:style-name="TableCell1014" table:number-columns-spanned="7">
            <text:p text:style-name="P1015">（請上傳教學輔導之成果報告或輔導紀錄等相關佐證資料；輔導紀錄或成果報告請留意相關個人資料及隱私資料保護事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<text:span text:style-name="T1019">＊</text:span><text:span text:style-name="T1020">備註：若不只輔導一位教師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0">
            <text:p text:style-name="P1023"><text:span text:style-name="T1024">其他輔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5">
            <text:p text:style-name="P1027"><text:span text:style-name="T1028">□進</text:span><text:span text:style-name="T1029">行創新教學研究、行動研究、教學輔導或教師專業相關主題論文，並發表於研討會、論壇、出版之期刊或專書</text:span><text:span text:style-name="T1030">1</text:span><text:span text:style-name="T1031">次以上。</text:span>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>論文主題：</text:p>
            <text:p text:style-name="P1034"><text:span text:style-name="T1035"><text:s/></text:span><text:span text:style-name="T1036">發表日期：</text:span></text:p>
            <text:p text:style-name="P1037"><text:span text:style-name="T1038">發表處：</text:span><text:span text:style-name="T1039">（</text:span><text:span text:style-name="T1040">研討會、論壇或期刊名稱</text:span><text:span text:style-name="T1041">）</text:span></text:p>
            <text:p text:style-name="P1042"><text:span text:style-name="T1043">※需上傳論文摘要或專書封面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5">
            <text:p text:style-name="P1046"><text:span text:style-name="T1047">□進行學</text:span><text:span text:style-name="T1048">校以上層級之公開授課達</text:span><text:span text:style-name="T1049">5</text:span><text:span text:style-name="T1050">次以上。</text:span>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<text:span text:style-name="T1053">※需上傳公開授課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5">
            <text:p text:style-name="P1056"><text:span text:style-name="T1057">□教</text:span><text:span text:style-name="T1058">師擔任學年召集人、領域召集人或教師專業學習社群召集人，或校長參與教師專業學習社群達</text:span><text:span text:style-name="T1059">1</text:span><text:span text:style-name="T1060">學年以上。</text:span>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><text:span text:style-name="T1063">※需上傳教師專業學習社群參與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5">
            <text:p text:style-name="P1066"><text:span text:style-name="T1067">換證教師簽章</text:span>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5">
            <text:p text:style-name="P1069"><text:span text:style-name="T1070">學校主管審核</text:span><text:span text:style-name="T1071">（主任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1077" text:outline-level="2"><text:span text:style-name="T1092">公開授課實施證明</text:span></text:h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p text:style-name="P1102">學校名稱</text:p>
          </table:table-cell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授課教師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>任教年級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任教領域∕科目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>教學單元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回饋人員</text:p>
          </table:table-cell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第　　次公開授課</text:p>
          </table:table-cell>
          <table:table-cell table:style-name="TableCell1131" table:number-columns-spanned="5">
            <text:p text:style-name="P1132"><text:span text:style-name="T1133">一、觀察前會談（備課）日期：民國</text:span><text:span text:style-name="T1134">　　</text:span><text:span text:style-name="T1135">年</text:span><text:span text:style-name="T1136">　　</text:span><text:span text:style-name="T1137">月</text:span><text:span text:style-name="T1138">　　</text:span><text:span text:style-name="T1139">日</text:span></text:p>
            <text:p text:style-name="P1140"><text:span text:style-name="T1141">時間：</text:span><text:span text:style-name="T1142">　　　　　　　　</text:span><text:span text:style-name="T1143">地點：</text:span><text:span text:style-name="T1144">　　　　　　　　</text:span></text:p>
            <text:p text:style-name="P1145"><text:span text:style-name="T1146">二、入班教學觀察（觀課）日期：民國</text:span><text:span text:style-name="T1147">　　</text:span><text:span text:style-name="T1148">年</text:span><text:span text:style-name="T1149">　　</text:span><text:span text:style-name="T1150">月</text:span><text:span text:style-name="T1151">　　</text:span><text:span text:style-name="T1152">日</text:span></text:p>
            <text:p text:style-name="P1153"><text:span text:style-name="T1154">時間：</text:span><text:span text:style-name="T1155">　　　　　　　　</text:span><text:span text:style-name="T1156">地點：</text:span><text:span text:style-name="T1157">　　　　　　　　</text:span></text:p>
            <text:p text:style-name="P1158"><text:span text:style-name="T1159">三、觀察後回饋會談（議課）日期：民國</text:span><text:span text:style-name="T1160">　　</text:span><text:span text:style-name="T1161">年</text:span><text:span text:style-name="T1162">　　</text:span><text:span text:style-name="T1163">月</text:span><text:span text:style-name="T1164">　　</text:span><text:span text:style-name="T1165">日</text:span></text:p>
            <text:p text:style-name="P1166"><text:span text:style-name="T1167">時間：</text:span><text:span text:style-name="T1168">　　　　　　　　</text:span><text:span text:style-name="T1169">地點：</text:span><text:span text:style-name="T117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6">
            <text:p text:style-name="P1173"><text:span text:style-name="T1174">備註：</text:span><text:span text:style-name="T1175">若公開</text:span><text:span text:style-name="T1176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>授課教師</text:p>
          </table:table-cell>
          <table:covered-table-cell/>
          <table:covered-table-cell/>
          <table:table-cell table:style-name="TableCell1180" table:number-columns-spanned="3">
            <text:p text:style-name="P1181">學校主管審核</text:p>
          </table:table-cell>
          <table:covered-table-cell/>
          <table:covered-table-cell/>
        </table:table-row>
        <table:table-row table:style-name="TableRow1182"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</table:table>
      <text:p text:style-name="P1187">備註：</text:p>
      <text:list text:style-name="LFO2" text:continue-numbering="true">
        <text:list-item>
          <text:p text:style-name="P1188"><text:span text:style-name="T1189">請填寫</text:span><text:span text:style-name="T1190">教學輔導教師證書有</text:span><text:span text:style-name="T1191">效</text:span><text:span text:style-name="T1192">期間內</text:span><text:span text:style-name="T1193">之公開授課資料。</text:span></text:p>
        </text:list-item>
        <text:list-item>
          <text:p text:style-name="P1194"><text:span text:style-name="T1195">公開授課實施，由校內依據公開授課實施相關規定本權責認定，須完成備課</text:span><text:span text:style-name="T1196">-</text:span><text:span text:style-name="T1197">觀課</text:span><text:span text:style-name="T1198">-</text:span><text:span text:style-name="T1199">議課或教學觀察</text:span><text:span text:style-name="T1200">三部曲流程。</text:span></text:p>
        </text:list-item>
      </text:list>
      <text:soft-page-break/>
      <text:p text:style-name="P1201">教師專業學習社群參與證明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學校</text:span>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><text:span text:style-name="T1232">教師姓名</text:span>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參與社群名稱</text:p>
          </table:table-cell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參與社群</text:p>
            <text:p text:style-name="P1243">起迄時間</text:p>
          </table:table-cell>
          <table:table-cell table:style-name="TableCell1244" table:number-columns-spanned="5">
            <text:p text:style-name="P1245"><text:span text:style-name="T1246">民國</text:span><text:span text:style-name="T1247">　　年　　月　　日</text:span><text:span text:style-name="T1248">至民國</text:span><text:span text:style-name="T1249">　　年　　月　　日</text:span></text:p>
            <text:p text:style-name="P1250"><text:span text:style-name="T1251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是否為</text:p>
            <text:p text:style-name="P1255">社群召集人</text:p>
          </table:table-cell>
          <table:table-cell table:style-name="TableCell1256" table:number-columns-spanned="5">
            <text:p text:style-name="P1257"><text:span text:style-name="T1258">□是：擔任召集人之起迄時間</text:span><text:span text:style-name="T1259">（社群活動時間長度須滿三個月）</text:span><text:span text:style-name="T1260">：</text:span></text:p>
            <text:p text:style-name="P1261"><text:span text:style-name="T1262">　　　民國</text:span><text:span text:style-name="T1263">　　年　　月　　日</text:span><text:span text:style-name="T1264">至民國</text:span><text:span text:style-name="T1265">　　年　　月　　日</text:span></text:p>
            <text:p text:style-name="P1266"><text:span text:style-name="T1267">□否：召集人姓名：</text:span><text:span text:style-name="T1268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2">
            <text:p text:style-name="P1271">教師</text:p>
          </table:table-cell>
          <table:covered-table-cell/>
          <table:table-cell table:style-name="TableCell1272" table:number-columns-spanned="2">
            <text:p text:style-name="P1273">社群召集人</text:p>
          </table:table-cell>
          <table:covered-table-cell/>
          <table:table-cell table:style-name="TableCell1274" table:number-columns-spanned="2">
            <text:p text:style-name="P1275">學校主管審核</text:p>
          </table:table-cell>
          <table:covered-table-cell/>
        </table:table-row>
        <table:table-row table:style-name="TableRow1276"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</table:table-row>
      </table:table>
      <text:p text:style-name="P1283"><text:span text:style-name="T1284">備註：請填寫</text:span><text:span text:style-name="T1285">教學輔導教師證書有</text:span><text:span text:style-name="T1286">效</text:span><text:span text:style-name="T1287">期間內</text:span><text:span text:style-name="T1288">之社群參與資料。</text:span></text:p>
      <text:p text:style-name="P1289"><text:bookmark-start text:name="_Hlk167449546"/></text:p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list text:style-name="LFO19" text:continue-numbering="true">
        <text:list-item>
          <text:p text:style-name="P1308"><text:bookmark-end text:name="_Hlk167449546"/>第二種換證方式表件</text:p>
        </text:list-item>
      </text:list>
      <text:h text:style-name="P1309" text:outline-level="1">【專業實踐事項資料】</text:h>
      <text:list text:style-name="LFO23" text:continue-numbering="true">
        <text:list-item>
          <text:p text:style-name="P1310">推薦檢核表</text:p>
        </text:list-item>
        <text:list-item>
          <text:p text:style-name="P1311">教學輔導教師(換證)自我檢核表</text:p>
        </text:list-item>
        <text:list-item>
          <text:p text:style-name="P1312">公開授課實施證明(2份)</text:p>
        </text:list-item>
        <text:list-item>
          <text:p text:style-name="P1313">社群參與證明</text:p>
        </text:list-item>
        <text:list-item>
          <text:p text:style-name="P1314">專業實踐事項資料表</text:p>
        </text:list-item>
      </text:list>
      <text:list text:style-name="LFO24" text:continue-numbering="true">
        <text:list-item>
          <text:p text:style-name="P1315">觀察前會談紀錄表</text:p>
        </text:list-item>
        <text:list-item>
          <text:p text:style-name="P1316">觀察紀錄表</text:p>
        </text:list-item>
        <text:list-item>
          <text:p text:style-name="P1317">觀察後回饋會談紀錄表</text:p>
        </text:list-item>
        <text:list-item>
          <text:p text:style-name="P1318">輔導計畫表</text:p>
        </text:list-item>
        <text:list-item>
          <text:p text:style-name="P1319">平時輔導紀錄表</text:p>
        </text:list-item>
        <text:list-item>
          <text:p text:style-name="P1320">輔導案例紀錄表</text:p>
        </text:list-item>
      </text:list>
      <text:soft-page-break/>
      <text:p text:style-name="P1321"><text:span text:style-name="T1334">教學輔導教師(換證)推薦</text:span><text:span text:style-name="T1335">檢核表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教師姓名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服務學校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實際教學年資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專長領域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換證方式</text:span></text:p>
          </table:table-cell>
          <table:table-cell table:style-name="TableCell1365" table:number-columns-spanned="3">
            <text:p text:style-name="P1366"><text:span text:style-name="T1367">本人將採取下列勾選之方式申請換證，並檢附相關證明資料</text:span><text:span text:style-name="T1368">：</text:span></text:p>
            <text:p text:style-name="P1369"><text:span text:style-name="T1370">□<text:s/></text:span><text:span text:style-name="T1371">第一種換證方式</text:span><text:span text:style-name="T1372">：本人於教學輔導教師持有證書期間獲邀擔</text:span><text:span text:style-name="T1373">任教學輔導教師，且完成下列兩項相關輔導事項之一：</text:span></text:p>
            <text:p text:style-name="P1374"><text:span text:style-name="T1375">□<text:s/></text:span><text:span text:style-name="T1376">1</text:span><text:span text:style-name="T1377">、</text:span><text:span text:style-name="T1378">完成</text:span><text:span text:style-name="T1379">2</text:span><text:span text:style-name="T1380">位教師的輔導工作，時間分別達</text:span><text:span text:style-name="T1381">12</text:span><text:span text:style-name="T1382">週以上。</text:span></text:p>
            <text:p text:style-name="P1383"><text:span text:style-name="T1384">□<text:s/></text:span><text:span text:style-name="T1385">2</text:span><text:span text:style-name="T1386">、</text:span><text:span text:style-name="T1387">完成</text:span><text:span text:style-name="T1388">1</text:span><text:span text:style-name="T1389">位教師的輔導工作，時間達</text:span><text:span text:style-name="T1390">12</text:span><text:span text:style-name="T1391">週以上，且另外完成下列事項之ㄧ者：</text:span></text:p>
            <text:p text:style-name="P1392"><text:span text:style-name="T1393">□<text:s/></text:span><text:span text:style-name="T1394">(1)</text:span><text:span text:style-name="T1395">進行創新教學研究、行動研究、教學輔導或教師專業相關主題論文，並發表於研討會、論壇、出版之期刊或專書</text:span><text:span text:style-name="T1396">1</text:span><text:span text:style-name="T1397">次以上。</text:span></text:p>
            <text:p text:style-name="P1398"><text:span text:style-name="T1399">□<text:s/></text:span><text:span text:style-name="T1400">(2)</text:span><text:span text:style-name="T1401">進行學校以上層級之公開授課達</text:span><text:span text:style-name="T1402">5</text:span><text:span text:style-name="T1403">次以上。</text:span></text:p>
            <text:p text:style-name="P1404"><text:span text:style-name="T1405">□<text:s/></text:span><text:span text:style-name="T1406">(3)</text:span><text:span text:style-name="T1407">教師擔任學年召集人、領域召集人或教師專業學習社群召集人，或校長參與教師專業學習社群達</text:span><text:span text:style-name="T1408">1</text:span><text:span text:style-name="T1409">學年以上。</text:span></text:p>
            <text:p text:style-name="P1410"><text:span text:style-name="T1411">■</text:span><text:span text:style-name="T1412"><text:s/></text:span><text:span text:style-name="T1413">第二種換證方式</text:span><text:span text:style-name="T1414">：本人將參與換證回流研習，並執行下列四項專業實踐事項：</text:span></text:p>
            <text:list text:style-name="LFO42" text:continue-numbering="true">
              <text:list-item>
                <text:p text:style-name="P1415">擔任專業回饋人員，觀察同儕公開授課，並依教學觀察三部曲(或備課、觀課、議課），給予對話與回饋至少2次。</text:p>
              </text:list-item>
              <text:list-item>
                <text:p text:style-name="P1416">協助輔導實習學生、初任教師、新進教師或自願專業成長之教師，時間達12週以上。</text:p>
              </text:list-item>
              <text:list-item>
                <text:p text:style-name="P1417">開放任教班級，公開授課至少2次。</text:p>
              </text:list-item>
              <text:list-item>
                <text:p text:style-name="P1418">擔任教師專業學習社群召集人，並具有學校核發之證明者</text:p>
              </text:list-item>
            </text:list>
            <text:p text:style-name="P1419"><text:span text:style-name="T1420">(</text:span><text:span text:style-name="T1421">註：教師專業學習社群不限類別，領域召集人、學年主任等，皆可屬之）。</text:span></text:p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換證教師簽章</text:p>
          </table:table-cell>
          <table:table-cell table:style-name="TableCell1425" table:number-columns-spanned="3">
            <text:p text:style-name="P1426"><text:span text:style-name="T1427">＊</text:span><text:span text:style-name="T1428">申請換證教師本人確認符合上述各項資格後簽章</text:span>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4">
            <text:p text:style-name="P1431"><text:span text:style-name="T1432">（請接續下頁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433">
          <table:table-cell table:style-name="TableCell1434">
            <text:p text:style-name="P1435">學校推薦理由</text:p>
          </table:table-cell>
          <table:table-cell table:style-name="TableCell1436" table:number-columns-spanned="3">
            <text:p text:style-name="P1437"><text:span text:style-name="T1438">請考量以下推薦理由並適度說明：</text:span></text:p>
            <text:list text:style-name="LFO22" text:continue-numbering="true">
              <text:list-item>
                <text:p text:style-name="P1439"><text:span text:style-name="T1440">校內</text:span><text:span text:style-name="T1441">教學輔導需求：</text:span><text:span text:style-name="T1442"><text:s/></text:span><text:span text:style-name="T1443"><text:tab/></text:span></text:p>
              </text:list-item>
              <text:list-item>
                <text:p text:style-name="P1444"><text:span text:style-name="T1445">認證教</text:span><text:span text:style-name="T1446">師之教學表現：</text:span><text:span text:style-name="T1447"><text:s/></text:span><text:span text:style-name="T1448"><text:tab/></text:span></text:p>
              </text:list-item>
              <text:list-item>
                <text:p text:style-name="P1449">認證教師有無違反教師法相關事項：</text:p>
              </text:list-item>
            </text:list>
            <text:p text:style-name="P1450"><text:span text:style-name="T1451">□</text:span><text:span text:style-name="T1452">無</text:span><text:span text:style-name="T1453"><text:tab/></text:span><text:span text:style-name="T1454">□</text:span><text:span text:style-name="T1455">有：</text:span><text:span text:style-name="T1456"><text:s/></text:span><text:span text:style-name="T1457"><text:tab/></text:span></text:p>
            <text:list text:style-name="LFO22" text:continue-numbering="true">
              <text:list-item>
                <text:p text:style-name="P1458"><text:span text:style-name="T1459">其他：</text:span><text:span text:style-name="T1460"><text:s/></text:span><text:span text:style-name="T1461"><text:tab/></text:span></text:p>
              </text:list-item>
            </text:list>
            <text:p text:style-name="P1462"/>
            <text:p text:style-name="P1463"/>
            <text:p text:style-name="P1464"><text:span text:style-name="T1465">【教學輔導教師累積人數佔校內編制人數比率以<text:s/></text:span><text:span text:style-name="T1466">50%</text:span><text:span text:style-name="T1467">為原則】</text:span>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校內相關會議審議意見</text:p>
          </table:table-cell>
          <table:table-cell table:style-name="TableCell1471" table:number-columns-spanned="3">
            <text:p text:style-name="P1472"><text:span text:style-name="T1473">會議日期：</text:span></text:p>
            <text:p text:style-name="P1474"><text:span text:style-name="T1475">校內會議名稱：</text:span></text:p>
            <text:p text:style-name="P1476"/>
            <text:p text:style-name="P1477"><text:span text:style-name="T1478">決議：</text:span></text:p>
            <text:p text:style-name="P1479"><text:span text:style-name="T1480">□</text:span><text:span text:style-name="T1481">同意推薦</text:span><text:span text:style-name="T1482"><text:tab/></text:span><text:span text:style-name="T1483">□</text:span><text:span text:style-name="T1484">不同意推薦</text:span></text:p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會議主席或代表簽章</text:p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學校審核</text:p>
          </table:table-cell>
          <table:table-cell table:style-name="TableCell1493" table:number-columns-spanned="3">
            <text:p text:style-name="P1494"><text:span text:style-name="T1495">承辦人</text:span><text:span text:style-name="T1496"><text:tab/></text:span><text:span text:style-name="T1497">校</text:span><text:span text:style-name="T1498">長</text:span></text:p>
          </table:table-cell>
          <table:covered-table-cell/>
          <table:covered-table-cell/>
        </table:table-row>
      </table:table>
      <text:p text:style-name="P1499"><text:tab/></text:p>
      <text:soft-page-break/>
      <text:p text:style-name="P1500">教學輔導教師(換證)自我檢核表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3">
            <text:p text:style-name="P1526"><text:span text:style-name="T1527">教師姓名</text:span></text:p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><text:span text:style-name="T1532">服務學校</text:span></text:p>
          </table:table-cell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3">
            <text:p text:style-name="P1537">實際教學年資</text:p>
          </table:table-cell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>專長領域</text:p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</table:table-row>
        <table:table-row table:style-name="TableRow1544">
          <table:table-cell table:style-name="TableCell1545" table:number-columns-spanned="8">
            <text:p text:style-name="P1546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>檢核</text:p>
          </table:table-cell>
          <table:table-cell table:style-name="TableCell1549">
            <text:p text:style-name="P1550">備註</text:p>
          </table:table-cell>
        </table:table-row>
        <table:table-row table:style-name="TableRow1551">
          <table:table-cell table:style-name="TableCell1552" table:number-rows-spanned="4">
            <text:p text:style-name="P1553"><text:span text:style-name="T1554">認證資格與資料檢</text:span><text:span text:style-name="T1555">核</text:span></text:p>
          </table:table-cell>
          <table:table-cell table:style-name="TableCell1556" table:number-columns-spanned="7">
            <text:list text:style-name="LFO26" text:continue-numbering="true">
              <text:list-item>
                <text:p text:style-name="P1557">協助輔導實習學生、初任教師、新進教師或自願專業成長之教師，時間達12週以上。</text:p>
              </text:list-item>
            </text:list>
            <table:table table:style-name="Table1558">
              <table:table-columns>
                <table:table-column table:style-name="TableColumn1559"/>
                <table:table-column table:style-name="TableColumn1560"/>
              </table:table-columns>
              <table:table-row table:style-name="TableRow1561">
                <table:table-cell table:style-name="TableCell1562">
                  <text:p text:style-name="P1563">輔導報告</text:p>
                </table:table-cell>
                <table:table-cell table:style-name="TableCell1564">
                  <text:p text:style-name="P1565">表件</text:p>
                </table:table-cell>
              </table:table-row>
              <table:table-row table:style-name="TableRow1566">
                <table:table-cell table:style-name="TableCell1567">
                  <text:p text:style-name="P1568">輔導計畫表</text:p>
                </table:table-cell>
                <table:table-cell table:style-name="TableCell1569">
                  <text:p text:style-name="P1570">1份</text:p>
                </table:table-cell>
              </table:table-row>
              <table:table-row table:style-name="TableRow1571">
                <table:table-cell table:style-name="TableCell1572">
                  <text:p text:style-name="P1573">平時輔導紀錄表</text:p>
                </table:table-cell>
                <table:table-cell table:style-name="TableCell1574">
                  <text:p text:style-name="P1575">2份</text:p>
                </table:table-cell>
              </table:table-row>
              <table:table-row table:style-name="TableRow1576">
                <table:table-cell table:style-name="TableCell1577">
                  <text:p text:style-name="P1578">輔導案例紀錄表</text:p>
                </table:table-cell>
                <table:table-cell table:style-name="TableCell1579">
                  <text:p text:style-name="P1580">1份</text:p>
                </table:table-cell>
              </table:table-row>
            </table:table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□</text:p>
            <text:p text:style-name="P1584">已完成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 table:number-columns-spanned="7">
            <text:list text:style-name="LFO26" text:continue-numbering="true">
              <text:list-item>
                <text:p text:style-name="P1590">擔任授課教師進行公開授課至少2次。</text:p>
              </text:list-item>
            </text:list>
            <text:list text:style-name="LFO28" text:continue-numbering="true">
              <text:list-item>
                <text:p text:style-name="P1591"><text:span text:style-name="T1592">第一次公開授課實施日期：</text:span><text:span text:style-name="T1593">　　</text:span><text:span text:style-name="T1594">年</text:span><text:span text:style-name="T1595">　　</text:span><text:span text:style-name="T1596">月</text:span><text:span text:style-name="T1597">　　</text:span><text:span text:style-name="T1598">日</text:span></text:p>
              </text:list-item>
              <text:list-item>
                <text:p text:style-name="P1599"><text:span text:style-name="T1600">第二次公開授課實施日期：</text:span><text:span text:style-name="T1601">　　</text:span><text:span text:style-name="T1602">年</text:span><text:span text:style-name="T1603">　　</text:span><text:span text:style-name="T1604">月</text:span><text:span text:style-name="T1605">　　</text:span><text:span text:style-name="T1606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>□</text:p>
            <text:p text:style-name="P1609">已完成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columns-spanned="7">
            <text:list text:style-name="LFO26" text:continue-numbering="true">
              <text:list-item>
                <text:p text:style-name="P1615">擔任專業回饋人員，觀察夥伴教師公開授課，並依教學觀察三部曲（備課、觀課、議課），給予對話與回饋至少2次。</text:p>
              </text:list-item>
            </text:list>
            <text:list text:style-name="LFO29" text:continue-numbering="true">
              <text:list-item>
                <text:p text:style-name="P1616">第一次教學觀察三部曲：</text:p>
              </text:list-item>
            </text:list>
            <table:table table:style-name="Table1617">
              <table:table-columns>
                <table:table-column table:style-name="TableColumn1618"/>
                <table:table-column table:style-name="TableColumn1619"/>
                <table:table-column table:style-name="TableColumn1620"/>
              </table:table-columns>
              <table:table-row table:style-name="TableRow1621">
                <table:table-cell table:style-name="TableCell1622">
                  <text:p text:style-name="P1623">教學觀察三部曲</text:p>
                </table:table-cell>
                <table:table-cell table:style-name="TableCell1624">
                  <text:p text:style-name="P1625">實施日期</text:p>
                </table:table-cell>
                <table:table-cell table:style-name="TableCell1626">
                  <text:p text:style-name="P1627">表件</text:p>
                </table:table-cell>
              </table:table-row>
              <table:table-row table:style-name="TableRow1628">
                <table:table-cell table:style-name="TableCell1629">
                  <text:p text:style-name="P1630">觀察前會談紀錄表</text:p>
                </table:table-cell>
                <table:table-cell table:style-name="TableCell1631">
                  <text:p text:style-name="P1632"><text:span text:style-name="T1633">年　月　日</text:span></text:p>
                </table:table-cell>
                <table:table-cell table:style-name="TableCell1634">
                  <text:p text:style-name="P1635">1份</text:p>
                </table:table-cell>
              </table:table-row>
              <table:table-row table:style-name="TableRow1636">
                <table:table-cell table:style-name="TableCell1637">
                  <text:p text:style-name="P1638">觀察紀錄表及觀察工具</text:p>
                </table:table-cell>
                <table:table-cell table:style-name="TableCell1639">
                  <text:p text:style-name="P1640"><text:span text:style-name="T1641">年　月　日</text:span></text:p>
                </table:table-cell>
                <table:table-cell table:style-name="TableCell1642">
                  <text:p text:style-name="P1643">1份</text:p>
                </table:table-cell>
              </table:table-row>
              <table:table-row table:style-name="TableRow1644">
                <table:table-cell table:style-name="TableCell1645">
                  <text:p text:style-name="P1646">觀察後回饋會談紀錄表</text:p>
                </table:table-cell>
                <table:table-cell table:style-name="TableCell1647">
                  <text:p text:style-name="P1648"><text:span text:style-name="T1649">年　月　日</text:span></text:p>
                </table:table-cell>
                <table:table-cell table:style-name="TableCell1650">
                  <text:p text:style-name="P1651">1份</text:p>
                </table:table-cell>
              </table:table-row>
            </table:table>
            <text:list text:style-name="LFO29" text:continue-numbering="true">
              <text:list-item>
                <text:p text:style-name="P1652">第二次教學觀察三部曲：</text:p>
              </text:list-item>
            </text:list>
            <table:table table:style-name="Table1653">
              <table:table-columns>
                <table:table-column table:style-name="TableColumn1654"/>
                <table:table-column table:style-name="TableColumn1655"/>
                <table:table-column table:style-name="TableColumn1656"/>
              </table:table-columns>
              <table:table-row table:style-name="TableRow1657">
                <table:table-cell table:style-name="TableCell1658">
                  <text:p text:style-name="P1659">教學觀察三部曲</text:p>
                </table:table-cell>
                <table:table-cell table:style-name="TableCell1660">
                  <text:p text:style-name="P1661">實施日期</text:p>
                </table:table-cell>
                <table:table-cell table:style-name="TableCell1662">
                  <text:p text:style-name="P1663">表件</text:p>
                </table:table-cell>
              </table:table-row>
              <table:table-row table:style-name="TableRow1664">
                <table:table-cell table:style-name="TableCell1665">
                  <text:p text:style-name="P1666">觀察前會談紀錄表</text:p>
                </table:table-cell>
                <table:table-cell table:style-name="TableCell1667">
                  <text:p text:style-name="P1668"><text:span text:style-name="T1669">年　月　日</text:span></text:p>
                </table:table-cell>
                <table:table-cell table:style-name="TableCell1670">
                  <text:p text:style-name="P1671">1份</text:p>
                </table:table-cell>
              </table:table-row>
              <table:table-row table:style-name="TableRow1672">
                <table:table-cell table:style-name="TableCell1673">
                  <text:p text:style-name="P1674">觀察紀錄表及觀察工具</text:p>
                </table:table-cell>
                <table:table-cell table:style-name="TableCell1675">
                  <text:p text:style-name="P1676"><text:span text:style-name="T1677">年　月　日</text:span></text:p>
                </table:table-cell>
                <table:table-cell table:style-name="TableCell1678">
                  <text:p text:style-name="P1679">1份</text:p>
                </table:table-cell>
              </table:table-row>
              <table:table-row table:style-name="TableRow1680">
                <table:table-cell table:style-name="TableCell1681">
                  <text:p text:style-name="P1682">觀察後回饋會談紀錄表</text:p>
                </table:table-cell>
                <table:table-cell table:style-name="TableCell1683">
                  <text:p text:style-name="P1684"><text:span text:style-name="T1685">年　月　日</text:span></text:p>
                </table:table-cell>
                <table:table-cell table:style-name="TableCell1686">
                  <text:p text:style-name="P1687">1份</text:p>
                </table:table-cell>
              </table:table-row>
            </table:table>
            <text:p text:style-name="P1688"><text:span text:style-name="T1689">※</text:span><text:span text:style-name="T1690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>□</text:p>
            <text:p text:style-name="P1693">已完成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 table:number-columns-spanned="7">
            <text:list text:style-name="LFO26" text:continue-numbering="true">
              <text:list-item>
                <text:p text:style-name="P1699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1700"><text:span text:style-name="T1701">　社群參與起訖日期：</text:span><text:span text:style-name="T1702">　年　月　日</text:span><text:span text:style-name="T1703">至</text:span><text:span text:style-name="T170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>□</text:p>
            <text:p text:style-name="P1707">已完成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10">
            <text:list text:style-name="LFO27" text:continue-numbering="true">
              <text:list-item>
                <text:p text:style-name="P1712"><text:span text:style-name="T1713">由輔導教師撰寫之上述各項檔案內容（輔導報告及教學觀察三部曲）確實與夥伴教師進行充分討論及溝通，並取得夥伴教師授權同意作為認證資料。</text:span></text:p>
              </text:list-item>
            </text:list>
            <text:p text:style-name="P1714"><text:span text:style-name="T1715">夥伴教師簽章：</text:span><text:span text:style-name="T1716">　　　　　　　　</text:span><text:span text:style-name="T17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2">
            <text:p text:style-name="P1720">教師簽章</text:p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>學校簽章</text:p>
          </table:table-cell>
          <table:covered-table-cell/>
          <table:table-cell table:style-name="TableCell1725" table:number-columns-spanned="4">
            <text:p text:style-name="P1726">承辦人員</text:p>
            <text:p text:style-name="P1727">校長</text:p>
          </table:table-cell>
          <table:covered-table-cell/>
          <table:covered-table-cell/>
          <table:covered-table-cell/>
        </table:table-row>
      </table:table>
      <text:p text:style-name="P1728"><text:span text:style-name="T1729">備註：</text:span></text:p>
      <text:list text:style-name="LFO1" text:continue-numbering="true">
        <text:list-item>
          <text:p text:style-name="P1730"><text:span text:style-name="T1731">以上認證資料均須完成後，始能送出認證資料。</text:span></text:p>
        </text:list-item>
        <text:list-item>
          <text:p text:style-name="P1732"><text:span text:style-name="T1733">公開授課與社群參與需一併檢附相關證明。</text:span></text:p>
        </text:list-item>
      </text:list>
      <text:soft-page-break/>
      <text:h text:style-name="P1734" text:outline-level="2"><text:span text:style-name="T1747">公開授課實施證明</text:span></text:h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columns-spanned="2">
            <text:p text:style-name="P1757">學校名稱</text:p>
          </table:table-cell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授課教師</text:p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>任教年級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任教領域∕科目</text:p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>教學單元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2">
            <text:p text:style-name="P1780">回饋人員</text:p>
          </table:table-cell>
          <table:covered-table-cell/>
          <table:table-cell table:style-name="TableCell1781" table:number-columns-spanned="4">
            <text:p text:style-name="P1782"/>
          </table:table-cell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第　　次公開授課</text:p>
          </table:table-cell>
          <table:table-cell table:style-name="TableCell1786" table:number-columns-spanned="5">
            <text:p text:style-name="P1787"><text:span text:style-name="T1788">一、觀察前會談（備課）日期：民國</text:span><text:span text:style-name="T1789">　　</text:span><text:span text:style-name="T1790">年</text:span><text:span text:style-name="T1791">　　</text:span><text:span text:style-name="T1792">月</text:span><text:span text:style-name="T1793">　　</text:span><text:span text:style-name="T1794">日</text:span></text:p>
            <text:p text:style-name="P1795"><text:span text:style-name="T1796">時間：</text:span><text:span text:style-name="T1797">　　　　　　　　</text:span><text:span text:style-name="T1798">地點：</text:span><text:span text:style-name="T1799">　　　　　　　　</text:span></text:p>
            <text:p text:style-name="P1800"><text:span text:style-name="T1801">二、入班教學觀察（觀課）日期：民國</text:span><text:span text:style-name="T1802">　　</text:span><text:span text:style-name="T1803">年</text:span><text:span text:style-name="T1804">　　</text:span><text:span text:style-name="T1805">月</text:span><text:span text:style-name="T1806">　　</text:span><text:span text:style-name="T1807">日</text:span></text:p>
            <text:p text:style-name="P1808"><text:span text:style-name="T1809">時間：</text:span><text:span text:style-name="T1810">　　　　　　　　</text:span><text:span text:style-name="T1811">地點：</text:span><text:span text:style-name="T1812">　　　　　　　　</text:span></text:p>
            <text:p text:style-name="P1813"><text:span text:style-name="T1814">三、觀察後回饋會談（議課）日期：民國</text:span><text:span text:style-name="T1815">　　</text:span><text:span text:style-name="T1816">年</text:span><text:span text:style-name="T1817">　　</text:span><text:span text:style-name="T1818">月</text:span><text:span text:style-name="T1819">　　</text:span><text:span text:style-name="T1820">日</text:span></text:p>
            <text:p text:style-name="P1821"><text:span text:style-name="T1822">時間：</text:span><text:span text:style-name="T1823">　　　　　　　　</text:span><text:span text:style-name="T1824">地點：</text:span><text:span text:style-name="T182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6">
            <text:p text:style-name="P1828"><text:span text:style-name="T1829">備註：</text:span><text:span text:style-name="T1830">若公開</text:span><text:span text:style-name="T1831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3">
            <text:p text:style-name="P1834">授課教師</text:p>
          </table:table-cell>
          <table:covered-table-cell/>
          <table:covered-table-cell/>
          <table:table-cell table:style-name="TableCell1835" table:number-columns-spanned="3">
            <text:p text:style-name="P1836">學校主管審核</text:p>
          </table:table-cell>
          <table:covered-table-cell/>
          <table:covered-table-cell/>
        </table:table-row>
        <table:table-row table:style-name="TableRow1837"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</table:table>
      <text:p text:style-name="P1842">備註：</text:p>
      <text:list text:style-name="LFO30" text:continue-numbering="true">
        <text:list-item>
          <text:p text:style-name="P1843"><text:span text:style-name="T1844">請填寫</text:span><text:span text:style-name="T1845">當學年</text:span><text:span text:style-name="T1846">之公開授課資料。</text:span></text:p>
        </text:list-item>
        <text:list-item>
          <text:p text:style-name="P1847"><text:span text:style-name="T1848">公開授課實施，由校內依據公開授課實施相關規定本權責認定，須完成備課</text:span><text:span text:style-name="T1849">-</text:span><text:span text:style-name="T1850">觀課</text:span><text:span text:style-name="T1851">-</text:span><text:span text:style-name="T1852">議課或教學觀察</text:span><text:span text:style-name="T1853">三部曲流程。</text:span></text:p>
        </text:list-item>
      </text:list>
      <text:p text:style-name="P1854"><text:bookmark-start text:name="_Toc177127790"/><text:soft-page-break/>教師專業學習社群參與證明<text:bookmark-end text:name="_Toc177127790"/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<text:span text:style-name="T1878">學校</text:span>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><text:span text:style-name="T1883">教師姓名</text:span></text:p>
          </table:table-cell>
          <table:covered-table-cell/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參與社群名稱</text:p>
          </table:table-cell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參與社群</text:p>
            <text:p text:style-name="P1894">起迄時間</text:p>
          </table:table-cell>
          <table:table-cell table:style-name="TableCell1895" table:number-columns-spanned="5">
            <text:p text:style-name="P1896"><text:span text:style-name="T1897">民國</text:span><text:span text:style-name="T1898">　　年　　月　　日</text:span><text:span text:style-name="T1899">至民國</text:span><text:span text:style-name="T1900">　　年　　月　　日</text:span></text:p>
            <text:p text:style-name="P1901"><text:span text:style-name="T1902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是否為</text:p>
            <text:p text:style-name="P1906">社群召集人</text:p>
          </table:table-cell>
          <table:table-cell table:style-name="TableCell1907" table:number-columns-spanned="5">
            <text:p text:style-name="P1908"><text:span text:style-name="T1909">□是：擔任召集人之起迄時間</text:span><text:span text:style-name="T1910">（社群活動時間長度須滿三個月）</text:span><text:span text:style-name="T1911">：</text:span></text:p>
            <text:p text:style-name="P1912"><text:span text:style-name="T1913">　　　民國</text:span><text:span text:style-name="T1914">　　年　　月　　日</text:span><text:span text:style-name="T1915">至民國</text:span><text:span text:style-name="T1916">　　年　　月　　日</text:span></text:p>
            <text:p text:style-name="P1917"><text:span text:style-name="T1918">□否：召集人姓名：</text:span><text:span text:style-name="T1919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2">
            <text:p text:style-name="P1922">教師</text:p>
          </table:table-cell>
          <table:covered-table-cell/>
          <table:table-cell table:style-name="TableCell1923" table:number-columns-spanned="2">
            <text:p text:style-name="P1924">社群召集人</text:p>
          </table:table-cell>
          <table:covered-table-cell/>
          <table:table-cell table:style-name="TableCell1925" table:number-columns-spanned="2">
            <text:p text:style-name="P1926">學校主管審核</text:p>
          </table:table-cell>
          <table:covered-table-cell/>
        </table:table-row>
        <table:table-row table:style-name="TableRow1927"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</table:table>
      <text:p text:style-name="P1934"><text:span text:style-name="T1935">備註：請填寫</text:span><text:span text:style-name="T1936">當學年</text:span><text:span text:style-name="T1937">之社群參與資料。</text:span></text:p>
      <text:h text:style-name="P1938" text:outline-level="3"><text:bookmark-start text:name="_Toc177127791"/><text:soft-page-break/><text:span text:style-name="T1953">表1、公開授課</text:span><text:span text:style-name="T1954">∕</text:span><text:span text:style-name="T1955">教學觀察</text:span><text:span text:style-name="T1956">－觀察前會談紀錄表</text:span><text:span text:style-name="T1957">（甲式）</text:span><text:bookmark-end text:name="_Toc177127791"/></text:h>
      <text:p text:style-name="P1958">（觀察前會談由授課教師主導並填寫紀錄表，或邀請觀課人員記錄。）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授課教師</text:p>
            <text:p text:style-name="P1970">（主導的教師）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>任教年級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任教領域∕科目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觀課人員</text:p>
            <text:p text:style-name="P1984">（認證教師）</text:p>
          </table:table-cell>
          <table:table-cell table:style-name="TableCell1985" table:number-columns-spanned="6">
            <text:p text:style-name="P1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備課社群（選填）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><text:span text:style-name="T1994">教學單元</text:span>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觀察前會談日期</text:p>
          </table:table-cell>
          <table:table-cell table:style-name="TableCell2000" table:number-columns-spanned="2">
            <text:p text:style-name="P2001"><text:span text:style-name="T2002">___</text:span><text:span text:style-name="T2003">年___月___日</text:span></text:p>
          </table:table-cell>
          <table:covered-table-cell/>
          <table:table-cell table:style-name="TableCell2004" table:number-columns-spanned="2">
            <text:p text:style-name="P2005"><text:span text:style-name="T2006">地點</text:span></text:p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</table:table-row>
        <table:table-row table:style-name="TableRow2009">
          <table:table-cell table:style-name="TableCell2010" table:number-columns-spanned="2">
            <text:list text:style-name="LFO32" text:continue-numbering="true">
              <text:list-item>
                <text:p text:style-name="P2011"><text:span text:style-name="T2012">課程脈絡</text:span><text:span text:style-name="T2013">（</text:span><text:span text:style-name="T2014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2015">）</text:span><text:span text:style-name="T2016">：</text:span></text:p>
              </text:list-item>
            </text:list>
          </table:table-cell>
          <table:covered-table-cell/>
          <table:table-cell table:style-name="TableCell2017" table:number-columns-spanned="5">
            <text:list text:style-name="LFO32" text:continue-numbering="true">
              <text:list-item>
                <text:p text:style-name="P2018"><text:span text:style-name="T2019">觀察焦點</text:span><text:span text:style-name="T2020">（由授課教師決定，不同觀課人員可安排不同觀察焦點或觀察任務）及</text:span><text:span text:style-name="T2021">觀察工具</text:span><text:span text:style-name="T2022">（</text:span><text:span text:style-name="T2023">請依觀察焦點選擇適切的觀察工具，可參考附件「觀察焦點與觀察工具的選擇」</text:span><text:span text:style-name="T2024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7">
            <text:list text:style-name="LFO32" text:continue-numbering="true">
              <text:list-item>
                <text:p text:style-name="P2027"><text:span text:style-name="T2028">觀課相關配合事宜</text:span><text:span text:style-name="T2029">：</text:span></text:p>
              </text:list-item>
            </text:list>
            <text:p text:style-name="P2030">（一）觀課人員觀課位置及角色（經授課教師同意）：</text:p>
            <text:list text:style-name="LFO33" text:continue-numbering="true">
              <text:list-item>
                <text:p text:style-name="P2031">觀課人員位在教室□前、□中、□後、□小組旁、□個別學生旁（請打勾）。</text:p>
              </text:list-item>
              <text:list-item>
                <text:p text:style-name="P2032"><text:span text:style-name="T2033">觀課人員是 □完全觀課人員、□有部分的參與，參與事項：______________________________________________________________</text:span><text:span text:style-name="T2034">　</text:span></text:p>
              </text:list-item>
            </text:list>
            <text:p text:style-name="P2035"><text:span text:style-name="T2036">______________________________________________________________</text:span><text:span text:style-name="T2037">　</text:span></text:p>
            <text:list text:style-name="LFO33" text:continue-numbering="true">
              <text:list-item>
                <text:p text:style-name="P2038">拍照或錄影：□皆無、□皆有、□只錄影、□只拍照（請打勾）。</text:p>
              </text:list-item>
            </text:list>
            <text:p text:style-name="P2039"><text:span text:style-name="T2040">備註：拍照或錄影，如涉及揭露學生身分，請先徵求學生及其家長同意，同意書請參考</text:span><text:span text:style-name="T2041">附件「觀察焦點與觀察工具的選擇」</text:span><text:span text:style-name="T2042">。</text:span></text:p>
            <text:p text:style-name="P2043">（二）預定公開授課∕教學觀察日期與地點：</text:p>
            <text:list text:style-name="LFO34" text:continue-numbering="true">
              <text:list-item>
                <text:p text:style-name="P2044"><text:span text:style-name="T2045">日期：__</text:span><text:span text:style-name="T2046">___</text:span><text:span text:style-name="T2047">_</text:span><text:span text:style-name="T2048">年_</text:span><text:span text:style-name="T2049">__</text:span><text:span text:style-name="T2050">__月_</text:span><text:span text:style-name="T2051">__</text:span><text:span text:style-name="T2052">__日</text:span><text:span text:style-name="T2053">________時______分</text:span></text:p>
              </text:list-item>
              <text:list-item>
                <text:p text:style-name="P2054">地點：________________________________________</text:p>
              </text:list-item>
            </text:list>
            <text:p text:style-name="P2055">（三）回饋會談預定日期與地點：<text:line-break/>（建議於公開授課∕教學觀察後三天內完成會談為佳）</text:p>
            <text:list text:style-name="LFO35" text:continue-numbering="true">
              <text:list-item>
                <text:p text:style-name="P2056">日期：______年_____月_____日________時______分</text:p>
              </text:list-item>
              <text:list-item>
                <text:p text:style-name="P2057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058" text:outline-level="3"><text:bookmark-start text:name="_Toc177127792"/><text:soft-page-break/><text:span text:style-name="T2073">表1、公開授課</text:span><text:span text:style-name="T2074">∕</text:span><text:span text:style-name="T2075">教學觀察</text:span><text:span text:style-name="T2076">－觀察前會談紀錄表</text:span><text:span text:style-name="T2077">（乙式）</text:span><text:bookmark-end text:name="_Toc177127792"/></text:h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授課教師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任教年級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任教領域/科目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回饋人員</text:p>
            <text:p text:style-name="P2104">（認證教師）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任教年級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任教領域/科目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備課社群（選填）</text:p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><text:span text:style-name="T2122">教學單元</text:span></text:p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 table:style-name="TableCell2126">
            <text:p text:style-name="P2127">觀察前會談</text:p>
            <text:p text:style-name="P2128">（備課）日期</text:p>
          </table:table-cell>
          <table:table-cell table:style-name="TableCell2129">
            <text:p text:style-name="P2130"><text:span text:style-name="T2131">___</text:span><text:span text:style-name="T2132">年___月___日</text:span></text:p>
          </table:table-cell>
          <table:table-cell table:style-name="TableCell2133" table:number-columns-spanned="2">
            <text:p text:style-name="P2134"><text:span text:style-name="T2135">地點</text:span></text:p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 table:style-name="TableCell2139">
            <text:p text:style-name="P2140">預定入班教學觀察/公開授課日期</text:p>
          </table:table-cell>
          <table:table-cell table:style-name="TableCell2141">
            <text:p text:style-name="P2142"><text:span text:style-name="T2143">___</text:span><text:span text:style-name="T2144">年___月___日</text:span></text:p>
          </table:table-cell>
          <table:table-cell table:style-name="TableCell2145" table:number-columns-spanned="2">
            <text:p text:style-name="P2146"><text:span text:style-name="T2147">地點</text:span></text:p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 table:number-columns-spanned="6">
            <text:p text:style-name="P2152">一、學習目標（含核心素養、學習表現與學習內容）：</text:p>
            <text:p text:style-name="P2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6">
            <text:p text:style-name="P2156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6">
            <text:p text:style-name="P2159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0">
          <table:table-cell table:style-name="TableCell2161" table:number-columns-spanned="6">
            <text:p text:style-name="P2162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6">
            <text:p text:style-name="P2165">五、教學評量方式（請呼應學習目標，說明使用的評量方式）：</text:p>
            <text:p text:style-name="P2166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6">
            <text:p text:style-name="P2169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6">
            <text:p text:style-name="P2172"><text:span text:style-name="T2173">七</text:span><text:span text:style-name="T2174">、觀察工具</text:span><text:span text:style-name="T2175">（</text:span><text:span text:style-name="T2176">請依觀察焦點選擇適切的觀察工具，可參考附件「觀察焦點與觀察工具的選擇」</text:span><text:span text:style-name="T2177">）</text:span><text:span text:style-name="T2178">：</text:span></text:p>
            <text:p text:style-name="P2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6">
            <text:p text:style-name="P2182">八、回饋會談預定日期與地點：（建議於教學觀察後三天內完成會談為佳）</text:p>
            <text:p text:style-name="P2183"><text:span text:style-name="T2184">日期：___</text:span><text:span text:style-name="T2185">年___月___日</text:span></text:p>
            <text:p text:style-name="P2186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187" text:outline-level="3"><text:bookmark-start text:name="_Toc177127793"/><text:soft-page-break/>表2、公開授課∕教學觀察－觀察紀錄表<text:bookmark-end text:name="_Toc177127793"/></text:h>
      <text:p text:style-name="P2202"><text:span text:style-name="T2203">（本表由觀課人員填寫，並須檢附觀察紀錄。）</text:span>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授課教師</text:p>
            <text:p text:style-name="P2214">（主導的教師）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任教年級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任教領域∕科目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觀課人員</text:p>
            <text:p text:style-name="P2228"><text:span text:style-name="T2229">（認證教師）</text:span></text:p>
          </table:table-cell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>
            <text:p text:style-name="P2234">教學單元</text:p>
          </table:table-cell>
          <table:table-cell table:style-name="TableCell2235" table:number-columns-spanned="5">
            <text:p text:style-name="P2236"/>
          </table:table-cell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公開授課</text:p>
            <text:p text:style-name="P2240">∕教學觀察日期</text:p>
          </table:table-cell>
          <table:table-cell table:style-name="TableCell2241">
            <text:p text:style-name="P2242"><text:span text:style-name="T2243">___</text:span><text:span text:style-name="T2244">年___月___日</text:span></text:p>
          </table:table-cell>
          <table:table-cell table:style-name="TableCell2245" table:number-columns-spanned="2">
            <text:p text:style-name="P2246"><text:span text:style-name="T2247">地點</text:span></text:p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</table:table-row>
        <table:table-row table:style-name="TableRow2250">
          <table:table-cell table:style-name="TableCell2251">
            <text:p text:style-name="P2252">觀察工具名稱</text:p>
          </table:table-cell>
          <table:table-cell table:style-name="TableCell2253" table:number-columns-spanned="5">
            <text:p text:style-name="P2254"/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6">
            <text:p text:style-name="P2257">注意事項：</text:p>
            <text:list text:style-name="LFO20" text:continue-numbering="true">
              <text:list-item>
                <text:p text:style-name="P2258">請檢附入班觀課所使用的觀察工具及紀錄（如使用量化工具須檢附原始資料）。</text:p>
              </text:list-item>
              <text:list-item>
                <text:p text:style-name="P2259">請自行設計或參用附件「觀察焦點與觀察工具的選擇」所列之觀察工具，可依觀察焦點使用部分欄位或某規準，不必完整使用該紀錄表，亦可兩種以上工具兼用。</text:p>
              </text:list-item>
              <text:list-item>
                <text:p text:style-name="P2260"><text:span text:style-name="T2261">第一次及第二次觀察需使用質性及量化工具各</text:span><text:span text:style-name="T2262">1</text:span><text:span text:style-name="T2263">種。</text:span><text:span text:style-name="T2264">(</text:span><text:span text:style-name="T2265">不包含</text:span><text:span text:style-name="T2266">101</text:span><text:span text:style-name="T2267">及</text:span><text:span text:style-name="T2268">105</text:span><text:span text:style-name="T2269">年版紀錄表</text:span><text:span text:style-name="T227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271" text:outline-level="3"><text:bookmark-start text:name="_Toc177127794"/><text:soft-page-break/><text:span text:style-name="T2286">表</text:span><text:span text:style-name="T2287">3</text:span><text:span text:style-name="T2288">、公開授課</text:span><text:span text:style-name="T2289">∕</text:span><text:span text:style-name="T2290">教學觀察</text:span><text:span text:style-name="T2291">－觀察後回饋會談紀錄表</text:span><text:span text:style-name="T2292">（甲式）</text:span><text:bookmark-end text:name="_Toc177127794"/></text:h>
      <text:p text:style-name="P2293">（觀察後回饋會談由授課教師主導並填寫紀錄表，或邀請觀課人員記錄。）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授課教師</text:p>
            <text:p text:style-name="P2304">（主導的教師）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任教年級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任教領域∕科目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觀課人員</text:p>
            <text:p text:style-name="P2318"><text:span text:style-name="T2319">（認證教師）</text:span></text:p>
          </table:table-cell>
          <table:table-cell table:style-name="TableCell2320" table:number-columns-spanned="5">
            <text:p text:style-name="P2321"/>
          </table:table-cell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>
            <text:p text:style-name="P2324">教學單元</text:p>
          </table:table-cell>
          <table:table-cell table:style-name="TableCell2325" table:number-columns-spanned="5">
            <text:p text:style-name="P2326"/>
          </table:table-cell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回饋會談日期</text:p>
          </table:table-cell>
          <table:table-cell table:style-name="TableCell2330">
            <text:p text:style-name="P2331"><text:span text:style-name="T2332">___</text:span><text:span text:style-name="T2333">年___月___日</text:span></text:p>
          </table:table-cell>
          <table:table-cell table:style-name="TableCell2334" table:number-columns-spanned="2">
            <text:p text:style-name="P2335"><text:span text:style-name="T2336">地點</text:span></text:p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</table:table-row>
        <table:table-row table:style-name="TableRow2339">
          <table:table-cell table:style-name="TableCell2340" table:number-columns-spanned="2">
            <text:list text:style-name="LFO36" text:continue-numbering="true">
              <text:list-item>
                <text:p text:style-name="P2341">客觀事實：觀課人員說明觀察到的教與學具體事實</text:p>
              </text:list-item>
            </text:list>
          </table:table-cell>
          <table:covered-table-cell/>
          <table:table-cell table:style-name="TableCell2342" table:number-columns-spanned="4">
            <text:list text:style-name="LFO36" text:continue-numbering="true">
              <text:list-item>
                <text:p text:style-name="P2343">關聯：前述觀察資料與觀察焦點的關聯（即觀察資料能否回應觀察焦點的問題）</text:p>
              </text:list-item>
            </text:list>
            <text:p text:style-name="P2344"/>
          </table:table-cell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2">
            <text:list text:style-name="LFO36" text:continue-numbering="true">
              <text:list-item>
                <text:p text:style-name="P2347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348" table:number-columns-spanned="4">
            <text:list text:style-name="LFO36" text:continue-numbering="true">
              <text:list-item>
                <text:p text:style-name="P2349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2350" text:outline-level="3"><text:bookmark-start text:name="_Toc177127795"/><text:soft-page-break/><text:span text:style-name="T2365">表3、公開授課</text:span><text:span text:style-name="T2366">∕</text:span><text:span text:style-name="T2367">教學觀察</text:span><text:span text:style-name="T2368">－觀察後回饋會談紀錄表</text:span><text:span text:style-name="T2369">（乙式）</text:span><text:bookmark-end text:name="_Toc177127795"/></text:h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<text:span text:style-name="T2380">授課教師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任教年級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任教領域/科目</text:span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回饋人員</text:p>
            <text:p text:style-name="P2396">（認證教師）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任教年級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任教領域/科目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教學單元</text:p>
          </table:table-cell>
          <table:table-cell table:style-name="TableCell2410">
            <text:p text:style-name="P2411"/>
          </table:table-cell>
          <table:table-cell table:style-name="TableCell2412" table:number-columns-spanned="2">
            <text:p text:style-name="P2413"><text:span text:style-name="T2414">教學節次</text:span></text:p>
          </table:table-cell>
          <table:covered-table-cell/>
          <table:table-cell table:style-name="TableCell2415" table:number-columns-spanned="2">
            <text:p text:style-name="P2416"><text:span text:style-name="T2417">共</text:span><text:span text:style-name="T2418">　　</text:span><text:span text:style-name="T2419">節</text:span></text:p>
            <text:p text:style-name="P2420"><text:span text:style-name="T2421">本次教學為第</text:span><text:span text:style-name="T2422">　　</text:span><text:span text:style-name="T2423">節</text:span></text:p>
          </table:table-cell>
          <table:covered-table-cell/>
        </table:table-row>
        <table:table-row table:style-name="TableRow2424">
          <table:table-cell table:style-name="TableCell2425">
            <text:p text:style-name="P2426">回饋會談日期</text:p>
          </table:table-cell>
          <table:table-cell table:style-name="TableCell2427">
            <text:p text:style-name="P2428"><text:span text:style-name="T2429">___</text:span><text:span text:style-name="T2430">年___月___日</text:span></text:p>
          </table:table-cell>
          <table:table-cell table:style-name="TableCell2431" table:number-columns-spanned="2">
            <text:p text:style-name="P2432"><text:span text:style-name="T2433">地點</text:span></text:p>
          </table:table-cell>
          <table:covered-table-cell/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table-cell table:style-name="TableCell2437" table:number-columns-spanned="6">
            <text:p text:style-name="P2438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6">
            <text:list text:style-name="LFO39" text:continue-numbering="true">
              <text:list-item>
                <text:p text:style-name="P2441">教與學之優點及特色（含教師教學行為、學生學習表現、師生互動與學生同儕互動之情形）：</text:p>
              </text:list-item>
            </text:list>
            <text:p text:style-name="P2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6">
            <text:list text:style-name="LFO39" text:continue-numbering="true">
              <text:list-item>
                <text:p text:style-name="P2445">教與學待調整或精進之處（含教師教學行為、學生學習表現、師生互動與學生同儕互動之情形）：</text:p>
              </text:list-item>
            </text:list>
            <text:p text:style-name="P24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7">
          <table:table-cell table:style-name="TableCell2448" table:number-columns-spanned="6">
            <text:list text:style-name="LFO39" text:continue-numbering="true">
              <text:list-item>
                <text:p text:style-name="P2449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2450">
              <table:table-columns>
                <table:table-column table:style-name="TableColumn2451"/>
                <table:table-column table:style-name="TableColumn2452"/>
                <table:table-column table:style-name="TableColumn2453"/>
                <table:table-column table:style-name="TableColumn2454"/>
                <table:table-column table:style-name="TableColumn2455"/>
              </table:table-columns>
              <table:table-row table:style-name="TableRow2456">
                <table:table-cell table:style-name="TableCell2457">
                  <text:p text:style-name="P2458"><text:span text:style-name="T2459">專業</text:span><text:span text:style-name="T2460">成長指標</text:span></text:p>
                </table:table-cell>
                <table:table-cell table:style-name="TableCell2461">
                  <text:p text:style-name="P2462">專業成長方向</text:p>
                </table:table-cell>
                <table:table-cell table:style-name="TableCell2463">
                  <text:p text:style-name="P2464"><text:span text:style-name="T2465">內容概要說明</text:span></text:p>
                </table:table-cell>
                <table:table-cell table:style-name="TableCell2466">
                  <text:p text:style-name="P2467"><text:span text:style-name="T2468">協助或合作人員</text:span></text:p>
                </table:table-cell>
                <table:table-cell table:style-name="TableCell2469">
                  <text:p text:style-name="P2470"><text:span text:style-name="T2471">預計完成日期</text:span></text:p>
                </table:table-cell>
              </table:table-row>
              <table:table-row table:style-name="TableRow2472">
                <table:table-cell table:style-name="TableCell2473">
                  <text:p text:style-name="P2474"/>
                </table:table-cell>
                <table:table-cell table:style-name="TableCell2475">
                  <text:p text:style-name="P2476"><text:span text:style-name="T2477">□</text:span><text:span text:style-name="T2478">1.</text:span><text:span text:style-name="T2479">優點及特色</text:span></text:p>
                  <text:p text:style-name="P2480"><text:span text:style-name="T2481">□</text:span><text:span text:style-name="T2482">2.</text:span><text:span text:style-name="T2483">待調整或精進之處</text:span></text:p>
                </table:table-cell>
                <table:table-cell table:style-name="TableCell2484">
                  <text:p text:style-name="P2485"/>
                </table:table-cell>
                <table:table-cell table:style-name="TableCell2486">
                  <text:p text:style-name="P2487"/>
                </table:table-cell>
                <table:table-cell table:style-name="TableCell2488">
                  <text:p text:style-name="P2489"/>
                </table:table-cell>
              </table:table-row>
              <table:table-row table:style-name="TableRow2490">
                <table:table-cell table:style-name="TableCell2491">
                  <text:p text:style-name="P2492"/>
                </table:table-cell>
                <table:table-cell table:style-name="TableCell2493">
                  <text:p text:style-name="P2494"><text:span text:style-name="T2495">□</text:span><text:span text:style-name="T2496">1.</text:span><text:span text:style-name="T2497">優點及特色</text:span></text:p>
                  <text:p text:style-name="P2498"><text:span text:style-name="T2499">□</text:span><text:span text:style-name="T2500">2.</text:span><text:span text:style-name="T2501">待調整或精進之處</text:span></text:p>
                </table:table-cell>
                <table:table-cell table:style-name="TableCell2502">
                  <text:p text:style-name="P2503"/>
                </table:table-cell>
                <table:table-cell table:style-name="TableCell2504">
                  <text:p text:style-name="P2505"/>
                </table:table-cell>
                <table:table-cell table:style-name="TableCell2506">
                  <text:p text:style-name="P2507"/>
                </table:table-cell>
              </table:table-row>
              <table:table-row table:style-name="TableRow2508">
                <table:table-cell table:style-name="TableCell2509">
                  <text:p text:style-name="P2510"/>
                </table:table-cell>
                <table:table-cell table:style-name="TableCell2511">
                  <text:p text:style-name="P2512"><text:span text:style-name="T2513">□</text:span><text:span text:style-name="T2514">1.</text:span><text:span text:style-name="T2515">優點及特色</text:span></text:p>
                  <text:p text:style-name="P2516"><text:span text:style-name="T2517">□</text:span><text:span text:style-name="T2518">2.</text:span><text:span text:style-name="T2519">待調整或精進之處</text:span></text:p>
                </table:table-cell>
                <table:table-cell table:style-name="TableCell2520">
                  <text:p text:style-name="P2521"/>
                </table:table-cell>
                <table:table-cell table:style-name="TableCell2522">
                  <text:p text:style-name="P2523"/>
                </table:table-cell>
                <table:table-cell table:style-name="TableCell2524">
                  <text:p text:style-name="P2525"/>
                </table:table-cell>
              </table:table-row>
            </table:table>
            <text:p text:style-name="P2526">備註：</text:p>
            <text:list text:style-name="LFO38" text:continue-numbering="true">
              <text:list-item>
                <text:p text:style-name="P2527"><text:span text:style-name="T2528">專業成長指標</text:span><text:span text:style-name="T2529">可參酌搭配教師專業發展規準之指標或檢核重點，擬定個人專業成長計畫。</text:span></text:p>
              </text:list-item>
              <text:list-item>
                <text:p text:style-name="P2530"><text:span text:style-name="T2531">專業成長方向</text:span><text:span text:style-name="T2532">包括：</text:span></text:p>
                <text:list text:continue-numbering="true">
                  <text:list-item>
                    <text:p text:style-name="P2533"><text:span text:style-name="T2534">授課教師之「優點或特色」，可透過「分享或發表專業實踐或研究的成果」等方式進行專業成長。</text:span></text:p>
                  </text:list-item>
                  <text:list-item>
                    <text:p text:style-name="P2535"><text:span text:style-name="T2536">授課教師之「待調整或精進之處」</text:span><text:span text:style-name="T2537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2538"><text:span text:style-name="T2539">內容概要說明</text:span><text:span text:style-name="T2540">請簡述，例如：</text:span></text:p>
                <text:list text:continue-numbering="true">
                  <text:list-item>
                    <text:p text:style-name="P2541"><text:span text:style-name="T2542">優點或特色：於校內外發表分享或示範教學、組織或領導社群研發、辦理推廣活動等。</text:span></text:p>
                  </text:list-item>
                  <text:list-item>
                    <text:p text:style-name="P2543"><text:span text:style-name="T2544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2545"><text:span text:style-name="T2546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6">
            <text:list text:style-name="LFO39" text:continue-numbering="true">
              <text:list-item>
                <text:p text:style-name="P2549">授課教師與觀課人員分享公開授課∕教學觀察彼此的收穫或對未來教與學的啟發：</text:p>
              </text:list-item>
            </text:list>
            <text:p text:style-name="P25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551" text:outline-level="3"><text:bookmark-start text:name="_Toc177127796"/><text:soft-page-break/>表4-1、輔導計畫表<text:bookmark-end text:name="_Toc177127796"/></text:h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 table:number-columns-spanned="3">
            <text:p text:style-name="P2578">教學輔導教師</text:p>
            <text:p text:style-name="P2579">（認證教師）</text:p>
          </table:table-cell>
          <table:covered-table-cell/>
          <table:covered-table-cell/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2">
            <text:p text:style-name="P2583"><text:span text:style-name="T2584">學校職稱</text:span></text:p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 table:number-columns-spanned="3">
            <text:p text:style-name="P2589"><text:span text:style-name="T2590">任教年級</text:span></text:p>
          </table:table-cell>
          <table:covered-table-cell/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><text:span text:style-name="T2595">任教領域∕科目</text:span></text:p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 table:number-columns-spanned="9">
            <text:p text:style-name="P2600"><text:span text:style-name="T2601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2">
            <text:p text:style-name="P2604">夥伴教師</text:p>
          </table:table-cell>
          <table:covered-table-cell/>
          <table:table-cell table:style-name="TableCell2605" table:number-columns-spanned="7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2">
            <text:p text:style-name="P2609">身分別</text:p>
          </table:table-cell>
          <table:covered-table-cell/>
          <table:table-cell table:style-name="TableCell2610" table:number-columns-spanned="3">
            <text:p text:style-name="P2611">□實習學生　□代理代課教師</text:p>
            <text:p text:style-name="P2612">□初任教師　□新進教師</text:p>
            <text:p text:style-name="P2613">□正式教師　</text:p>
          </table:table-cell>
          <table:covered-table-cell/>
          <table:covered-table-cell/>
          <table:table-cell table:style-name="TableCell2614">
            <text:p text:style-name="P2615">職務</text:p>
            <text:p text:style-name="P2616">（可複選）</text:p>
          </table:table-cell>
          <table:table-cell table:style-name="TableCell2617" table:number-columns-spanned="3">
            <text:p text:style-name="P2618">□行政人員</text:p>
            <text:p text:style-name="P2619">□導師</text:p>
            <text:p text:style-name="P2620">□專任∕科任老師</text:p>
            <text:p text:style-name="P2621"><text:span text:style-name="T2622">□其他：</text:span><text:span text:style-name="T2623"><text:s text:c="5"/></text:span></text:p>
          </table:table-cell>
          <table:covered-table-cell/>
          <table:covered-table-cell/>
        </table:table-row>
        <table:table-row table:style-name="TableRow2624">
          <table:table-cell table:style-name="TableCell2625" table:number-columns-spanned="2">
            <text:p text:style-name="P2626">服務年資</text:p>
          </table:table-cell>
          <table:covered-table-cell/>
          <table:table-cell table:style-name="TableCell2627" table:number-columns-spanned="3">
            <text:p text:style-name="P2628"><text:span text:style-name="T2629">□</text:span><text:span text:style-name="T2630">3</text:span><text:span text:style-name="T2631">年以下（含</text:span><text:span text:style-name="T2632">3</text:span><text:span text:style-name="T2633">年）</text:span></text:p>
            <text:p text:style-name="P2634"><text:span text:style-name="T2635">□</text:span><text:span text:style-name="T2636">4</text:span><text:span text:style-name="T2637">年至</text:span><text:span text:style-name="T2638">10</text:span><text:span text:style-name="T2639">年（含</text:span><text:span text:style-name="T2640">10</text:span><text:span text:style-name="T2641">年）</text:span></text:p>
            <text:p text:style-name="P2642"><text:span text:style-name="T2643">□</text:span><text:span text:style-name="T2644">11</text:span><text:span text:style-name="T2645">年以上</text:span></text:p>
          </table:table-cell>
          <table:covered-table-cell/>
          <table:covered-table-cell/>
          <table:table-cell table:style-name="TableCell2646">
            <text:p text:style-name="P2647">學歷</text:p>
          </table:table-cell>
          <table:table-cell table:style-name="TableCell2648" table:number-columns-spanned="3">
            <text:p text:style-name="P2649">□同學科　　□同領域</text:p>
            <text:p text:style-name="P2650">□同辦公室　□跨校配對</text:p>
            <text:p text:style-name="P2651">□其他：</text:p>
          </table:table-cell>
          <table:covered-table-cell/>
          <table:covered-table-cell/>
        </table:table-row>
        <table:table-row table:style-name="TableRow2652">
          <table:table-cell table:style-name="TableCell2653" table:number-columns-spanned="2">
            <text:p text:style-name="P2654">經歷簡述</text:p>
          </table:table-cell>
          <table:covered-table-cell/>
          <table:table-cell table:style-name="TableCell2655" table:number-columns-spanned="7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9">
            <text:p text:style-name="P2659"><text:span text:style-name="T2660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 table:number-columns-spanned="5">
            <text:p text:style-name="P2663"><text:span text:style-name="T2664">一、教師</text:span><text:span text:style-name="T2665">的</text:span><text:span text:style-name="T2666">優勢：</text:span></text:p>
          </table:table-cell>
          <table:covered-table-cell/>
          <table:covered-table-cell/>
          <table:covered-table-cell/>
          <table:covered-table-cell/>
          <table:table-cell table:style-name="TableCell2667" table:number-columns-spanned="4">
            <text:p text:style-name="P2668"><text:span text:style-name="T2669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2670">
          <table:table-cell table:style-name="TableCell2671" table:number-columns-spanned="9">
            <text:p text:style-name="P2672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3">
          <table:table-cell table:style-name="TableCell2674" table:number-columns-spanned="9">
            <text:p text:style-name="P2675">參、輔導活動預定期程：</text:p>
            <text:p text:style-name="P2676"><text:span text:style-name="T2677">（輔導活動時間須達</text:span><text:span text:style-name="T2678">12</text:span><text:span text:style-name="T2679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>
            <text:p text:style-name="P2682">次數</text:p>
          </table:table-cell>
          <table:table-cell table:style-name="TableCell2683" table:number-columns-spanned="3">
            <text:p text:style-name="P2684">預定輔導日期</text:p>
          </table:table-cell>
          <table:covered-table-cell/>
          <table:covered-table-cell/>
          <table:table-cell table:style-name="TableCell2685" table:number-columns-spanned="4">
            <text:p text:style-name="P2686">預定輔導方式或重點</text:p>
          </table:table-cell>
          <table:covered-table-cell/>
          <table:covered-table-cell/>
          <table:covered-table-cell/>
          <table:table-cell table:style-name="TableCell2687">
            <text:p text:style-name="P2688">備註</text:p>
          </table:table-cell>
        </table:table-row>
        <table:table-row table:style-name="TableRow2689">
          <table:table-cell table:style-name="TableCell2690">
            <text:p text:style-name="P2691">第一次</text:p>
          </table:table-cell>
          <table:table-cell table:style-name="TableCell2692" table:number-columns-spanned="3">
            <text:p text:style-name="P2693"><text:s/>年∕<text:s/>月∕<text:s/>日</text:p>
          </table:table-cell>
          <table:covered-table-cell/>
          <table:covered-table-cell/>
          <table:table-cell table:style-name="TableCell2694" table:number-columns-spanned="4">
            <text:p text:style-name="P2695"><text:span text:style-name="T269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span></text:p>
            <text:p text:style-name="P2697"><text:span text:style-name="T2698">文字敘述：</text:span><text:span text:style-name="T2699"><text:s text:c="6"/></text:span></text:p>
          </table:table-cell>
          <table:covered-table-cell/>
          <table:covered-table-cell/>
          <table:covered-table-cell/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第二次</text:p>
          </table:table-cell>
          <table:table-cell table:style-name="TableCell2705" table:number-columns-spanned="3">
            <text:p text:style-name="P2706"><text:s/>年∕<text:s/>月∕<text:s/>日</text:p>
          </table:table-cell>
          <table:covered-table-cell/>
          <table:covered-table-cell/>
          <table:table-cell table:style-name="TableCell2707" table:number-columns-spanned="4">
            <text:p text:style-name="P270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709"><text:span text:style-name="T2710">文字敘述：</text:span><text:span text:style-name="T2711"><text:s text:c="6"/></text:span></text:p>
          </table:table-cell>
          <table:covered-table-cell/>
          <table:covered-table-cell/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第三次</text:p>
          </table:table-cell>
          <table:table-cell table:style-name="TableCell2717" table:number-columns-spanned="3">
            <text:p text:style-name="P2718"><text:s/>年∕<text:s/>月∕<text:s/>日</text:p>
          </table:table-cell>
          <table:covered-table-cell/>
          <table:covered-table-cell/>
          <table:table-cell table:style-name="TableCell2719" table:number-columns-spanned="4">
            <text:p text:style-name="P272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721"><text:span text:style-name="T2722">文字敘述：</text:span><text:span text:style-name="T2723"><text:s text:c="6"/></text:span></text:p>
          </table:table-cell>
          <table:covered-table-cell/>
          <table:covered-table-cell/>
          <table:covered-table-cell/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第N次</text:p>
          </table:table-cell>
          <table:table-cell table:style-name="TableCell2729" table:number-columns-spanned="3">
            <text:p text:style-name="P2730"><text:s/>年∕<text:s/>月∕<text:s/>日</text:p>
          </table:table-cell>
          <table:covered-table-cell/>
          <table:covered-table-cell/>
          <table:table-cell table:style-name="TableCell2731" table:number-columns-spanned="4">
            <text:p text:style-name="P273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733"><text:span text:style-name="T2734">文字敘述：</text:span><text:span text:style-name="T2735"><text:s text:c="6"/></text:span></text:p>
          </table:table-cell>
          <table:covered-table-cell/>
          <table:covered-table-cell/>
          <table:covered-table-cell/>
          <table:table-cell table:style-name="TableCell2736">
            <text:p text:style-name="P2737"/>
          </table:table-cell>
        </table:table-row>
      </table:table>
      <text:h text:style-name="P2738" text:outline-level="3"><text:bookmark-start text:name="_Toc177127797"/><text:soft-page-break/>表4-2、平時輔導紀錄表<text:bookmark-end text:name="_Toc177127797"/></text:h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 table:number-columns-spanned="2">
            <text:p text:style-name="P2763">教學輔導教師</text:p>
            <text:p text:style-name="P2764">（認證教師）</text:p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><text:span text:style-name="T2769">任教年級∕學科</text:span></text:p>
          </table:table-cell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 table:number-columns-spanned="2">
            <text:p text:style-name="P2774"><text:span text:style-name="T2775">夥伴教師</text:span></text:p>
          </table:table-cell>
          <table:covered-table-cell/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<text:span text:style-name="T2780">任教年級∕學科</text:span></text:p>
          </table:table-cell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 table:number-columns-spanned="2">
            <text:p text:style-name="P2785">會談日期</text:p>
          </table:table-cell>
          <table:covered-table-cell/>
          <table:table-cell table:style-name="TableCell2786" table:number-columns-spanned="2">
            <text:p text:style-name="P2787">___年___月___日</text:p>
          </table:table-cell>
          <table:covered-table-cell/>
          <table:table-cell table:style-name="TableCell2788">
            <text:p text:style-name="P2789">地點</text:p>
          </table:table-cell>
          <table:table-cell table:style-name="TableCell2790" table:number-columns-spanned="2">
            <text:p text:style-name="P2791"/>
          </table:table-cell>
          <table:covered-table-cell/>
        </table:table-row>
        <table:table-row table:style-name="TableRow2792">
          <table:table-cell table:style-name="TableCell2793" table:number-columns-spanned="7">
            <text:p text:style-name="P2794"><text:span text:style-name="T2795">一、輔導方式或重點：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>
            <text:p text:style-name="P2798"><text:span text:style-name="T2799">□</text:span><text:span text:style-name="T2800">1.</text:span><text:span text:style-name="T2801">環境脈絡認識</text:span></text:p>
            <text:p text:style-name="P2802"><text:span text:style-name="T2803">□</text:span><text:span text:style-name="T2804">5.</text:span><text:span text:style-name="T2805">教學觀察與會談</text:span></text:p>
            <text:p text:style-name="P2806"><text:span text:style-name="T2807">□</text:span><text:span text:style-name="T2808">9.</text:span><text:span text:style-name="T2809">個案討論</text:span></text:p>
            <text:p text:style-name="P2810"><text:span text:style-name="T2811">□</text:span><text:span text:style-name="T2812">13.</text:span><text:span text:style-name="T2813">教材教法</text:span></text:p>
          </table:table-cell>
          <table:table-cell table:style-name="TableCell2814" table:number-columns-spanned="2">
            <text:p text:style-name="P2815"><text:span text:style-name="T2816">□</text:span><text:span text:style-name="T2817">2.</text:span><text:span text:style-name="T2818">班級經營</text:span></text:p>
            <text:p text:style-name="P2819"><text:span text:style-name="T2820">□</text:span><text:span text:style-name="T2821">6.</text:span><text:span text:style-name="T2822">教學省思</text:span></text:p>
            <text:p text:style-name="P2823"><text:span text:style-name="T2824">□</text:span><text:span text:style-name="T2825">10.</text:span><text:span text:style-name="T2826">教學檔案製作</text:span></text:p>
            <text:p text:style-name="P2827"><text:span text:style-name="T2828">□</text:span><text:span text:style-name="T2829">14.</text:span><text:span text:style-name="T2830">共同備課</text:span><text:span text:style-name="T2831"><text:tab/></text:span></text:p>
          </table:table-cell>
          <table:covered-table-cell/>
          <table:table-cell table:style-name="TableCell2832" table:number-columns-spanned="3">
            <text:p text:style-name="P2833"><text:span text:style-name="T2834">□</text:span><text:span text:style-name="T2835">3.</text:span><text:span text:style-name="T2836">親師溝通</text:span></text:p>
            <text:p text:style-name="P2837"><text:span text:style-name="T2838">□</text:span><text:span text:style-name="T2839">7.</text:span><text:span text:style-name="T2840">專業成長</text:span></text:p>
            <text:p text:style-name="P2841"><text:span text:style-name="T2842">□</text:span><text:span text:style-name="T2843">11.</text:span><text:span text:style-name="T2844">教學行動研究</text:span></text:p>
            <text:p text:style-name="P2845"><text:span text:style-name="T2846">□</text:span><text:span text:style-name="T2847">15.</text:span><text:span text:style-name="T2848">其他________</text:span></text:p>
          </table:table-cell>
          <table:covered-table-cell/>
          <table:covered-table-cell/>
          <table:table-cell table:style-name="TableCell2849">
            <text:p text:style-name="P2850"><text:span text:style-name="T2851">□</text:span><text:span text:style-name="T2852">4.</text:span><text:span text:style-name="T2853">課程與教學設計</text:span></text:p>
            <text:p text:style-name="P2854"><text:span text:style-name="T2855">□</text:span><text:span text:style-name="T2856">8.</text:span><text:span text:style-name="T2857">學習成果分析</text:span></text:p>
            <text:p text:style-name="P2858"><text:span text:style-name="T2859">□</text:span><text:span text:style-name="T2860">12.</text:span><text:span text:style-name="T2861">教學示範</text:span></text:p>
          </table:table-cell>
        </table:table-row>
        <table:table-row table:style-name="TableRow2862">
          <table:table-cell table:style-name="TableCell2863" table:number-columns-spanned="7">
            <text:p text:style-name="P2864"><text:span text:style-name="T2865">二、</text:span><text:span text:style-name="T2866">輔導</text:span><text:span text:style-name="T2867">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4">
            <text:p text:style-name="P2870">1.夥伴教師優勢與肯定：</text:p>
          </table:table-cell>
          <table:covered-table-cell/>
          <table:covered-table-cell/>
          <table:covered-table-cell/>
          <table:table-cell table:style-name="TableCell2871" table:number-columns-spanned="3">
            <text:p text:style-name="P2872">2.夥伴教師關注焦點與挑戰：</text:p>
          </table:table-cell>
          <table:covered-table-cell/>
          <table:covered-table-cell/>
        </table:table-row>
        <table:table-row table:style-name="TableRow2873">
          <table:table-cell table:style-name="TableCell2874" table:number-columns-spanned="4">
            <text:p text:style-name="P2875">3.夥伴省思與下一步行動：</text:p>
          </table:table-cell>
          <table:covered-table-cell/>
          <table:covered-table-cell/>
          <table:covered-table-cell/>
          <table:table-cell table:style-name="TableCell2876" table:number-columns-spanned="3">
            <text:p text:style-name="P2877">4.教學輔導教師回饋與下一步行動：</text:p>
          </table:table-cell>
          <table:covered-table-cell/>
          <table:covered-table-cell/>
        </table:table-row>
        <table:table-row table:style-name="TableRow2878">
          <table:table-cell table:style-name="TableCell2879" table:number-columns-spanned="7">
            <text:p text:style-name="P2880">教師專業發展規準：請選出本次會談對應之規準，可複選。（本規準為教育部1050422修正之教師專業發展評鑑規準）</text:p>
            <text:p text:style-name="P2881"><text:span text:style-name="T2882">□</text:span><text:span text:style-name="T2883">A-1-1</text:span><text:span text:style-name="T2884">參照課程綱要與學生特質明訂教學目標，並研擬課程與教學計畫或個別化教育計畫（IEP）。</text:span></text:p>
            <text:p text:style-name="P2885"><text:span text:style-name="T2886">□</text:span><text:span text:style-name="T2887">A-1-2</text:span><text:span text:style-name="T2888">依據教學目標與學生需求，選編適合之教材。</text:span></text:p>
            <text:p text:style-name="P2889"><text:span text:style-name="T2890">□</text:span><text:span text:style-name="T2891">A-2-1</text:span><text:span text:style-name="T2892">有效連結學生的新舊知能或生活經驗，引發與維持學生學習動機。□</text:span><text:span text:style-name="T2893">A-2-2</text:span><text:span text:style-name="T2894">清晰呈現教材內容，協助學生習得重要概念、原則或技能。□</text:span><text:span text:style-name="T2895">A-2-3</text:span><text:span text:style-name="T2896">提供適當的練習或活動，以理解或熟練學習內容。□</text:span><text:span text:style-name="T2897">A-2-4</text:span><text:span text:style-name="T2898">完成每個學習活動後，適時歸納或總結學習重點。</text:span></text:p>
            <text:p text:style-name="P2899"><text:span text:style-name="T2900">□</text:span><text:span text:style-name="T2901">A-3-1</text:span><text:span text:style-name="T2902">運用適切的教學方法，引導學生思考、討論或實作。□</text:span><text:span text:style-name="T2903">A-3-2</text:span><text:span text:style-name="T2904">教學活動中能融入學習策略的指導。</text:span></text:p>
            <text:p text:style-name="P2905"><text:span text:style-name="T2906">□</text:span><text:span text:style-name="T2907">A-3-3</text:span><text:span text:style-name="T2908">運用口語、非口語、教室走動等溝通技巧，幫助學生學習。</text:span></text:p>
            <text:p text:style-name="P2909"><text:span text:style-name="T2910">□</text:span><text:span text:style-name="T2911">A-4-1</text:span><text:span text:style-name="T2912">運用多元評量方式，評估學生學習成效。□</text:span><text:span text:style-name="T2913">A-4-2</text:span><text:span text:style-name="T2914">分析評量結果，適時提供學生適切的學習回饋。</text:span></text:p>
            <text:p text:style-name="P2915"><text:span text:style-name="T2916">□</text:span><text:span text:style-name="T2917">A-4-3</text:span><text:span text:style-name="T2918">根據評量結果，調整教學。□</text:span><text:span text:style-name="T2919">A-4-4</text:span><text:span text:style-name="T2920">運用評量結果，規劃實施充實或補強性課程。</text:span></text:p>
            <text:p text:style-name="P2921"><text:span text:style-name="T2922">□</text:span><text:span text:style-name="T2923">B-1-1</text:span><text:span text:style-name="T2924">建立有助於學生學習的課堂規範。□</text:span><text:span text:style-name="T2925">B-1-2</text:span><text:span text:style-name="T2926">適切引導或回應學生的行為表現。</text:span></text:p>
            <text:p text:style-name="P2927"><text:span text:style-name="T2928">□</text:span><text:span text:style-name="T2929">B-2-1</text:span><text:span text:style-name="T2930">安排適切的教學環境與設施，促進師生互動與學生學習。□</text:span><text:span text:style-name="T2931">B-2-2</text:span><text:span text:style-name="T2932">營造溫暖的學習氣氛，促進師生之間的合作關係。</text:span></text:p>
            <text:p text:style-name="P2933"><text:span text:style-name="T2934">□</text:span><text:span text:style-name="T2935">B-3-1</text:span><text:span text:style-name="T2936">建立並分析學生輔導的相關資料，了解學生差異。□</text:span><text:span text:style-name="T2937">B-3-2</text:span><text:span text:style-name="T2938">運用學生輔導的相關資料，有效引導學生適性發展。</text:span></text:p>
            <text:p text:style-name="P2939"><text:span text:style-name="T2940">□</text:span><text:span text:style-name="T2941">B-4-1</text:span><text:span text:style-name="T2942">運用多元溝通方式，向家長說明教學、評量與班級經營理念及做法。□</text:span><text:span text:style-name="T2943">B-4-2</text:span><text:span text:style-name="T2944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45" text:outline-level="3"><text:bookmark-start text:name="_Toc177127798"/><text:soft-page-break/>表4-3、輔導案例紀錄表<text:bookmark-end text:name="_Toc177127798"/></text:h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教學輔導教師</text:p>
            <text:p text:style-name="P2969">（認證教師）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><text:span text:style-name="T2974">任教年級∕學科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夥伴教師</text:span>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><text:span text:style-name="T2985">任教年級∕學科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會談日期</text:p>
          </table:table-cell>
          <table:table-cell table:style-name="TableCell2991" table:number-columns-spanned="2">
            <text:p text:style-name="P2992">___年___月___日</text:p>
          </table:table-cell>
          <table:covered-table-cell/>
          <table:table-cell table:style-name="TableCell2993">
            <text:p text:style-name="P2994">地點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案例標題</text:p>
          </table:table-cell>
          <table:table-cell table:style-name="TableCell3000" table:number-columns-spanned="4">
            <text:p text:style-name="P3001"/>
          </table:table-cell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事件發生時間</text:p>
          </table:table-cell>
          <table:table-cell table:style-name="TableCell3005" table:number-columns-spanned="2">
            <text:p text:style-name="P3006">___年___月___日</text:p>
          </table:table-cell>
          <table:covered-table-cell/>
          <table:table-cell table:style-name="TableCell3007">
            <text:p text:style-name="P3008">撰寫輔導紀錄日期</text:p>
          </table:table-cell>
          <table:table-cell table:style-name="TableCell3009">
            <text:p text:style-name="P3010">___年___月___日</text:p>
          </table:table-cell>
        </table:table-row>
        <table:table-row table:style-name="TableRow3011">
          <table:table-cell table:style-name="TableCell3012" table:number-columns-spanned="5">
            <text:p text:style-name="P3013"><text:span text:style-name="T3014">案例主題</text:span><text:span text:style-name="T3015">：</text:span><text:span text:style-name="T3016">（</text:span><text:span text:style-name="T3017">勾選所描述事件之主題或主要問題，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<text:span text:style-name="T3021">□</text:span><text:span text:style-name="T3022">1.</text:span><text:span text:style-name="T3023">環境脈絡認識</text:span></text:p>
            <text:p text:style-name="P3024"><text:span text:style-name="T3025">□</text:span><text:span text:style-name="T3026">5.</text:span><text:span text:style-name="T3027">教學觀察與會談</text:span></text:p>
            <text:p text:style-name="P3028"><text:span text:style-name="T3029">□</text:span><text:span text:style-name="T3030">9.</text:span><text:span text:style-name="T3031">個案討論</text:span></text:p>
            <text:p text:style-name="P3032"><text:span text:style-name="T3033">□</text:span><text:span text:style-name="T3034">13.</text:span><text:span text:style-name="T3035">教材教法</text:span></text:p>
          </table:table-cell>
          <table:table-cell table:style-name="TableCell3036">
            <text:p text:style-name="P3037"><text:span text:style-name="T3038">□</text:span><text:span text:style-name="T3039">2.</text:span><text:span text:style-name="T3040">班級經營</text:span></text:p>
            <text:p text:style-name="P3041"><text:span text:style-name="T3042">□</text:span><text:span text:style-name="T3043">6.</text:span><text:span text:style-name="T3044">教學省思</text:span></text:p>
            <text:p text:style-name="P3045"><text:span text:style-name="T3046">□</text:span><text:span text:style-name="T3047">10.</text:span><text:span text:style-name="T3048">教學檔案製作</text:span></text:p>
            <text:p text:style-name="P3049"><text:span text:style-name="T3050">□</text:span><text:span text:style-name="T3051">14.</text:span><text:span text:style-name="T3052">共同備課</text:span><text:span text:style-name="T3053"><text:tab/></text:span></text:p>
          </table:table-cell>
          <table:table-cell table:style-name="TableCell3054" table:number-columns-spanned="2">
            <text:p text:style-name="P3055"><text:span text:style-name="T3056">□</text:span><text:span text:style-name="T3057">3.</text:span><text:span text:style-name="T3058">親師溝通</text:span></text:p>
            <text:p text:style-name="P3059"><text:span text:style-name="T3060">□</text:span><text:span text:style-name="T3061">7.</text:span><text:span text:style-name="T3062">專業成長</text:span></text:p>
            <text:p text:style-name="P3063"><text:span text:style-name="T3064">□</text:span><text:span text:style-name="T3065">11.</text:span><text:span text:style-name="T3066">教學行動研究</text:span></text:p>
            <text:p text:style-name="P3067"><text:span text:style-name="T3068">□</text:span><text:span text:style-name="T3069">15.</text:span><text:span text:style-name="T3070">其他________</text:span></text:p>
          </table:table-cell>
          <table:covered-table-cell/>
          <table:table-cell table:style-name="TableCell3071">
            <text:p text:style-name="P3072"><text:span text:style-name="T3073">□</text:span><text:span text:style-name="T3074">4.</text:span><text:span text:style-name="T3075">課程與教學設計</text:span></text:p>
            <text:p text:style-name="P3076"><text:span text:style-name="T3077">□</text:span><text:span text:style-name="T3078">8.</text:span><text:span text:style-name="T3079">學習成果分析</text:span></text:p>
            <text:p text:style-name="P3080"><text:span text:style-name="T3081">□</text:span><text:span text:style-name="T3082">12.</text:span><text:span text:style-name="T3083">教學示範</text:span></text:p>
          </table:table-cell>
        </table:table-row>
        <table:table-row table:style-name="TableRow3084">
          <table:table-cell table:style-name="TableCell3085" table:number-columns-spanned="5">
            <text:p text:style-name="P3086"><text:span text:style-name="T3087">輔導紀錄隱私權的保護程度</text:span><text:span text:style-name="T3088">：</text:span></text:p>
            <text:p text:style-name="P3089"><text:span text:style-name="T3090">□</text:span><text:span text:style-name="T3091">1.</text:span><text:span text:style-name="T3092">認證審查後，可將撰寫者匿名供人討論</text:span><text:span text:style-name="T3093">(</text:span><text:span text:style-name="T3094">寫者擁有著作權，只同意供人討論或教學使用</text:span><text:span text:style-name="T3095">)</text:span></text:p>
            <text:p text:style-name="P3096"><text:span text:style-name="T3097">□</text:span><text:span text:style-name="T3098">2.</text:span><text:span text:style-name="T3099">認</text:span><text:span text:style-name="T3100">證審查過程，除審查委員外，請勿讓其他人瀏覽</text:span><text:span text:style-name="T310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5">
            <text:list text:style-name="LFO31" text:continue-numbering="true">
              <text:list-item>
                <text:p text:style-name="P3104"><text:span text:style-name="T3105">夥伴教師遭遇的情境敘述</text:span><text:span text:style-name="T3106">（</text:span><text:span text:style-name="T3107">應包含事件背景、人物描繪、情節推演、衝突或困境點、當下的處理…等要素）</text:span><text:span text:style-name="T3108">：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09">
          <table:table-cell table:style-name="TableCell3110" table:number-columns-spanned="5">
            <text:list text:style-name="LFO31" text:continue-numbering="true">
              <text:list-item>
                <text:p text:style-name="P3111"><text:span text:style-name="T3112">關鍵人物相關背景描述</text:span><text:span text:style-name="T3113">（包括</text:span><text:span text:style-name="T3114">主角和其他人物的人口變項和家庭、學校背景等）</text:span><text:span text:style-name="T311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16">
          <table:table-cell table:style-name="TableCell3117" table:number-columns-spanned="5">
            <text:p text:style-name="P3118"><text:span text:style-name="T3119">三、關鍵問題</text:span><text:span text:style-name="T3120">（事件中等待解決的問題或可以輔導的內容）</text:span><text:span text:style-name="T31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2">
          <table:table-cell table:style-name="TableCell3123" table:number-columns-spanned="5">
            <text:p text:style-name="P3124"><text:span text:style-name="T3125">四、教學輔導教師對夥伴教師的建議和協助</text:span><text:span text:style-name="T3126">（請寫出提出的建議和實際協助情形）</text:span><text:span text:style-name="T31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 table:number-columns-spanned="5">
            <text:p text:style-name="P3130"><text:span text:style-name="T3131">五、事件最後的結果或心得與感想</text:span><text:span text:style-name="T3132">（</text:span><text:span text:style-name="T3133">寫下事件最後的結果或撰寫時的情況，以及教學輔導教師對這件事情的心得感想）</text:span><text:span text:style-name="T3134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5">備註：每個欄位均須填寫，可條列，填寫字數總和在300字以上。</text:p>
      <text:h text:style-name="P3136" text:outline-level="3"><text:bookmark-start text:name="_Toc177127799"/><text:soft-page-break/>教學輔導教師認證資料審查標準表<text:bookmark-end text:name="_Toc177127799"/></text:h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 table:number-columns-spanned="2">
            <text:p text:style-name="P3159">認證教師</text:p>
          </table:table-cell>
          <table:covered-table-cell/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2">
            <text:p text:style-name="P3163">服務學校</text:p>
          </table:table-cell>
          <table:covered-table-cell/>
          <table:table-cell table:style-name="TableCell3164" table:number-columns-spanned="3">
            <text:p text:style-name="P3165"/>
          </table:table-cell>
          <table:covered-table-cell/>
          <table:covered-table-cell/>
        </table:table-row>
        <table:table-row table:style-name="TableRow3166">
          <table:table-cell table:style-name="TableCell3167" table:number-columns-spanned="9">
            <text:list text:style-name="LFO37" text:continue-numbering="true">
              <text:list-item>
                <text:p text:style-name="P3168">評定等級說明：<text:line-break/>第1-2等級「優良」；第3等級「中等」；第4等級為「待修正」；第5等級為「待加強」</text:p>
              </text:list-item>
              <text:list-item>
                <text:p text:style-name="P3169">第一次及第二次觀察需使用質性及量化工具各1種。(不包含101及105年版紀錄表)</text:p>
              </text:list-item>
              <text:list-item>
                <text:p text:style-name="P3170">需使用認證適用年度公告之表件格式</text:p>
              </text:list-item>
              <text:list-item>
                <text:p text:style-name="P3171"><text:span text:style-name="T3172">評定審查標準請參見「認證資料審查標準說明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 table:number-columns-spanned="5">
            <text:p text:style-name="P3175">項目</text:p>
          </table:table-cell>
          <table:covered-table-cell/>
          <table:covered-table-cell/>
          <table:covered-table-cell/>
          <table:covered-table-cell/>
          <table:table-cell table:style-name="TableCell3176" table:number-columns-spanned="2">
            <text:p text:style-name="P3177">形式審查</text:p>
          </table:table-cell>
          <table:covered-table-cell/>
          <table:table-cell table:style-name="TableCell3178" table:number-columns-spanned="2">
            <text:p text:style-name="P3179">初審</text:p>
          </table:table-cell>
          <table:covered-table-cell/>
        </table:table-row>
        <table:table-row table:style-name="TableRow3180">
          <table:table-cell table:style-name="TableCell3181" table:number-columns-spanned="9">
            <text:p text:style-name="P3182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5">
            <text:p text:style-name="P3185"><text:span text:style-name="T3186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187" table:number-columns-spanned="2">
            <text:p text:style-name="P3188">□1份</text:p>
          </table:table-cell>
          <table:covered-table-cell/>
          <table:table-cell table:style-name="TableCell3189" table:number-columns-spanned="2">
            <text:p text:style-name="P3190">□第1-2等級</text:p>
            <text:p text:style-name="P3191">□第3等級</text:p>
            <text:p text:style-name="P3192">□第4等級</text:p>
            <text:p text:style-name="P3193">□第5等級</text:p>
          </table:table-cell>
          <table:covered-table-cell/>
        </table:table-row>
        <table:table-row table:style-name="TableRow3194">
          <table:table-cell table:style-name="TableCell3195" table:number-columns-spanned="5">
            <text:p text:style-name="P3196"><text:span text:style-name="T3197">表2、公開授課∕教學觀察</text:span><text:span text:style-name="T3198">－觀察</text:span><text:span text:style-name="T3199">紀錄表</text:span></text:p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依需求挑選觀察工具</text:p>
          </table:table-cell>
          <table:covered-table-cell/>
          <table:table-cell table:style-name="TableCell3202" table:number-columns-spanned="2">
            <text:p text:style-name="P3203">□第1-2等級</text:p>
            <text:p text:style-name="P3204">□第3等級</text:p>
            <text:p text:style-name="P3205">□第4等級</text:p>
            <text:p text:style-name="P3206">□第5等級</text:p>
          </table:table-cell>
          <table:covered-table-cell/>
        </table:table-row>
        <table:table-row table:style-name="TableRow3207">
          <table:table-cell table:style-name="TableCell3208" table:number-columns-spanned="5">
            <text:p text:style-name="P3209"><text:span text:style-name="T3210">表</text:span><text:span text:style-name="T3211">3</text:span><text:span text:style-name="T3212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213" table:number-columns-spanned="2">
            <text:p text:style-name="P3214">□1份</text:p>
          </table:table-cell>
          <table:covered-table-cell/>
          <table:table-cell table:style-name="TableCell3215" table:number-columns-spanned="2">
            <text:p text:style-name="P3216">□第1-2等級</text:p>
            <text:p text:style-name="P3217">□第3等級</text:p>
            <text:p text:style-name="P3218">□第4等級</text:p>
            <text:p text:style-name="P3219">□第5等級</text:p>
          </table:table-cell>
          <table:covered-table-cell/>
        </table:table-row>
        <table:table-row table:style-name="TableRow3220">
          <table:table-cell table:style-name="TableCell3221" table:number-columns-spanned="9">
            <text:p text:style-name="P3222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5">
            <text:p text:style-name="P3225"><text:span text:style-name="T3226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227" table:number-columns-spanned="2">
            <text:p text:style-name="P3228">□1份</text:p>
          </table:table-cell>
          <table:covered-table-cell/>
          <table:table-cell table:style-name="TableCell3229" table:number-columns-spanned="2">
            <text:p text:style-name="P3230">□第1-2等級</text:p>
            <text:p text:style-name="P3231">□第3等級</text:p>
            <text:p text:style-name="P3232">□第4等級</text:p>
            <text:p text:style-name="P3233">□第5等級</text:p>
          </table:table-cell>
          <table:covered-table-cell/>
        </table:table-row>
        <table:table-row table:style-name="TableRow3234">
          <table:table-cell table:style-name="TableCell3235" table:number-columns-spanned="5">
            <text:p text:style-name="P3236"><text:span text:style-name="T3237">表2、公開授課∕教學觀察</text:span><text:span text:style-name="T3238">－觀察</text:span><text:span text:style-name="T3239">紀錄表</text:span></text:p>
          </table:table-cell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依需求挑選觀察工具</text:p>
          </table:table-cell>
          <table:covered-table-cell/>
          <table:table-cell table:style-name="TableCell3242" table:number-columns-spanned="2">
            <text:p text:style-name="P3243">□第1-2等級</text:p>
            <text:p text:style-name="P3244">□第3等級</text:p>
            <text:p text:style-name="P3245">□第4等級</text:p>
            <text:p text:style-name="P3246">□第5等級</text:p>
          </table:table-cell>
          <table:covered-table-cell/>
        </table:table-row>
        <table:table-row table:style-name="TableRow3247">
          <table:table-cell table:style-name="TableCell3248" table:number-columns-spanned="5">
            <text:p text:style-name="P3249"><text:span text:style-name="T3250">表</text:span><text:span text:style-name="T3251">3</text:span><text:span text:style-name="T3252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□1份</text:p>
          </table:table-cell>
          <table:covered-table-cell/>
          <table:table-cell table:style-name="TableCell3255" table:number-columns-spanned="2">
            <text:p text:style-name="P3256">□第1-2等級</text:p>
            <text:p text:style-name="P3257">□第3等級</text:p>
            <text:p text:style-name="P3258">□第4等級</text:p>
            <text:p text:style-name="P3259">□第5等級</text:p>
          </table:table-cell>
          <table:covered-table-cell/>
        </table:table-row>
        <table:table-row table:style-name="TableRow3260">
          <table:table-cell table:style-name="TableCell3261" table:number-columns-spanned="9">
            <text:p text:style-name="P3262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 table:number-columns-spanned="5">
            <text:p text:style-name="P3265"><text:span text:style-name="T3266">表</text:span><text:span text:style-name="T3267">4</text:span><text:span text:style-name="T3268">-1、輔導計畫</text:span></text:p>
          </table:table-cell>
          <table:covered-table-cell/>
          <table:covered-table-cell/>
          <table:covered-table-cell/>
          <table:covered-table-cell/>
          <table:table-cell table:style-name="TableCell3269" table:number-columns-spanned="2">
            <text:p text:style-name="P3270">□1份</text:p>
          </table:table-cell>
          <table:covered-table-cell/>
          <table:table-cell table:style-name="TableCell3271" table:number-columns-spanned="2">
            <text:p text:style-name="P3272">□第1-2等級</text:p>
            <text:p text:style-name="P3273">□第3等級</text:p>
            <text:p text:style-name="P3274">□第4等級</text:p>
            <text:p text:style-name="P3275">□第5等級</text:p>
          </table:table-cell>
          <table:covered-table-cell/>
        </table:table-row>
        <text:soft-page-break/>
        <table:table-row table:style-name="TableRow3276">
          <table:table-cell table:style-name="TableCell3277" table:number-columns-spanned="5">
            <text:p text:style-name="P3278"><text:span text:style-name="T3279">表</text:span><text:span text:style-name="T3280">4</text:span><text:span text:style-name="T3281">-2、平時輔導紀錄表</text:span><text:span text:style-name="T3282">（1）</text:span></text:p>
          </table:table-cell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□1份</text:p>
          </table:table-cell>
          <table:covered-table-cell/>
          <table:table-cell table:style-name="TableCell3285" table:number-columns-spanned="2">
            <text:p text:style-name="P3286">□第1-2等級</text:p>
            <text:p text:style-name="P3287">□第3等級</text:p>
            <text:p text:style-name="P3288">□第4等級</text:p>
            <text:p text:style-name="P3289">□第5等級</text:p>
          </table:table-cell>
          <table:covered-table-cell/>
        </table:table-row>
        <table:table-row table:style-name="TableRow3290">
          <table:table-cell table:style-name="TableCell3291" table:number-columns-spanned="5">
            <text:p text:style-name="P3292"><text:span text:style-name="T3293">表</text:span><text:span text:style-name="T3294">4</text:span><text:span text:style-name="T3295">-2、平時輔導紀錄表</text:span><text:span text:style-name="T3296">（2）</text:span></text:p>
          </table:table-cell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>□1份</text:p>
          </table:table-cell>
          <table:covered-table-cell/>
          <table:table-cell table:style-name="TableCell3299" table:number-columns-spanned="2">
            <text:p text:style-name="P3300">□第1-2等級</text:p>
            <text:p text:style-name="P3301">□第3等級</text:p>
            <text:p text:style-name="P3302">□第4等級</text:p>
            <text:p text:style-name="P3303">□第5等級</text:p>
          </table:table-cell>
          <table:covered-table-cell/>
        </table:table-row>
        <table:table-row table:style-name="TableRow3304">
          <table:table-cell table:style-name="TableCell3305" table:number-columns-spanned="5">
            <text:p text:style-name="P3306"><text:span text:style-name="T3307">表</text:span><text:span text:style-name="T3308">4</text:span><text:span text:style-name="T3309">-3、輔導案例紀錄表</text:span></text:p>
          </table:table-cell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□1份</text:p>
          </table:table-cell>
          <table:covered-table-cell/>
          <table:table-cell table:style-name="TableCell3312" table:number-columns-spanned="2">
            <text:p text:style-name="P3313">□第1-2等級</text:p>
            <text:p text:style-name="P3314">□第3等級</text:p>
            <text:p text:style-name="P3315">□第4等級</text:p>
            <text:p text:style-name="P3316">□第5等級</text:p>
          </table:table-cell>
          <table:covered-table-cell/>
        </table:table-row>
        <table:table-row table:style-name="TableRow3317">
          <table:table-cell table:style-name="TableCell3318" table:number-columns-spanned="9">
            <text:p text:style-name="P3319"><text:span text:style-name="T3320">其他</text:span><text:span text:style-name="T3321">文字補充說明:</text:span><text:span text:style-name="T3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 table:number-columns-spanned="4">
            <text:p text:style-name="P3325"><text:span text:style-name="T3326">認證資料與其他教師敘寫內容相仿情形</text:span></text:p>
          </table:table-cell>
          <table:covered-table-cell/>
          <table:covered-table-cell/>
          <table:covered-table-cell/>
          <table:table-cell table:style-name="TableCell3327" table:number-columns-spanned="5" table:number-rows-spanned="2">
            <text:p text:style-name="P3328"><text:span text:style-name="T3329">□</text:span><text:span text:style-name="T3330">修正後複審：認證資料與其他教師敘</text:span><text:span text:style-name="T3331">寫</text:span><text:span text:style-name="T3332">內容</text:span><text:span text:style-name="T3333">達</text:span><text:span text:style-name="T3334">達證資料與其他教師敘寫內容達</text:span><text:span text:style-name="T3335">60%</text:span><text:span text:style-name="T3336">相</text:span><text:span text:style-name="T3337">仿</text:span></text:p>
            <text:p text:style-name="P3338"><text:span text:style-name="T3339">□</text:span><text:span text:style-name="T3340">不通過：認證資料與其他教師敘</text:span><text:span text:style-name="T3341">寫內容</text:span><text:span text:style-name="T3342">達</text:span><text:span text:style-name="T3343">90%</text:span><text:span text:style-name="T3344">相</text:span><text:span text:style-name="T3345">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4">
            <text:p text:style-name="P3348"/>
          </table:table-cell>
          <table:covered-table-cell/>
          <table:covered-table-cell/>
          <table:covered-table-cell/>
          <table:covered-table-cell>
            <text:p text:style-name="P3349"/>
          </table:covered-table-cell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 table:number-rows-spanned="4">
            <text:p text:style-name="P3352">評審委員初審</text:p>
          </table:table-cell>
          <table:table-cell table:style-name="TableCell3353" table:number-columns-spanned="2" table:number-rows-spanned="4">
            <text:p text:style-name="P3354">加權分數</text:p>
            <text:p text:style-name="P3355"><text:span text:style-name="T3356">（</text:span><text:span text:style-name="T3357">±5</text:span><text:span text:style-name="T3358">等第）：</text:span></text:p>
            <text:p text:style-name="P3359"/>
            <text:p text:style-name="P3360"><text:span text:style-name="T3361">　　　　</text:span></text:p>
          </table:table-cell>
          <table:covered-table-cell/>
          <table:table-cell table:style-name="TableCell3362" table:number-columns-spanned="5">
            <text:p text:style-name="P3363"><text:span text:style-name="T3364">□通過</text:span><text:span text:style-name="T3365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3366">
            <text:p text:style-name="P3367">20等~25等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covered-table-cell/>
          <table:table-cell table:style-name="TableCell3371" table:number-columns-spanned="5">
            <text:p text:style-name="P3372"><text:span text:style-name="T3373">□</text:span><text:span text:style-name="T3374">修正後通過</text:span><text:span text:style-name="T3375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3376">
            <text:p text:style-name="P3377">26等~35等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covered-table-cell/>
          <table:table-cell table:style-name="TableCell3381" table:number-columns-spanned="5">
            <text:p text:style-name="P3382"><text:span text:style-name="T3383">□修正後複審</text:span><text:span text:style-name="T3384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3385">
            <text:p text:style-name="P3386">36等~45等</text:p>
          </table:table-cell>
        </table:table-row>
        <table:table-row table:style-name="TableRow3387">
          <table:covered-table-cell>
            <text:p text:style-name="P3388"/>
          </table:covered-table-cell>
          <table:covered-table-cell>
            <text:p text:style-name="P3389"/>
          </table:covered-table-cell>
          <table:covered-table-cell/>
          <table:table-cell table:style-name="TableCell3390" table:number-columns-spanned="5">
            <text:p text:style-name="P3391"><text:span text:style-name="T3392">□不通過</text:span><text:span text:style-name="T3393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3394">
            <text:p text:style-name="P3395">46等~50等</text:p>
          </table:table-cell>
        </table:table-row>
        <table:table-row table:style-name="TableRow3396">
          <table:table-cell table:style-name="TableCell3397" table:number-columns-spanned="3">
            <text:p text:style-name="P3398">培訓認證中心</text:p>
            <text:p text:style-name="P3399">複審</text:p>
          </table:table-cell>
          <table:covered-table-cell/>
          <table:covered-table-cell/>
          <table:table-cell table:style-name="TableCell3400" table:number-columns-spanned="6">
            <text:p text:style-name="P3401"><text:span text:style-name="T3402">□通過</text:span><text:span text:style-name="T3403">（補件資料修改完整，可取得培訓證書）</text:span></text:p>
            <text:p text:style-name="P3404"><text:span text:style-name="T3405">□不通過</text:span><text:span text:style-name="T3406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407" text:outline-level="3"><text:bookmark-start text:name="_Toc177127800"/><text:soft-page-break/>認證審查結果申復表<text:bookmark-end text:name="_Toc177127800"/></text:h>
      <text:p text:style-name="P3420">（如有相關證明資料，請連同申復表一併繳交）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認證教師姓名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<text:span text:style-name="T3433">縣市∕服務學校</text:span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收件編碼</text:p>
            <text:p text:style-name="P3439"><text:span text:style-name="T3440">（由認證單位填寫）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申請日期</text:p>
          </table:table-cell>
          <table:table-cell table:style-name="TableCell3445">
            <text:p text:style-name="P3446"><text:span text:style-name="T3447">　　</text:span><text:span text:style-name="T3448">年</text:span><text:span text:style-name="T3449">　　</text:span><text:span text:style-name="T3450">月</text:span><text:span text:style-name="T3451">　　</text:span><text:span text:style-name="T3452">日</text:span></text:p>
          </table:table-cell>
        </table:table-row>
        <table:table-row table:style-name="TableRow3453">
          <table:table-cell table:style-name="TableCell3454" table:number-columns-spanned="2">
            <text:p text:style-name="P3455"><text:span text:style-name="T3456">審查委員意見</text:span></text:p>
            <text:p text:style-name="P3457"><text:span text:style-name="T3458">（請將認證資料審查表之意見填入）</text:span></text:p>
          </table:table-cell>
          <table:covered-table-cell/>
          <table:table-cell table:style-name="TableCell3459" table:number-columns-spanned="2">
            <text:p text:style-name="P3460">申復意見</text:p>
            <text:p text:style-name="P3461"><text:span text:style-name="T3462">（請針對審查委員意見說明）</text:span></text:p>
          </table:table-cell>
          <table:covered-table-cell/>
        </table:table-row>
        <table:table-row table:style-name="TableRow3463"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</table:table-row>
        <table:table-row table:style-name="TableRow3468">
          <table:table-cell table:style-name="TableCell3469" table:number-columns-spanned="4">
            <text:p text:style-name="P3470">請檢附相關佐證資料</text:p>
            <text:p text:style-name="P3471"><text:span text:style-name="T3472">註：認證結果為</text:span><text:span text:style-name="T3473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P3474"/>
      <text:p text:style-name="P3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784in" fo:margin-left="0.51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097in" fo:margin-left="0.5208in" fo:margin-right="0.586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ongolian Bait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517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ongolian Bait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ngolian Baiti" fo:font-size="9pt" style:font-size-asian="9pt" style:font-size-complex="9pt" style:language-asian="zh" style:country-asian="TW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28pt" style:font-size-asian="28pt" style:font-size-complex="28pt" style:language-asian="zh" style:country-asian="TW"/>
    </style:style>
    <style:style style:name="標題2字元" style:display-name="標題 2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Mongolian Baiti" fo:font-weight="bold" style:font-weight-asian="bold" style:font-weight-complex="bold" fo:font-size="18pt" style:font-size-asian="18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7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-0.0027in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-0.0027in" style:text-scale="100%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Times New Roman" fo:letter-spacing="-0.0034in" style:text-scale="100%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-0.0027in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Times New Roman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complex="Times New Roman" fo:letter-spacing="-0.0027in" style:text-scale="100%" fo:language="en" fo:country="US" style:language-asian="zh" style:country-asian="TW" style:language-complex="ar" style:country-complex="SA"/>
    </style:style>
    <style:style style:name="WW_CharLFO7LVL2" style:family="text">
      <style:text-properties fo:letter-spacing="-0.0034in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style:font-name="Times New Roman" style:font-name-complex="Times New Roman" fo:letter-spacing="-0.0027in" style:text-scale="100%" fo:language="en" fo:country="US" style:language-asian="zh" style:country-asian="TW" style:language-complex="ar" style:country-complex="SA"/>
    </style:style>
    <style:style style:name="WW_CharLFO11LVL2" style:family="text">
      <style:text-properties fo:letter-spacing="-0.0034in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letter-spacing="-0.0027in" style:text-scale="100%" fo:language="en" fo:country="US" style:language-asian="zh" style:country-asian="TW" style:language-complex="ar" style:country-complex="SA"/>
    </style:style>
    <style:style style:name="WW_CharLFO15LVL2" style:family="text">
      <style:text-properties fo:letter-spacing="-0.0034in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1" style:family="text">
      <style:text-properties fo:letter-spacing="-0.0055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Times New Roman"/>
    </style:style>
    <style:style style:name="WW_CharLFO34LVL1" style:family="text">
      <style:text-properties fo:font-weight="normal" style:font-weight-asian="normal" style:font-weight-complex="bold"/>
    </style:style>
    <style:style style:name="WW_CharLFO35LVL1" style:family="text">
      <style:text-properties fo:font-weight="normal" style:font-weight-asian="normal" style:font-weight-complex="bold" fo:color="#000000"/>
    </style:style>
    <style:style style:name="WW_CharLFO36LVL1" style:family="text">
      <style:text-properties style:font-name="標楷體" style:font-name-asian="標楷體" style:use-window-font-color="true"/>
    </style:style>
    <style:style style:name="WW_CharLFO37LVL1" style:family="text">
      <style:text-properties style:font-name="Wingdings" style:use-window-font-color="true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 fo:font-size="12pt" style:font-size-asian="12pt"/>
    </style:style>
    <style:style style:name="WW_CharLFO39LVL1" style:family="text">
      <style:text-properties style:font-name="標楷體" style:font-name-asian="標楷體" style:use-window-font-color="true"/>
    </style:style>
    <style:style style:name="WW_CharLFO40LVL1" style:family="text">
      <style:text-properties style:font-name="Times New Roman" style:font-name-complex="Times New Roman" fo:letter-spacing="-0.0027in" style:text-scale="100%" fo:language="en" fo:country="US" style:language-asian="zh" style:country-asian="TW" style:language-complex="ar" style:country-complex="SA"/>
    </style:style>
    <style:style style:name="WW_CharLFO40LVL2" style:family="text">
      <style:text-properties fo:letter-spacing="-0.0034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fo:letter-spacing="-0.0027in" style:text-scale="100%" fo:language="en" fo:country="US" style:language-asian="zh" style:country-asian="TW" style:language-complex="ar" style:country-complex="SA"/>
    </style:style>
    <style:style style:name="WW_CharLFO42LVL2" style:family="text">
      <style:text-properties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1381in" text:min-label-width="0.334in" text:list-level-position-and-space-mode="label-alignment">
          <style:list-level-label-alignment text:label-followed-by="listtab" fo:margin-left="0.4722in" fo:text-indent="-0.334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334in" text:list-level-position-and-space-mode="label-alignment">
          <style:list-level-label-alignment text:label-followed-by="listtab" fo:margin-left="1.1861in" fo:text-indent="-0.334in"/>
        </style:list-level-properties>
      </text:list-level-style-bullet>
      <text:list-level-style-bullet text:level="3" text:style-name="WW_CharLFO1LVL3" text:bullet-char="•">
        <style:list-level-properties text:space-before="1.5666in" text:min-label-width="0.334in" text:list-level-position-and-space-mode="label-alignment">
          <style:list-level-label-alignment text:label-followed-by="listtab" fo:margin-left="1.9006in" fo:text-indent="-0.334in"/>
        </style:list-level-properties>
      </text:list-level-style-bullet>
      <text:list-level-style-bullet text:level="4" text:style-name="WW_CharLFO1LVL4" text:bullet-char="•">
        <style:list-level-properties text:space-before="2.2805in" text:min-label-width="0.334in" text:list-level-position-and-space-mode="label-alignment">
          <style:list-level-label-alignment text:label-followed-by="listtab" fo:margin-left="2.6145in" fo:text-indent="-0.334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334in" text:list-level-position-and-space-mode="label-alignment">
          <style:list-level-label-alignment text:label-followed-by="listtab" fo:margin-left="3.3291in" fo:text-indent="-0.334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in" text:list-level-position-and-space-mode="label-alignment">
          <style:list-level-label-alignment text:label-followed-by="listtab" fo:margin-left="4.0437in" fo:text-indent="-0.334in"/>
        </style:list-level-properties>
      </text:list-level-style-bullet>
      <text:list-level-style-bullet text:level="7" text:style-name="WW_CharLFO1LVL7" text:bullet-char="•">
        <style:list-level-properties text:space-before="4.4236in" text:min-label-width="0.334in" text:list-level-position-and-space-mode="label-alignment">
          <style:list-level-label-alignment text:label-followed-by="listtab" fo:margin-left="4.7576in" fo:text-indent="-0.334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1LVL9" text:bullet-char="•">
        <style:list-level-properties text:space-before="5.8527in" text:min-label-width="0.334in" text:list-level-position-and-space-mode="label-alignment">
          <style:list-level-label-alignment text:label-followed-by="listtab" fo:margin-left="6.186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2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5" text:style-name="WW_CharLFO2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2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2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2LVL8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  <text:list-level-style-bullet text:level="9" text:style-name="WW_CharLFO2LVL9" text:bullet-char="•">
        <style:list-level-properties text:space-before="5.9201in" text:min-label-width="0.25in" text:list-level-position-and-space-mode="label-alignment">
          <style:list-level-label-alignment text:label-followed-by="listtab" fo:margin-left="6.1701in" fo:text-indent="-0.25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833in" text:min-label-width="0.1972in" text:list-level-position-and-space-mode="label-alignment">
          <style:list-level-label-alignment text:label-followed-by="listtab" fo:margin-left="1.0805in" fo:text-indent="-0.1972in"/>
        </style:list-level-properties>
      </text:list-level-style-bullet>
      <text:list-level-style-bullet text:level="3" text:style-name="WW_CharLFO3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3LVL4" text:bullet-char="•">
        <style:list-level-properties text:space-before="1.8236in" text:min-label-width="0.1972in" text:list-level-position-and-space-mode="label-alignment">
          <style:list-level-label-alignment text:label-followed-by="listtab" fo:margin-left="2.0208in" fo:text-indent="-0.1972in"/>
        </style:list-level-properties>
      </text:list-level-style-bullet>
      <text:list-level-style-bullet text:level="5" text:style-name="WW_CharLFO3LVL5" text:bullet-char="•">
        <style:list-level-properties text:space-before="2.2937in" text:min-label-width="0.1972in" text:list-level-position-and-space-mode="label-alignment">
          <style:list-level-label-alignment text:label-followed-by="listtab" fo:margin-left="2.4909in" fo:text-indent="-0.1972in"/>
        </style:list-level-properties>
      </text:list-level-style-bullet>
      <text:list-level-style-bullet text:level="6" text:style-name="WW_CharLFO3LVL6" text:bullet-char="•">
        <style:list-level-properties text:space-before="2.7638in" text:min-label-width="0.1972in" text:list-level-position-and-space-mode="label-alignment">
          <style:list-level-label-alignment text:label-followed-by="listtab" fo:margin-left="2.9611in" fo:text-indent="-0.1972in"/>
        </style:list-level-properties>
      </text:list-level-style-bullet>
      <text:list-level-style-bullet text:level="7" text:style-name="WW_CharLFO3LVL7" text:bullet-char="•">
        <style:list-level-properties text:space-before="3.234in" text:min-label-width="0.1972in" text:list-level-position-and-space-mode="label-alignment">
          <style:list-level-label-alignment text:label-followed-by="listtab" fo:margin-left="3.4312in" fo:text-indent="-0.1972in"/>
        </style:list-level-properties>
      </text:list-level-style-bullet>
      <text:list-level-style-bullet text:level="8" text:style-name="WW_CharLFO3LVL8" text:bullet-char="•">
        <style:list-level-properties text:space-before="3.7041in" text:min-label-width="0.1972in" text:list-level-position-and-space-mode="label-alignment">
          <style:list-level-label-alignment text:label-followed-by="listtab" fo:margin-left="3.9013in" fo:text-indent="-0.1972in"/>
        </style:list-level-properties>
      </text:list-level-style-bullet>
      <text:list-level-style-bullet text:level="9" text:style-name="WW_CharLFO3LVL9" text:bullet-char="•">
        <style:list-level-properties text:space-before="4.1743in" text:min-label-width="0.1972in" text:list-level-position-and-space-mode="label-alignment">
          <style:list-level-label-alignment text:label-followed-by="listtab" fo:margin-left="4.3715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bullet text:level="3" text:style-name="WW_CharLFO4LVL3" text:bullet-char="•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bullet>
      <text:list-level-style-bullet text:level="4" text:style-name="WW_CharLFO4LVL4" text:bullet-char="•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bullet>
      <text:list-level-style-bullet text:level="5" text:style-name="WW_CharLFO4LVL5" text:bullet-char="•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bullet>
      <text:list-level-style-bullet text:level="6" text:style-name="WW_CharLFO4LVL6" text:bullet-char="•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bullet>
      <text:list-level-style-bullet text:level="7" text:style-name="WW_CharLFO4LVL7" text:bullet-char="•">
        <style:list-level-properties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bullet>
      <text:list-level-style-bullet text:level="8" text:style-name="WW_CharLFO4LVL8" text:bullet-char="•">
        <style:list-level-properties text:space-before="5.1145in" text:min-label-width="0.3333in" text:list-level-position-and-space-mode="label-alignment">
          <style:list-level-label-alignment text:label-followed-by="listtab" fo:margin-left="5.4479in" fo:text-indent="-0.3333in"/>
        </style:list-level-properties>
      </text:list-level-style-bullet>
      <text:list-level-style-bullet text:level="9" text:style-name="WW_CharLFO4LVL9" text:bullet-char="•">
        <style:list-level-properties text:space-before="5.5965in" text:min-label-width="0.3333in" text:list-level-position-and-space-mode="label-alignment">
          <style:list-level-label-alignment text:label-followed-by="listtab" fo:margin-left="5.9298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5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5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5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5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5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5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5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9in" text:list-level-position-and-space-mode="label-alignment">
          <style:list-level-label-alignment text:label-followed-by="listtab" fo:margin-left="0.6423in" fo:text-indent="-0.3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 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7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7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7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7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7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7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7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 " style:num-format="1">
        <style:list-level-properties text:space-before="1.3402in" text:min-label-width="0.177in" text:list-level-position-and-space-mode="label-alignment">
          <style:list-level-label-alignment text:label-followed-by="listtab" fo:margin-left="1.5173in" fo:text-indent="-0.177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5256in" text:min-label-width="0.2868in" text:list-level-position-and-space-mode="label-alignment">
          <style:list-level-label-alignment text:label-followed-by="listtab" fo:margin-left="1.8125in" fo:text-indent="-0.2868in"/>
        </style:list-level-properties>
      </text:list-level-style-number>
      <text:list-level-style-bullet text:level="3" text:style-name="WW_CharLFO11LVL3" text:bullet-char="•">
        <style:list-level-properties text:space-before="2.1763in" text:min-label-width="0.2868in" text:list-level-position-and-space-mode="label-alignment">
          <style:list-level-label-alignment text:label-followed-by="listtab" fo:margin-left="2.4631in" fo:text-indent="-0.2868in"/>
        </style:list-level-properties>
      </text:list-level-style-bullet>
      <text:list-level-style-bullet text:level="4" text:style-name="WW_CharLFO11LVL4" text:bullet-char="•">
        <style:list-level-properties text:space-before="2.8201in" text:min-label-width="0.2868in" text:list-level-position-and-space-mode="label-alignment">
          <style:list-level-label-alignment text:label-followed-by="listtab" fo:margin-left="3.1069in" fo:text-indent="-0.2868in"/>
        </style:list-level-properties>
      </text:list-level-style-bullet>
      <text:list-level-style-bullet text:level="5" text:style-name="WW_CharLFO11LVL5" text:bullet-char="•">
        <style:list-level-properties text:space-before="3.4645in" text:min-label-width="0.2868in" text:list-level-position-and-space-mode="label-alignment">
          <style:list-level-label-alignment text:label-followed-by="listtab" fo:margin-left="3.7513in" fo:text-indent="-0.2868in"/>
        </style:list-level-properties>
      </text:list-level-style-bullet>
      <text:list-level-style-bullet text:level="6" text:style-name="WW_CharLFO11LVL6" text:bullet-char="•">
        <style:list-level-properties text:space-before="4.1083in" text:min-label-width="0.2868in" text:list-level-position-and-space-mode="label-alignment">
          <style:list-level-label-alignment text:label-followed-by="listtab" fo:margin-left="4.3951in" fo:text-indent="-0.2868in"/>
        </style:list-level-properties>
      </text:list-level-style-bullet>
      <text:list-level-style-bullet text:level="7" text:style-name="WW_CharLFO11LVL7" text:bullet-char="•">
        <style:list-level-properties text:space-before="4.752in" text:min-label-width="0.2868in" text:list-level-position-and-space-mode="label-alignment">
          <style:list-level-label-alignment text:label-followed-by="listtab" fo:margin-left="5.0388in" fo:text-indent="-0.2868in"/>
        </style:list-level-properties>
      </text:list-level-style-bullet>
      <text:list-level-style-bullet text:level="8" text:style-name="WW_CharLFO11LVL8" text:bullet-char="•">
        <style:list-level-properties text:space-before="5.3965in" text:min-label-width="0.2868in" text:list-level-position-and-space-mode="label-alignment">
          <style:list-level-label-alignment text:label-followed-by="listtab" fo:margin-left="5.6833in" fo:text-indent="-0.2868in"/>
        </style:list-level-properties>
      </text:list-level-style-bullet>
      <text:list-level-style-bullet text:level="9" text:style-name="WW_CharLFO11LVL9" text:bullet-char="•">
        <style:list-level-properties text:space-before="6.0402in" text:min-label-width="0.2868in" text:list-level-position-and-space-mode="label-alignment">
          <style:list-level-label-alignment text:label-followed-by="listtab" fo:margin-left="6.327in" fo:text-indent="-0.28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1.2472in" text:min-label-width="0.177in" text:list-level-position-and-space-mode="label-alignment">
          <style:list-level-label-alignment text:label-followed-by="listtab" fo:margin-left="1.4243in" fo:text-indent="-0.177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326in" text:min-label-width="0.2868in" text:list-level-position-and-space-mode="label-alignment">
          <style:list-level-label-alignment text:label-followed-by="listtab" fo:margin-left="1.7194in" fo:text-indent="-0.2868in"/>
        </style:list-level-properties>
      </text:list-level-style-number>
      <text:list-level-style-bullet text:level="3" text:style-name="WW_CharLFO15LVL3" text:bullet-char="•">
        <style:list-level-properties text:space-before="2.0833in" text:min-label-width="0.2868in" text:list-level-position-and-space-mode="label-alignment">
          <style:list-level-label-alignment text:label-followed-by="listtab" fo:margin-left="2.3701in" fo:text-indent="-0.2868in"/>
        </style:list-level-properties>
      </text:list-level-style-bullet>
      <text:list-level-style-bullet text:level="4" text:style-name="WW_CharLFO15LVL4" text:bullet-char="•">
        <style:list-level-properties text:space-before="2.727in" text:min-label-width="0.2868in" text:list-level-position-and-space-mode="label-alignment">
          <style:list-level-label-alignment text:label-followed-by="listtab" fo:margin-left="3.0138in" fo:text-indent="-0.2868in"/>
        </style:list-level-properties>
      </text:list-level-style-bullet>
      <text:list-level-style-bullet text:level="5" text:style-name="WW_CharLFO15LVL5" text:bullet-char="•">
        <style:list-level-properties text:space-before="3.3715in" text:min-label-width="0.2868in" text:list-level-position-and-space-mode="label-alignment">
          <style:list-level-label-alignment text:label-followed-by="listtab" fo:margin-left="3.6583in" fo:text-indent="-0.2868in"/>
        </style:list-level-properties>
      </text:list-level-style-bullet>
      <text:list-level-style-bullet text:level="6" text:style-name="WW_CharLFO15LVL6" text:bullet-char="•">
        <style:list-level-properties text:space-before="4.0152in" text:min-label-width="0.2868in" text:list-level-position-and-space-mode="label-alignment">
          <style:list-level-label-alignment text:label-followed-by="listtab" fo:margin-left="4.302in" fo:text-indent="-0.2868in"/>
        </style:list-level-properties>
      </text:list-level-style-bullet>
      <text:list-level-style-bullet text:level="7" text:style-name="WW_CharLFO15LVL7" text:bullet-char="•">
        <style:list-level-properties text:space-before="4.659in" text:min-label-width="0.2868in" text:list-level-position-and-space-mode="label-alignment">
          <style:list-level-label-alignment text:label-followed-by="listtab" fo:margin-left="4.9458in" fo:text-indent="-0.2868in"/>
        </style:list-level-properties>
      </text:list-level-style-bullet>
      <text:list-level-style-bullet text:level="8" text:style-name="WW_CharLFO15LVL8" text:bullet-char="•">
        <style:list-level-properties text:space-before="5.3034in" text:min-label-width="0.2868in" text:list-level-position-and-space-mode="label-alignment">
          <style:list-level-label-alignment text:label-followed-by="listtab" fo:margin-left="5.5902in" fo:text-indent="-0.2868in"/>
        </style:list-level-properties>
      </text:list-level-style-bullet>
      <text:list-level-style-bullet text:level="9" text:style-name="WW_CharLFO15LVL9" text:bullet-char="•">
        <style:list-level-properties text:space-before="5.9472in" text:min-label-width="0.2868in" text:list-level-position-and-space-mode="label-alignment">
          <style:list-level-label-alignment text:label-followed-by="listtab" fo:margin-left="6.234in" fo:text-indent="-0.2868in"/>
        </style:list-level-properties>
      </text:list-level-style-bullet>
    </text:list-style>
    <text:list-style style:name="LFO16">
      <text:list-level-style-number text:level="1" text:style-name="WW_CharLFO1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159in" text:min-label-width="0.8in" text:list-level-position-and-space-mode="label-alignment">
          <style:list-level-label-alignment text:label-followed-by="listtab" fo:margin-left="1.3159in" fo:text-indent="-0.8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</text:list-level-style-number>
      <text:list-level-style-bullet text:level="2" text:style-name="WW_CharLFO22LVL2" text:bullet-char="•">
        <style:list-level-properties text:space-before="0.5861in" text:min-label-width="0.1444in" text:list-level-position-and-space-mode="label-alignment">
          <style:list-level-label-alignment text:label-followed-by="listtab" fo:margin-left="0.7305in" fo:text-indent="-0.1444in"/>
        </style:list-level-properties>
      </text:list-level-style-bullet>
      <text:list-level-style-bullet text:level="3" text:style-name="WW_CharLFO22LVL3" text:bullet-char="•">
        <style:list-level-properties text:space-before="1.0951in" text:min-label-width="0.1444in" text:list-level-position-and-space-mode="label-alignment">
          <style:list-level-label-alignment text:label-followed-by="listtab" fo:margin-left="1.2395in" fo:text-indent="-0.1444in"/>
        </style:list-level-properties>
      </text:list-level-style-bullet>
      <text:list-level-style-bullet text:level="4" text:style-name="WW_CharLFO22LVL4" text:bullet-char="•">
        <style:list-level-properties text:space-before="1.6041in" text:min-label-width="0.1444in" text:list-level-position-and-space-mode="label-alignment">
          <style:list-level-label-alignment text:label-followed-by="listtab" fo:margin-left="1.7486in" fo:text-indent="-0.1444in"/>
        </style:list-level-properties>
      </text:list-level-style-bullet>
      <text:list-level-style-bullet text:level="5" text:style-name="WW_CharLFO22LVL5" text:bullet-char="•">
        <style:list-level-properties text:space-before="2.1131in" text:min-label-width="0.1444in" text:list-level-position-and-space-mode="label-alignment">
          <style:list-level-label-alignment text:label-followed-by="listtab" fo:margin-left="2.2576in" fo:text-indent="-0.1444in"/>
        </style:list-level-properties>
      </text:list-level-style-bullet>
      <text:list-level-style-bullet text:level="6" text:style-name="WW_CharLFO22LVL6" text:bullet-char="•">
        <style:list-level-properties text:space-before="2.6222in" text:min-label-width="0.1444in" text:list-level-position-and-space-mode="label-alignment">
          <style:list-level-label-alignment text:label-followed-by="listtab" fo:margin-left="2.7666in" fo:text-indent="-0.1444in"/>
        </style:list-level-properties>
      </text:list-level-style-bullet>
      <text:list-level-style-bullet text:level="7" text:style-name="WW_CharLFO22LVL7" text:bullet-char="•">
        <style:list-level-properties text:space-before="3.1305in" text:min-label-width="0.1444in" text:list-level-position-and-space-mode="label-alignment">
          <style:list-level-label-alignment text:label-followed-by="listtab" fo:margin-left="3.275in" fo:text-indent="-0.1444in"/>
        </style:list-level-properties>
      </text:list-level-style-bullet>
      <text:list-level-style-bullet text:level="8" text:style-name="WW_CharLFO22LVL8" text:bullet-char="•">
        <style:list-level-properties text:space-before="3.6395in" text:min-label-width="0.1444in" text:list-level-position-and-space-mode="label-alignment">
          <style:list-level-label-alignment text:label-followed-by="listtab" fo:margin-left="3.784in" fo:text-indent="-0.1444in"/>
        </style:list-level-properties>
      </text:list-level-style-bullet>
      <text:list-level-style-bullet text:level="9" text:style-name="WW_CharLFO22LVL9" text:bullet-char="•">
        <style:list-level-properties text:space-before="4.1486in" text:min-label-width="0.1444in" text:list-level-position-and-space-mode="label-alignment">
          <style:list-level-label-alignment text:label-followed-by="listtab" fo:margin-left="4.293in" fo:text-indent="-0.1444in"/>
        </style:list-level-properties>
      </text:list-level-style-bullet>
    </text:list-style>
    <text:list-style style:name="LFO23">
      <text:list-level-style-number text:level="1" style:num-prefix="(" style:num-suffix=") 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5">
      <text:list-level-style-number text:level="1" style:num-prefix="(" style:num-suffix=") 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30LVL2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3" text:style-name="WW_CharLFO30LVL3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4" text:style-name="WW_CharLFO30LVL4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5" text:style-name="WW_CharLFO30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30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0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30LVL8" text:bullet-char="•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</text:list-level-style-bullet>
      <text:list-level-style-bullet text:level="9" text:style-name="WW_CharLFO30LVL9" text:bullet-char="•">
        <style:list-level-properties text:space-before="5.9201in" text:min-label-width="0.25in" text:list-level-position-and-space-mode="label-alignment">
          <style:list-level-label-alignment text:label-followed-by="listtab" fo:margin-left="6.1701in" fo:text-indent="-0.25in"/>
        </style:list-level-properties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1.2472in" text:min-label-width="0.177in" text:list-level-position-and-space-mode="label-alignment">
          <style:list-level-label-alignment text:label-followed-by="listtab" fo:margin-left="1.4243in" fo:text-indent="-0.177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4326in" text:min-label-width="0.2868in" text:list-level-position-and-space-mode="label-alignment">
          <style:list-level-label-alignment text:label-followed-by="listtab" fo:margin-left="1.7194in" fo:text-indent="-0.2868in"/>
        </style:list-level-properties>
      </text:list-level-style-number>
      <text:list-level-style-bullet text:level="3" text:style-name="WW_CharLFO40LVL3" text:bullet-char="•">
        <style:list-level-properties text:space-before="2.0833in" text:min-label-width="0.2868in" text:list-level-position-and-space-mode="label-alignment">
          <style:list-level-label-alignment text:label-followed-by="listtab" fo:margin-left="2.3701in" fo:text-indent="-0.2868in"/>
        </style:list-level-properties>
      </text:list-level-style-bullet>
      <text:list-level-style-bullet text:level="4" text:style-name="WW_CharLFO40LVL4" text:bullet-char="•">
        <style:list-level-properties text:space-before="2.727in" text:min-label-width="0.2868in" text:list-level-position-and-space-mode="label-alignment">
          <style:list-level-label-alignment text:label-followed-by="listtab" fo:margin-left="3.0138in" fo:text-indent="-0.2868in"/>
        </style:list-level-properties>
      </text:list-level-style-bullet>
      <text:list-level-style-bullet text:level="5" text:style-name="WW_CharLFO40LVL5" text:bullet-char="•">
        <style:list-level-properties text:space-before="3.3715in" text:min-label-width="0.2868in" text:list-level-position-and-space-mode="label-alignment">
          <style:list-level-label-alignment text:label-followed-by="listtab" fo:margin-left="3.6583in" fo:text-indent="-0.2868in"/>
        </style:list-level-properties>
      </text:list-level-style-bullet>
      <text:list-level-style-bullet text:level="6" text:style-name="WW_CharLFO40LVL6" text:bullet-char="•">
        <style:list-level-properties text:space-before="4.0152in" text:min-label-width="0.2868in" text:list-level-position-and-space-mode="label-alignment">
          <style:list-level-label-alignment text:label-followed-by="listtab" fo:margin-left="4.302in" fo:text-indent="-0.2868in"/>
        </style:list-level-properties>
      </text:list-level-style-bullet>
      <text:list-level-style-bullet text:level="7" text:style-name="WW_CharLFO40LVL7" text:bullet-char="•">
        <style:list-level-properties text:space-before="4.659in" text:min-label-width="0.2868in" text:list-level-position-and-space-mode="label-alignment">
          <style:list-level-label-alignment text:label-followed-by="listtab" fo:margin-left="4.9458in" fo:text-indent="-0.2868in"/>
        </style:list-level-properties>
      </text:list-level-style-bullet>
      <text:list-level-style-bullet text:level="8" text:style-name="WW_CharLFO40LVL8" text:bullet-char="•">
        <style:list-level-properties text:space-before="5.3034in" text:min-label-width="0.2868in" text:list-level-position-and-space-mode="label-alignment">
          <style:list-level-label-alignment text:label-followed-by="listtab" fo:margin-left="5.5902in" fo:text-indent="-0.2868in"/>
        </style:list-level-properties>
      </text:list-level-style-bullet>
      <text:list-level-style-bullet text:level="9" text:style-name="WW_CharLFO40LVL9" text:bullet-char="•">
        <style:list-level-properties text:space-before="5.9472in" text:min-label-width="0.2868in" text:list-level-position-and-space-mode="label-alignment">
          <style:list-level-label-alignment text:label-followed-by="listtab" fo:margin-left="6.234in" fo:text-indent="-0.2868in"/>
        </style:list-level-properties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4" style:num-suffix="." style:num-format="1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7" style:num-suffix="." style:num-format="1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3333in" text:list-level-position-and-space-mode="label-alignment">
          <style:list-level-label-alignment text:label-followed-by="listtab" fo:margin-left="4.432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2LVL2" text:bullet-char="•">
        <style:list-level-properties text:space-before="0.8833in" text:min-label-width="0.1972in" text:list-level-position-and-space-mode="label-alignment">
          <style:list-level-label-alignment text:label-followed-by="listtab" fo:margin-left="1.0805in" fo:text-indent="-0.1972in"/>
        </style:list-level-properties>
      </text:list-level-style-bullet>
      <text:list-level-style-bullet text:level="3" text:style-name="WW_CharLFO42LVL3" text:bullet-char="•">
        <style:list-level-properties text:space-before="1.3534in" text:min-label-width="0.1972in" text:list-level-position-and-space-mode="label-alignment">
          <style:list-level-label-alignment text:label-followed-by="listtab" fo:margin-left="1.5506in" fo:text-indent="-0.1972in"/>
        </style:list-level-properties>
      </text:list-level-style-bullet>
      <text:list-level-style-bullet text:level="4" text:style-name="WW_CharLFO42LVL4" text:bullet-char="•">
        <style:list-level-properties text:space-before="1.8236in" text:min-label-width="0.1972in" text:list-level-position-and-space-mode="label-alignment">
          <style:list-level-label-alignment text:label-followed-by="listtab" fo:margin-left="2.0208in" fo:text-indent="-0.1972in"/>
        </style:list-level-properties>
      </text:list-level-style-bullet>
      <text:list-level-style-bullet text:level="5" text:style-name="WW_CharLFO42LVL5" text:bullet-char="•">
        <style:list-level-properties text:space-before="2.2937in" text:min-label-width="0.1972in" text:list-level-position-and-space-mode="label-alignment">
          <style:list-level-label-alignment text:label-followed-by="listtab" fo:margin-left="2.4909in" fo:text-indent="-0.1972in"/>
        </style:list-level-properties>
      </text:list-level-style-bullet>
      <text:list-level-style-bullet text:level="6" text:style-name="WW_CharLFO42LVL6" text:bullet-char="•">
        <style:list-level-properties text:space-before="2.7638in" text:min-label-width="0.1972in" text:list-level-position-and-space-mode="label-alignment">
          <style:list-level-label-alignment text:label-followed-by="listtab" fo:margin-left="2.9611in" fo:text-indent="-0.1972in"/>
        </style:list-level-properties>
      </text:list-level-style-bullet>
      <text:list-level-style-bullet text:level="7" text:style-name="WW_CharLFO42LVL7" text:bullet-char="•">
        <style:list-level-properties text:space-before="3.234in" text:min-label-width="0.1972in" text:list-level-position-and-space-mode="label-alignment">
          <style:list-level-label-alignment text:label-followed-by="listtab" fo:margin-left="3.4312in" fo:text-indent="-0.1972in"/>
        </style:list-level-properties>
      </text:list-level-style-bullet>
      <text:list-level-style-bullet text:level="8" text:style-name="WW_CharLFO42LVL8" text:bullet-char="•">
        <style:list-level-properties text:space-before="3.7041in" text:min-label-width="0.1972in" text:list-level-position-and-space-mode="label-alignment">
          <style:list-level-label-alignment text:label-followed-by="listtab" fo:margin-left="3.9013in" fo:text-indent="-0.1972in"/>
        </style:list-level-properties>
      </text:list-level-style-bullet>
      <text:list-level-style-bullet text:level="9" text:style-name="WW_CharLFO42LVL9" text:bullet-char="•">
        <style:list-level-properties text:space-before="4.1743in" text:min-label-width="0.1972in" text:list-level-position-and-space-mode="label-alignment">
          <style:list-level-label-alignment text:label-followed-by="listtab" fo:margin-left="4.3715in" fo:text-indent="-0.1972in"/>
        </style:list-level-properties>
      </text:list-level-style-bullet>
    </text:list-style>
    <text:list-style style:name="LFO43">
      <text:list-level-style-bullet text:level="1" text:style-name="WW_CharLFO43LVL1" text:bullet-char="※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 fo:margin-bottom="0.0833in" fo:margin-right="-0.0138in"/>
      <style:text-properties style:font-name="標楷體" style:font-name-asian="標楷體" fo:font-weight="bold" style:font-weight-asian="bold" fo:letter-spacing="-0.0069in" fo:font-size="18pt" style:font-size-asian="18pt"/>
    </style:style>
    <style:style style:name="P3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5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6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7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3" style:parent-style-name="頁尾" style:family="paragraph">
      <style:paragraph-properties fo:text-align="center"/>
      <style:text-properties style:font-name-asian="新細明體"/>
    </style:style>
    <style:page-layout style:name="PL1">
      <style:page-layout-properties fo:page-width="8.2708in" fo:page-height="11.6944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內文" style:family="paragraph">
      <style:paragraph-properties fo:text-align="center" fo:margin-bottom="0.0833in" fo:margin-right="-0.0138in"/>
      <style:text-properties style:font-name="標楷體" style:font-name-asian="標楷體" fo:font-weight="bold" style:font-weight-asian="bold" fo:letter-spacing="-0.0069in" fo:font-size="18pt" style:font-size-asian="18pt"/>
    </style:style>
    <style:style style:name="P513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51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515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516" style:parent-style-name="本文" style:family="paragraph">
      <style:paragraph-properties fo:line-height="5%"/>
      <style:text-properties style:font-name-asian="新細明體" fo:font-size="10pt" style:font-size-asian="10pt"/>
    </style:style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內文" style:family="paragraph">
      <style:paragraph-properties fo:text-align="center" fo:margin-bottom="0.0833in" fo:margin-right="-0.0138in"/>
      <style:text-properties style:font-name="標楷體" style:font-name-asian="標楷體" fo:font-weight="bold" style:font-weight-asian="bold" fo:letter-spacing="-0.0069in" fo:font-size="18pt" style:font-size-asian="18pt"/>
    </style:style>
    <style:style style:name="P650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651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65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653" style:parent-style-name="本文" style:family="paragraph">
      <style:paragraph-properties fo:line-height="5%"/>
      <style:text-properties style:font-name-asian="新細明體" fo:font-size="10pt" style:font-size-asian="10pt"/>
    </style:style>
    <style:page-layout style:name="PL3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674" style:parent-style-name="內文" style:family="paragraph">
      <style:paragraph-properties fo:text-align="center" fo:margin-bottom="0.0833in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675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676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677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678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679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682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68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68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685" style:parent-style-name="頁尾" style:family="paragraph">
      <style:paragraph-properties fo:text-align="center"/>
      <style:text-properties style:font-name-asian="新細明體"/>
    </style:style>
    <style:page-layout style:name="PL4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851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85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854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855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856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857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858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861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863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864" style:parent-style-name="頁尾" style:family="paragraph">
      <style:paragraph-properties fo:text-align="center"/>
      <style:text-properties style:font-name-asian="新細明體"/>
    </style:style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08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081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08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083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084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085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088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089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090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091" style:parent-style-name="頁尾" style:family="paragraph">
      <style:paragraph-properties fo:text-align="center"/>
      <style:text-properties style:font-name-asian="新細明體"/>
    </style:style>
    <style:page-layout style:name="PL6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2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204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205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206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207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208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209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21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215" style:parent-style-name="頁尾" style:family="paragraph">
      <style:paragraph-properties fo:text-align="center"/>
      <style:text-properties style:font-name-asian="新細明體"/>
    </style:style>
    <style:page-layout style:name="PL7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290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291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29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293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294" style:parent-style-name="本文" style:family="paragraph">
      <style:paragraph-properties fo:line-height="5%"/>
      <style:text-properties style:font-name-asian="新細明體" fo:font-size="10pt" style:font-size-asian="10pt"/>
    </style:style>
    <style:page-layout style:name="PL8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322" style:parent-style-name="內文" style:family="paragraph">
      <style:paragraph-properties fo:text-align="center" fo:margin-bottom="0.0833in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323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32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325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326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327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33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331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33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333" style:parent-style-name="頁尾" style:family="paragraph">
      <style:paragraph-properties fo:text-align="center"/>
      <style:text-properties style:font-name-asian="新細明體"/>
    </style:style>
    <style:page-layout style:name="PL9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內文" style:family="paragraph">
      <style:paragraph-properties fo:text-align="center" fo:margin-bottom="0.0833in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502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503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504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505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506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5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5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509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51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511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512" style:parent-style-name="頁尾" style:family="paragraph">
      <style:paragraph-properties fo:text-align="center"/>
      <style:text-properties style:font-name-asian="新細明體"/>
    </style:style>
    <style:page-layout style:name="PL10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735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736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737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738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  <style:text-properties style:font-name-asian="標楷體" fo:color="#FF0000"/>
    </style:style>
    <style:style style:name="P1739" style:parent-style-name="本文" style:family="paragraph">
      <style:paragraph-properties fo:line-height="5%"/>
      <style:text-properties style:font-name-asian="新細明體" fo:font-size="10pt" style:font-size-asian="10pt"/>
    </style:style>
    <style:style style:name="P1740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7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7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74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744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745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  <style:style style:name="P1746" style:parent-style-name="頁尾" style:family="paragraph">
      <style:paragraph-properties fo:text-align="center"/>
      <style:text-properties style:font-name-asian="新細明體"/>
    </style:style>
    <style:page-layout style:name="PL1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855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856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857" style:parent-style-name="預設段落字型" style:family="text">
      <style:text-properties fo:language="zh" fo:country="TW"/>
    </style:style>
    <style:style style:name="T1858" style:parent-style-name="預設段落字型" style:family="text">
      <style:text-properties style:font-name-asian="標楷體"/>
    </style:style>
    <style:style style:name="P185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1860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8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8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86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864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865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866" style:parent-style-name="預設段落字型" style:family="text">
      <style:text-properties fo:language="zh" fo:country="TW"/>
    </style:style>
    <style:style style:name="P1867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 fo:color="#FF0000"/>
    </style:style>
    <style:page-layout style:name="PL12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939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1940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941" style:parent-style-name="預設段落字型" style:family="text">
      <style:text-properties fo:language="zh" fo:country="TW"/>
    </style:style>
    <style:style style:name="T1942" style:parent-style-name="預設段落字型" style:family="text">
      <style:text-properties style:font-name-asian="標楷體"/>
    </style:style>
    <style:style style:name="P194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1944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1947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1948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194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950" style:parent-style-name="預設段落字型" style:family="text">
      <style:text-properties fo:language="zh" fo:country="TW"/>
    </style:style>
    <style:style style:name="T1951" style:parent-style-name="預設段落字型" style:family="text">
      <style:text-properties style:font-name-asian="標楷體"/>
    </style:style>
    <style:style style:name="P195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59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060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61" style:parent-style-name="預設段落字型" style:family="text">
      <style:text-properties fo:language="zh" fo:country="TW"/>
    </style:style>
    <style:style style:name="T2062" style:parent-style-name="預設段落字型" style:family="text">
      <style:text-properties style:font-name-asian="標楷體"/>
    </style:style>
    <style:style style:name="P206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064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0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0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067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068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06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70" style:parent-style-name="預設段落字型" style:family="text">
      <style:text-properties fo:language="zh" fo:country="TW"/>
    </style:style>
    <style:style style:name="T2071" style:parent-style-name="預設段落字型" style:family="text">
      <style:text-properties style:font-name-asian="標楷體"/>
    </style:style>
    <style:style style:name="P207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88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18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190" style:parent-style-name="預設段落字型" style:family="text">
      <style:text-properties fo:language="zh" fo:country="TW"/>
    </style:style>
    <style:style style:name="T2191" style:parent-style-name="預設段落字型" style:family="text">
      <style:text-properties style:font-name-asian="標楷體"/>
    </style:style>
    <style:style style:name="P219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193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196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197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198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199" style:parent-style-name="預設段落字型" style:family="text">
      <style:text-properties fo:language="zh" fo:country="TW"/>
    </style:style>
    <style:style style:name="T2200" style:parent-style-name="預設段落字型" style:family="text">
      <style:text-properties style:font-name-asian="標楷體"/>
    </style:style>
    <style:style style:name="P2201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272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27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274" style:parent-style-name="預設段落字型" style:family="text">
      <style:text-properties fo:language="zh" fo:country="TW"/>
    </style:style>
    <style:style style:name="T2275" style:parent-style-name="預設段落字型" style:family="text">
      <style:text-properties style:font-name-asian="標楷體"/>
    </style:style>
    <style:style style:name="P2276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277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2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2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28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281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28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283" style:parent-style-name="預設段落字型" style:family="text">
      <style:text-properties fo:language="zh" fo:country="TW"/>
    </style:style>
    <style:style style:name="T2284" style:parent-style-name="預設段落字型" style:family="text">
      <style:text-properties style:font-name-asian="標楷體"/>
    </style:style>
    <style:style style:name="P2285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51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35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353" style:parent-style-name="預設段落字型" style:family="text">
      <style:text-properties fo:language="zh" fo:country="TW"/>
    </style:style>
    <style:style style:name="T2354" style:parent-style-name="預設段落字型" style:family="text">
      <style:text-properties style:font-name-asian="標楷體"/>
    </style:style>
    <style:style style:name="P2355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356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3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359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36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361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362" style:parent-style-name="預設段落字型" style:family="text">
      <style:text-properties fo:language="zh" fo:country="TW"/>
    </style:style>
    <style:style style:name="T2363" style:parent-style-name="預設段落字型" style:family="text">
      <style:text-properties style:font-name-asian="標楷體"/>
    </style:style>
    <style:style style:name="P2364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52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55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554" style:parent-style-name="預設段落字型" style:family="text">
      <style:text-properties fo:language="zh" fo:country="TW"/>
    </style:style>
    <style:style style:name="T2555" style:parent-style-name="預設段落字型" style:family="text">
      <style:text-properties style:font-name-asian="標楷體"/>
    </style:style>
    <style:style style:name="P2556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557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5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5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560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561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56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563" style:parent-style-name="預設段落字型" style:family="text">
      <style:text-properties fo:language="zh" fo:country="TW"/>
    </style:style>
    <style:style style:name="T2564" style:parent-style-name="預設段落字型" style:family="text">
      <style:text-properties style:font-name-asian="標楷體"/>
    </style:style>
    <style:style style:name="P2565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39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740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741" style:parent-style-name="預設段落字型" style:family="text">
      <style:text-properties fo:language="zh" fo:country="TW"/>
    </style:style>
    <style:style style:name="T2742" style:parent-style-name="預設段落字型" style:family="text">
      <style:text-properties style:font-name-asian="標楷體"/>
    </style:style>
    <style:style style:name="P274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744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7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7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747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748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74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750" style:parent-style-name="預設段落字型" style:family="text">
      <style:text-properties fo:language="zh" fo:country="TW"/>
    </style:style>
    <style:style style:name="T2751" style:parent-style-name="預設段落字型" style:family="text">
      <style:text-properties style:font-name-asian="標楷體"/>
    </style:style>
    <style:style style:name="P275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1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946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2947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948" style:parent-style-name="預設段落字型" style:family="text">
      <style:text-properties fo:language="zh" fo:country="TW"/>
    </style:style>
    <style:style style:name="T2949" style:parent-style-name="預設段落字型" style:family="text">
      <style:text-properties style:font-name-asian="標楷體"/>
    </style:style>
    <style:style style:name="P2950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style style:name="P2951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29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9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2954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2955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2956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957" style:parent-style-name="預設段落字型" style:family="text">
      <style:text-properties fo:language="zh" fo:country="TW"/>
    </style:style>
    <style:style style:name="T2958" style:parent-style-name="預設段落字型" style:family="text">
      <style:text-properties style:font-name-asian="標楷體"/>
    </style:style>
    <style:style style:name="P2959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-asian="標楷體"/>
    </style:style>
    <style:page-layout style:name="PL20">
      <style:page-layout-properties fo:page-width="8.268in" fo:page-height="11.693in" style:print-orientation="portrait" fo:margin-top="0.5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2in"/>
      </style:footer-style>
    </style:page-layout>
    <style:style style:name="P3137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3138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139" style:parent-style-name="預設段落字型" style:family="text">
      <style:text-properties fo:language="zh" fo:country="TW"/>
    </style:style>
    <style:style style:name="P3140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3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3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3143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3144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3145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146" style:parent-style-name="預設段落字型" style:family="text">
      <style:text-properties fo:language="zh" fo:country="TW"/>
    </style:style>
    <style:page-layout style:name="PL21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3408" style:parent-style-name="內文" style:family="paragraph">
      <style:paragraph-properties fo:text-align="center" fo:margin-left="0.5194in" fo:margin-right="0.5826in">
        <style:tab-stops/>
      </style:paragraph-properties>
      <style:text-properties style:font-name="標楷體" style:font-name-asian="標楷體" fo:font-weight="bold" style:font-weight-asian="bold" fo:letter-spacing="-0.0069in" fo:font-size="18pt" style:font-size-asian="18pt"/>
    </style:style>
    <style:style style:name="P3409" style:parent-style-name="本文" style:family="paragraph">
      <style:paragraph-properties fo:line-height="5%"/>
    </style:style>
    <style:style style:name="T3410" style:parent-style-name="預設段落字型" style:family="text">
      <style:text-properties style:language-complex="mn" style:country-complex="CN"/>
    </style:style>
    <style:style style:name="P3411" style:parent-style-name="內文" style:family="paragraph">
      <style:paragraph-properties fo:line-height="0.1548in" fo:margin-left="0.0416in">
        <style:tab-stops/>
      </style:paragraph-properties>
    </style:style>
    <style:style style:name="T3412" style:parent-style-name="預設段落字型" style:family="text">
      <style:text-properties style:font-name="Calibri" fo:font-size="10pt" style:font-size-asian="10pt"/>
    </style:style>
    <style:style style:name="P3413" style:parent-style-name="內文" style:family="paragraph">
      <style:paragraph-properties fo:text-align="center" fo:margin-left="0.5194in" fo:margin-right="0.5826in">
        <style:tab-stops/>
      </style:paragraph-properties>
    </style:style>
    <style:style style:name="T34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34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 fo:font-size="18pt" style:font-size-asian="18pt"/>
    </style:style>
    <style:style style:name="T3416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T3417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/>
    </style:style>
    <style:style style:name="P3418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419" style:parent-style-name="預設段落字型" style:family="text">
      <style:text-properties fo:language="zh" fo:country="TW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page-number text:fixed="false">17</text:page-number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113</text:span><text:span text:style-name="T9">學</text:span><text:span text:style-name="T10">年度彰化</text:span><text:span text:style-name="T11">縣教師專業發展實踐方案</text:span></text:p>
      </style:header>
      <style:footer>
        <text:p text:style-name="P12"><text:page-number text:fixed="false">16</text:page-number></text:p>
        <text:p text:style-name="P13"/>
      </style:footer>
    </style:master-page>
    <style:master-page style:name="MP1" style:page-layout-name="PL1">
      <style:header>
        <text:p text:style-name="P512"/>
      </style:header>
      <style:footer>
        <text:p text:style-name="P513"/>
        <text:p text:style-name="P514"><text:page-number text:fixed="false">17</text:page-number></text:p>
        <text:p text:style-name="P515"/>
        <text:p text:style-name="P516"/>
      </style:footer>
    </style:master-page>
    <style:master-page style:name="MP2" style:page-layout-name="PL2">
      <style:header>
        <text:p text:style-name="P649"/>
      </style:header>
      <style:footer>
        <text:p text:style-name="P650"/>
        <text:p text:style-name="P651"><text:page-number text:fixed="false">17</text:page-number></text:p>
        <text:p text:style-name="P652"/>
        <text:p text:style-name="P653"/>
      </style:footer>
    </style:master-page>
    <style:master-page style:name="MP3" style:page-layout-name="PL3">
      <style:header>
        <text:p text:style-name="P674"/>
      </style:header>
      <style:footer>
        <text:p text:style-name="P675"/>
        <text:p text:style-name="P676"><text:page-number text:fixed="false">17</text:page-number></text:p>
        <text:p text:style-name="P677"/>
        <text:p text:style-name="P678"/>
      </style:footer>
    </style:master-page>
    <style:master-page style:next-style-name="MP3" style:name="MPF3" style:page-layout-name="PL3">
      <style:header>
        <text:p text:style-name="P679"><text:span text:style-name="T680">113</text:span><text:span text:style-name="T681">學</text:span><text:span text:style-name="T682">年度彰化</text:span><text:span text:style-name="T683">縣教師專業發展實踐方案</text:span></text:p>
      </style:header>
      <style:footer>
        <text:p text:style-name="P684"><text:page-number text:fixed="false">16</text:page-number></text:p>
        <text:p text:style-name="P685"/>
      </style:footer>
    </style:master-page>
    <style:master-page style:name="MP4" style:page-layout-name="PL4">
      <style:header>
        <text:p text:style-name="P851"><text:span text:style-name="T852">113學年度彰化</text:span><text:span text:style-name="T853">縣教師專業發展實踐方案</text:span></text:p>
      </style:header>
      <style:footer>
        <text:p text:style-name="P854"/>
        <text:p text:style-name="P855"><text:page-number text:fixed="false">17</text:page-number></text:p>
        <text:p text:style-name="P856"/>
        <text:p text:style-name="P857"/>
      </style:footer>
    </style:master-page>
    <style:master-page style:next-style-name="MP4" style:name="MPF4" style:page-layout-name="PL4">
      <style:header>
        <text:p text:style-name="P858"><text:span text:style-name="T859">113</text:span><text:span text:style-name="T860">學</text:span><text:span text:style-name="T861">年度彰化</text:span><text:span text:style-name="T862">縣教師專業發展實踐方案</text:span></text:p>
      </style:header>
      <style:footer>
        <text:p text:style-name="P863"><text:page-number text:fixed="false">16</text:page-number></text:p>
        <text:p text:style-name="P864"/>
      </style:footer>
    </style:master-page>
    <style:master-page style:name="MP5" style:page-layout-name="PL5">
      <style:header>
        <text:p text:style-name="P1078"><text:span text:style-name="T1079">113學年度彰化</text:span><text:span text:style-name="T1080">縣教師專業發展實踐方案</text:span></text:p>
      </style:header>
      <style:footer>
        <text:p text:style-name="P1081"/>
        <text:p text:style-name="P1082"><text:page-number text:fixed="false">17</text:page-number></text:p>
        <text:p text:style-name="P1083"/>
        <text:p text:style-name="P1084"/>
      </style:footer>
    </style:master-page>
    <style:master-page style:next-style-name="MP5" style:name="MPF5" style:page-layout-name="PL5">
      <style:header>
        <text:p text:style-name="P1085"><text:span text:style-name="T1086">113</text:span><text:span text:style-name="T1087">學</text:span><text:span text:style-name="T1088">年度彰化</text:span><text:span text:style-name="T1089">縣教師專業發展實踐方案</text:span></text:p>
      </style:header>
      <style:footer>
        <text:p text:style-name="P1090"><text:page-number text:fixed="false">16</text:page-number></text:p>
        <text:p text:style-name="P1091"/>
      </style:footer>
    </style:master-page>
    <style:master-page style:name="MP6" style:page-layout-name="PL6">
      <style:header>
        <text:p text:style-name="P1202"><text:span text:style-name="T1203">113學年度彰化</text:span><text:span text:style-name="T1204">縣教師專業發展實踐方案</text:span></text:p>
      </style:header>
      <style:footer>
        <text:p text:style-name="P1205"/>
        <text:p text:style-name="P1206"><text:page-number text:fixed="false">17</text:page-number></text:p>
        <text:p text:style-name="P1207"/>
        <text:p text:style-name="P1208"/>
      </style:footer>
    </style:master-page>
    <style:master-page style:next-style-name="MP6" style:name="MPF6" style:page-layout-name="PL6">
      <style:header>
        <text:p text:style-name="P1209"><text:span text:style-name="T1210">113</text:span><text:span text:style-name="T1211">學</text:span><text:span text:style-name="T1212">年度彰化</text:span><text:span text:style-name="T1213">縣教師專業發展實踐方案</text:span></text:p>
      </style:header>
      <style:footer>
        <text:p text:style-name="P1214"><text:page-number text:fixed="false">16</text:page-number></text:p>
        <text:p text:style-name="P1215"/>
      </style:footer>
    </style:master-page>
    <style:master-page style:name="MP7" style:page-layout-name="PL7">
      <style:header>
        <text:p text:style-name="P1290"/>
      </style:header>
      <style:footer>
        <text:p text:style-name="P1291"/>
        <text:p text:style-name="P1292"><text:page-number text:fixed="false">17</text:page-number></text:p>
        <text:p text:style-name="P1293"/>
        <text:p text:style-name="P1294"/>
      </style:footer>
    </style:master-page>
    <style:master-page style:name="MP8" style:page-layout-name="PL8">
      <style:header>
        <text:p text:style-name="P1322"/>
      </style:header>
      <style:footer>
        <text:p text:style-name="P1323"/>
        <text:p text:style-name="P1324"><text:page-number text:fixed="false">17</text:page-number></text:p>
        <text:p text:style-name="P1325"/>
        <text:p text:style-name="P1326"/>
      </style:footer>
    </style:master-page>
    <style:master-page style:next-style-name="MP8" style:name="MPF8" style:page-layout-name="PL8">
      <style:header>
        <text:p text:style-name="P1327"><text:span text:style-name="T1328">113</text:span><text:span text:style-name="T1329">學</text:span><text:span text:style-name="T1330">年度彰化</text:span><text:span text:style-name="T1331">縣教師專業發展實踐方案</text:span></text:p>
      </style:header>
      <style:footer>
        <text:p text:style-name="P1332"><text:page-number text:fixed="false">16</text:page-number></text:p>
        <text:p text:style-name="P1333"/>
      </style:footer>
    </style:master-page>
    <style:master-page style:name="MP9" style:page-layout-name="PL9">
      <style:header>
        <text:p text:style-name="P1501"/>
      </style:header>
      <style:footer>
        <text:p text:style-name="P1502"/>
        <text:p text:style-name="P1503"><text:page-number text:fixed="false">17</text:page-number></text:p>
        <text:p text:style-name="P1504"/>
        <text:p text:style-name="P1505"/>
      </style:footer>
    </style:master-page>
    <style:master-page style:next-style-name="MP9" style:name="MPF9" style:page-layout-name="PL9">
      <style:header>
        <text:p text:style-name="P1506"><text:span text:style-name="T1507">113</text:span><text:span text:style-name="T1508">學</text:span><text:span text:style-name="T1509">年度彰化</text:span><text:span text:style-name="T1510">縣教師專業發展實踐方案</text:span></text:p>
      </style:header>
      <style:footer>
        <text:p text:style-name="P1511"><text:page-number text:fixed="false">16</text:page-number></text:p>
        <text:p text:style-name="P1512"/>
      </style:footer>
    </style:master-page>
    <style:master-page style:name="MP10" style:page-layout-name="PL10">
      <style:header>
        <text:p text:style-name="P1735"/>
      </style:header>
      <style:footer>
        <text:p text:style-name="P1736"/>
        <text:p text:style-name="P1737"><text:page-number text:fixed="false">17</text:page-number></text:p>
        <text:p text:style-name="P1738"/>
        <text:p text:style-name="P1739"/>
      </style:footer>
    </style:master-page>
    <style:master-page style:next-style-name="MP10" style:name="MPF10" style:page-layout-name="PL10">
      <style:header>
        <text:p text:style-name="P1740"><text:span text:style-name="T1741">113</text:span><text:span text:style-name="T1742">學</text:span><text:span text:style-name="T1743">年度彰化</text:span><text:span text:style-name="T1744">縣教師專業發展實踐方案</text:span></text:p>
      </style:header>
      <style:footer>
        <text:p text:style-name="P1745"><text:page-number text:fixed="false">16</text:page-number></text:p>
        <text:p text:style-name="P1746"/>
      </style:footer>
    </style:master-page>
    <style:master-page style:name="MP11" style:page-layout-name="PL11">
      <style:header>
        <text:p text:style-name="P1855"/>
      </style:header>
      <style:footer>
        <text:p text:style-name="P1856"><text:tab/><text:span text:style-name="T1857"><text:page-number text:fixed="false">12</text:page-number></text:span><text:tab/><text:span text:style-name="T1858">彰化縣跨領域運作輔導小組</text:span></text:p>
        <text:p text:style-name="P1859">113年4月23日第七次小組會議修訂</text:p>
      </style:footer>
    </style:master-page>
    <style:master-page style:next-style-name="MP11" style:name="MPF11" style:page-layout-name="PL11">
      <style:header>
        <text:p text:style-name="P1860"><text:span text:style-name="T1861">113</text:span><text:span text:style-name="T1862">學</text:span><text:span text:style-name="T1863">年度彰化</text:span><text:span text:style-name="T1864">縣教師專業發展實踐方案</text:span></text:p>
      </style:header>
      <style:footer>
        <text:p text:style-name="P1865"><text:tab/><text:span text:style-name="T1866"><text:page-number text:fixed="false">14</text:page-number></text:span><text:tab/></text:p>
        <text:p text:style-name="P1867"/>
      </style:footer>
    </style:master-page>
    <style:master-page style:name="MP12" style:page-layout-name="PL12">
      <style:header>
        <text:p text:style-name="P1939"/>
      </style:header>
      <style:footer>
        <text:p text:style-name="P1940"><text:tab/><text:span text:style-name="T1941"><text:page-number text:fixed="false">12</text:page-number></text:span><text:tab/><text:span text:style-name="T1942">彰化縣跨領域運作輔導小組</text:span></text:p>
        <text:p text:style-name="P1943">113年4月23日第七次小組會議修訂</text:p>
      </style:footer>
    </style:master-page>
    <style:master-page style:next-style-name="MP12" style:name="MPF12" style:page-layout-name="PL12">
      <style:header>
        <text:p text:style-name="P1944"><text:span text:style-name="T1945">113</text:span><text:span text:style-name="T1946">學</text:span><text:span text:style-name="T1947">年度彰化</text:span><text:span text:style-name="T1948">縣教師專業發展實踐方案</text:span></text:p>
      </style:header>
      <style:footer>
        <text:p text:style-name="P1949"><text:tab/><text:span text:style-name="T1950"><text:page-number text:fixed="false">14</text:page-number></text:span><text:tab/><text:span text:style-name="T1951">彰化縣跨領域運作輔導小組</text:span></text:p>
        <text:p text:style-name="P1952">113年4月23日第七次小組會議修訂</text:p>
      </style:footer>
    </style:master-page>
    <style:master-page style:name="MP13" style:page-layout-name="PL13">
      <style:header>
        <text:p text:style-name="P2059"/>
      </style:header>
      <style:footer>
        <text:p text:style-name="P2060"><text:tab/><text:span text:style-name="T2061"><text:page-number text:fixed="false">12</text:page-number></text:span><text:tab/><text:span text:style-name="T2062">彰化縣跨領域運作輔導小組</text:span></text:p>
        <text:p text:style-name="P2063">113年4月23日第七次小組會議修訂</text:p>
      </style:footer>
    </style:master-page>
    <style:master-page style:next-style-name="MP13" style:name="MPF13" style:page-layout-name="PL13">
      <style:header>
        <text:p text:style-name="P2064"><text:span text:style-name="T2065">113</text:span><text:span text:style-name="T2066">學</text:span><text:span text:style-name="T2067">年度彰化</text:span><text:span text:style-name="T2068">縣教師專業發展實踐方案</text:span></text:p>
      </style:header>
      <style:footer>
        <text:p text:style-name="P2069"><text:tab/><text:span text:style-name="T2070"><text:page-number text:fixed="false">14</text:page-number></text:span><text:tab/><text:span text:style-name="T2071">彰化縣跨領域運作輔導小組</text:span></text:p>
        <text:p text:style-name="P2072">113年4月23日第七次小組會議修訂</text:p>
      </style:footer>
    </style:master-page>
    <style:master-page style:name="MP14" style:page-layout-name="PL14">
      <style:header>
        <text:p text:style-name="P2188"/>
      </style:header>
      <style:footer>
        <text:p text:style-name="P2189"><text:tab/><text:span text:style-name="T2190"><text:page-number text:fixed="false">12</text:page-number></text:span><text:tab/><text:span text:style-name="T2191">彰化縣跨領域運作輔導小組</text:span></text:p>
        <text:p text:style-name="P2192">113年4月23日第七次小組會議修訂</text:p>
      </style:footer>
    </style:master-page>
    <style:master-page style:next-style-name="MP14" style:name="MPF14" style:page-layout-name="PL14">
      <style:header>
        <text:p text:style-name="P2193"><text:span text:style-name="T2194">113</text:span><text:span text:style-name="T2195">學</text:span><text:span text:style-name="T2196">年度彰化</text:span><text:span text:style-name="T2197">縣教師專業發展實踐方案</text:span></text:p>
      </style:header>
      <style:footer>
        <text:p text:style-name="P2198"><text:tab/><text:span text:style-name="T2199"><text:page-number text:fixed="false">14</text:page-number></text:span><text:tab/><text:span text:style-name="T2200">彰化縣跨領域運作輔導小組</text:span></text:p>
        <text:p text:style-name="P2201">113年4月23日第七次小組會議修訂</text:p>
      </style:footer>
    </style:master-page>
    <style:master-page style:name="MP15" style:page-layout-name="PL15">
      <style:header>
        <text:p text:style-name="P2272"/>
      </style:header>
      <style:footer>
        <text:p text:style-name="P2273"><text:tab/><text:span text:style-name="T2274"><text:page-number text:fixed="false">12</text:page-number></text:span><text:tab/><text:span text:style-name="T2275">彰化縣跨領域運作輔導小組</text:span></text:p>
        <text:p text:style-name="P2276">113年4月23日第七次小組會議修訂</text:p>
      </style:footer>
    </style:master-page>
    <style:master-page style:next-style-name="MP15" style:name="MPF15" style:page-layout-name="PL15">
      <style:header>
        <text:p text:style-name="P2277"><text:span text:style-name="T2278">113</text:span><text:span text:style-name="T2279">學</text:span><text:span text:style-name="T2280">年度彰化</text:span><text:span text:style-name="T2281">縣教師專業發展實踐方案</text:span></text:p>
      </style:header>
      <style:footer>
        <text:p text:style-name="P2282"><text:tab/><text:span text:style-name="T2283"><text:page-number text:fixed="false">14</text:page-number></text:span><text:tab/><text:span text:style-name="T2284">彰化縣跨領域運作輔導小組</text:span></text:p>
        <text:p text:style-name="P2285">113年4月23日第七次小組會議修訂</text:p>
      </style:footer>
    </style:master-page>
    <style:master-page style:name="MP16" style:page-layout-name="PL16">
      <style:header>
        <text:p text:style-name="P2351"/>
      </style:header>
      <style:footer>
        <text:p text:style-name="P2352"><text:tab/><text:span text:style-name="T2353"><text:page-number text:fixed="false">12</text:page-number></text:span><text:tab/><text:span text:style-name="T2354">彰化縣跨領域運作輔導小組</text:span></text:p>
        <text:p text:style-name="P2355">113年4月23日第七次小組會議修訂</text:p>
      </style:footer>
    </style:master-page>
    <style:master-page style:next-style-name="MP16" style:name="MPF16" style:page-layout-name="PL16">
      <style:header>
        <text:p text:style-name="P2356"><text:span text:style-name="T2357">113</text:span><text:span text:style-name="T2358">學</text:span><text:span text:style-name="T2359">年度彰化</text:span><text:span text:style-name="T2360">縣教師專業發展實踐方案</text:span></text:p>
      </style:header>
      <style:footer>
        <text:p text:style-name="P2361"><text:tab/><text:span text:style-name="T2362"><text:page-number text:fixed="false">14</text:page-number></text:span><text:tab/><text:span text:style-name="T2363">彰化縣跨領域運作輔導小組</text:span></text:p>
        <text:p text:style-name="P2364">113年4月23日第七次小組會議修訂</text:p>
      </style:footer>
    </style:master-page>
    <style:master-page style:name="MP17" style:page-layout-name="PL17">
      <style:header>
        <text:p text:style-name="P2552"/>
      </style:header>
      <style:footer>
        <text:p text:style-name="P2553"><text:tab/><text:span text:style-name="T2554"><text:page-number text:fixed="false">12</text:page-number></text:span><text:tab/><text:span text:style-name="T2555">彰化縣跨領域運作輔導小組</text:span></text:p>
        <text:p text:style-name="P2556">113年4月23日第七次小組會議修訂</text:p>
      </style:footer>
    </style:master-page>
    <style:master-page style:next-style-name="MP17" style:name="MPF17" style:page-layout-name="PL17">
      <style:header>
        <text:p text:style-name="P2557"><text:span text:style-name="T2558">113</text:span><text:span text:style-name="T2559">學</text:span><text:span text:style-name="T2560">年度彰化</text:span><text:span text:style-name="T2561">縣教師專業發展實踐方案</text:span></text:p>
      </style:header>
      <style:footer>
        <text:p text:style-name="P2562"><text:tab/><text:span text:style-name="T2563"><text:page-number text:fixed="false">14</text:page-number></text:span><text:tab/><text:span text:style-name="T2564">彰化縣跨領域運作輔導小組</text:span></text:p>
        <text:p text:style-name="P2565">113年4月23日第七次小組會議修訂</text:p>
      </style:footer>
    </style:master-page>
    <style:master-page style:name="MP18" style:page-layout-name="PL18">
      <style:header>
        <text:p text:style-name="P2739"/>
      </style:header>
      <style:footer>
        <text:p text:style-name="P2740"><text:tab/><text:span text:style-name="T2741"><text:page-number text:fixed="false">12</text:page-number></text:span><text:tab/><text:span text:style-name="T2742">彰化縣跨領域運作輔導小組</text:span></text:p>
        <text:p text:style-name="P2743">113年4月23日第七次小組會議修訂</text:p>
      </style:footer>
    </style:master-page>
    <style:master-page style:next-style-name="MP18" style:name="MPF18" style:page-layout-name="PL18">
      <style:header>
        <text:p text:style-name="P2744"><text:span text:style-name="T2745">113</text:span><text:span text:style-name="T2746">學</text:span><text:span text:style-name="T2747">年度彰化</text:span><text:span text:style-name="T2748">縣教師專業發展實踐方案</text:span></text:p>
      </style:header>
      <style:footer>
        <text:p text:style-name="P2749"><text:tab/><text:span text:style-name="T2750"><text:page-number text:fixed="false">14</text:page-number></text:span><text:tab/><text:span text:style-name="T2751">彰化縣跨領域運作輔導小組</text:span></text:p>
        <text:p text:style-name="P2752">113年4月23日第七次小組會議修訂</text:p>
      </style:footer>
    </style:master-page>
    <style:master-page style:name="MP19" style:page-layout-name="PL19">
      <style:header>
        <text:p text:style-name="P2946"/>
      </style:header>
      <style:footer>
        <text:p text:style-name="P2947"><text:tab/><text:span text:style-name="T2948"><text:page-number text:fixed="false">12</text:page-number></text:span><text:tab/><text:span text:style-name="T2949">彰化縣跨領域運作輔導小組</text:span></text:p>
        <text:p text:style-name="P2950">113年4月23日第七次小組會議修訂</text:p>
      </style:footer>
    </style:master-page>
    <style:master-page style:next-style-name="MP19" style:name="MPF19" style:page-layout-name="PL19">
      <style:header>
        <text:p text:style-name="P2951"><text:span text:style-name="T2952">113</text:span><text:span text:style-name="T2953">學</text:span><text:span text:style-name="T2954">年度彰化</text:span><text:span text:style-name="T2955">縣教師專業發展實踐方案</text:span></text:p>
      </style:header>
      <style:footer>
        <text:p text:style-name="P2956"><text:tab/><text:span text:style-name="T2957"><text:page-number text:fixed="false">14</text:page-number></text:span><text:tab/><text:span text:style-name="T2958">彰化縣跨領域運作輔導小組</text:span></text:p>
        <text:p text:style-name="P2959">113年4月23日第七次小組會議修訂</text:p>
      </style:footer>
    </style:master-page>
    <style:master-page style:name="MP20" style:page-layout-name="PL20">
      <style:header>
        <text:p text:style-name="P3137"/>
      </style:header>
      <style:footer>
        <text:p text:style-name="P3138"><text:tab/><text:span text:style-name="T3139"><text:page-number text:fixed="false">45</text:page-number></text:span><text:tab/></text:p>
      </style:footer>
    </style:master-page>
    <style:master-page style:next-style-name="MP20" style:name="MPF20" style:page-layout-name="PL20">
      <style:header>
        <text:p text:style-name="P3140"><text:span text:style-name="T3141">113</text:span><text:span text:style-name="T3142">學</text:span><text:span text:style-name="T3143">年度彰化</text:span><text:span text:style-name="T3144">縣教師專業發展實踐方案</text:span></text:p>
      </style:header>
      <style:footer>
        <text:p text:style-name="P3145"><text:tab/><text:span text:style-name="T3146"><text:page-number text:fixed="false">14</text:page-number></text:span><text:tab/></text:p>
      </style:footer>
    </style:master-page>
    <style:master-page style:name="MP21" style:page-layout-name="PL21">
      <style:header>
        <text:p text:style-name="P3408"/>
      </style:header>
      <style:footer>
        <text:p text:style-name="P3409"><text:span text:style-name="T3410"><draw:frame draw:z-index="485775360" draw:id="id31" draw:style-name="a31" draw:name="Text Box 1" text:anchor-type="paragraph" svg:x="3.97431in" svg:y="11.23403in" svg:width="0.22361in" svg:height="0.16667in" style:rel-width="scale" style:rel-height="scale"><draw:text-box><text:p text:style-name="P3411"><text:span text:style-name="T3412"><text:page-number text:fixed="false">30</text:page-number></text:span></text:p></draw:text-box><svg:title/><svg:desc/></draw:frame></text:span></text:p>
      </style:footer>
    </style:master-page>
    <style:master-page style:next-style-name="MP21" style:name="MPF21" style:page-layout-name="PL21">
      <style:header>
        <text:p text:style-name="P3413"><text:span text:style-name="T3414">113</text:span><text:span text:style-name="T3415">學</text:span><text:span text:style-name="T3416">年度彰化</text:span><text:span text:style-name="T3417">縣教師專業發展實踐方案</text:span></text:p>
      </style:header>
      <style:footer>
        <text:p text:style-name="P3418"><text:tab/><text:span text:style-name="T3419"><text:page-number text:fixed="false">14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12學年度教學輔導教師換證實施計畫</dc:title>
    <meta:initial-creator>楊東泰</meta:initial-creator>
    <dc:creator>曹雅婷</dc:creator>
    <meta:creation-date>2024-11-07T09:51:00Z</meta:creation-date>
    <dc:date>2024-11-07T09:51:00Z</dc:date>
    <meta:print-date>2024-11-06T06:07:00Z</meta:print-date>
    <meta:template xlink:href="Normal" xlink:type="simple"/>
    <meta:editing-cycles>2</meta:editing-cycles>
    <meta:editing-duration>PT0S</meta:editing-duration>
    <meta:user-defined meta:name="Created" meta:value-type="date">2023-03-30T00:00:00Z</meta:user-defined>
    <meta:user-defined meta:name="Creator">Microsoft® Word 2019</meta:user-defined>
    <meta:user-defined meta:name="LastSaved" meta:value-type="date">2023-05-18T00:00:00Z</meta:user-defined>
    <meta:document-statistic meta:page-count="34" meta:paragraph-count="26" meta:word-count="1970" meta:character-count="13177" meta:row-count="93" meta:non-whitespace-character-count="11233"/>
  </office:meta>
</office:document-meta>
</file>