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margin-top="0.125in" fo:line-height="0.2777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23" style:parent-style-name="內文" style:family="paragraph">
      <style:paragraph-properties fo:text-align="justify" fo:line-height="0.3194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31" style:family="table-column">
      <style:table-column-properties style:column-width="1.3875in"/>
    </style:style>
    <style:style style:name="TableColumn232" style:family="table-column">
      <style:table-column-properties style:column-width="1.1194in"/>
    </style:style>
    <style:style style:name="TableColumn233" style:family="table-column">
      <style:table-column-properties style:column-width="0.7437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8784in"/>
    </style:style>
    <style:style style:name="TableColumn236" style:family="table-column">
      <style:table-column-properties style:column-width="1.9937in"/>
    </style:style>
    <style:style style:name="Table230" style:family="table">
      <style:table-properties style:width="6.7451in" fo:margin-left="0in" table:align="center"/>
    </style:style>
    <style:style style:name="TableRow237" style:family="table-row">
      <style:table-row-properties style:min-row-height="0.4423in" fo:keep-together="always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42" style:family="table-row">
      <style:table-row-properties style:min-row-height="0.8875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8875in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2277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4" style:family="table-row">
      <style:table-row-properties style:min-row-height="0.2625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93" style:family="table-row">
      <style:table-row-properties style:min-row-height="0.3666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13" style:family="table-row">
      <style:table-row-properties style:min-row-height="0.3763in" fo:keep-together="always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fo:margin-top="0.125in" fo:text-indent="0.5006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font-size-complex="11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87" style:parent-style-name="內文" style:family="paragraph">
      <style:paragraph-properties fo:text-align="justify" fo:margin-right="-0.0118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06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07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08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09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10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11" style:parent-style-name="內文" style:family="paragraph">
      <style:paragraph-properties fo:margin-right="0.2666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3" style:parent-style-name="預設段落字型" style:family="text">
      <style:text-properties style:font-name-asian="標楷體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1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1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1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18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1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2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21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22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23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28" style:parent-style-name="內文" style:family="paragraph">
      <style:paragraph-properties fo:margin-right="0.266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0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44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4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<text:span text:style-name="T2">彰化縣1</text:span><text:span text:style-name="T3">1</text:span><text:span text:style-name="T4">3</text:span><text:span text:style-name="T5">學年度臺灣母語創作徵文比賽</text:span><text:span text:style-name="T6">實施</text:span><text:span text:style-name="T7">計畫</text:span><text:span text:style-name="T8">(草案)</text:span></text:p>
      <text:p text:style-name="P9">一、依據：</text:p>
      <text:p text:style-name="P10">(一)教育部國民及學前教育署113年7月19日臺教國署國字第1135502265I號函。</text:p>
      <text:p text:style-name="P11">(二)本府113學年度推動國民中小學本土教育整體推動方案計畫。</text:p>
      <text:p text:style-name="P12"><text:span text:style-name="T13">二</text:span><text:span text:style-name="T14">、目標</text:span><text:span text:style-name="T15">：</text:span></text:p>
      <text:p text:style-name="P16"><text:s text:c="4"/>鼓勵教師及學生從事臺灣母語的創作，提升教師本土語言教學的專業知能，有效推動本土語言教育。</text:p>
      <text:p text:style-name="P17">三、辦理單位：</text:p>
      <text:p text:style-name="P18">(一)指導單位：教育部國民及學前教育署。</text:p>
      <text:p text:style-name="P19">(二)主辦單位：彰化縣政府。</text:p>
      <text:p text:style-name="P20"><text:span text:style-name="T21">(三)承辦</text:span><text:span text:style-name="T22">單位：</text:span><text:span text:style-name="T23">彰化縣</text:span><text:span text:style-name="T24">鹿港鎮頂番</text:span><text:span text:style-name="T25">國民小學。</text:span></text:p>
      <text:p text:style-name="P26">四、參加對象及組別：</text:p>
      <text:p text:style-name="P27">(一)參加的對象：本縣公私立國中小學學生及教師。</text:p>
      <text:p text:style-name="P28">(二)比賽的組別：</text:p>
      <text:list text:style-name="LFO11" text:continue-numbering="true">
        <text:list-item>
          <text:p text:style-name="P29">教師組：本縣公私立國中小學教師（含校長、主任、實習教師、代理代課教師及本土教學支援人員）。</text:p>
        </text:list-item>
        <text:list-item>
          <text:p text:style-name="P30">國中組：本縣公私立國中、公私立高中（職）附設國中部的學生。</text:p>
        </text:list-item>
        <text:list-item>
          <text:p text:style-name="P31">國小組：本縣公私立小學3-6年級學生，分為「3-4年級組」、「5-6年級組」。</text:p>
        </text:list-item>
      </text:list>
      <text:p text:style-name="P32">五、徵文內容：</text:p>
      <text:p text:style-name="P33">(一)語文種類：</text:p>
      <text:p text:style-name="P34">1.閩南語</text:p>
      <text:p text:style-name="P35">2.客家語</text:p>
      <text:p text:style-name="P36">3.原住民族語</text:p>
      <text:p text:style-name="P37">(二)徵文項目：</text:p>
      <text:p text:style-name="P38">1.詩：各組別皆能參加。</text:p>
      <text:p text:style-name="P39">2.囡仔歌：各組別皆能參加。</text:p>
      <text:p text:style-name="P40">3.散文：各組別皆能參加。</text:p>
      <text:p text:style-name="P41">4.劇本：限教師組參加(寫給國中小學生觀賞)。</text:p>
      <text:p text:style-name="P42">5.口說藝術腳本：限教師組參加(寫給學生國中小參賽使用)。</text:p>
      <text:p text:style-name="P43">(三)作品主題：<text:s/></text:p>
      <text:p text:style-name="P44">1.詩：不限題材。</text:p>
      <text:p text:style-name="P45"><text:span text:style-name="T46">2.</text:span><text:span text:style-name="T47">囡</text:span><text:span text:style-name="T48">仔歌：不限題材。</text:span></text:p>
      <text:p text:style-name="P49">3.散文：符合本土的主題，像風俗、習慣、人物、景點等，題目自訂。</text:p>
      <text:soft-page-break/>
      <text:p text:style-name="P50">4.劇本：作品有本土情懷、人文素養或生活的點點滴滴，富教育意義的題材(作品必須適合國中小學生觀賞)。</text:p>
      <text:p text:style-name="P51"><text:span text:style-name="T52">5.</text:span><text:span text:style-name="T53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54">(四)作品規格、字數：</text:p>
      <text:p text:style-name="P55">1.文字表達方式：依據「臺灣閩南語羅馬字拼音方案」、「客家語拼音方案」及「族語千詞表」。</text:p>
      <text:p text:style-name="P56">2.文稿請以WORD文書編輯軟體處理，而且以A4規格打字，字型以標楷體14號為主，直式橫書。作品內容不得書寫校名、姓名等相關字句。</text:p>
      <text:p text:style-name="P57">3.字數：</text:p>
      <text:p text:style-name="P58">(1)詩：可完整表達意念為主（30行以內）。</text:p>
      <text:p text:style-name="P59">(2)囡仔歌：可完整表達意念為主（30行以內）。</text:p>
      <text:p text:style-name="P60">(3)散文：教師組至少1000字，國中組至少800字，國小組至少500字。</text:p>
      <text:p text:style-name="P61">(4)劇本：表演時間為10分鐘左右，字數無限制。</text:p>
      <text:p text:style-name="P62">(5)口說藝術腳本：表演時間為4至5分鐘左右，字數無限制。</text:p>
      <text:p text:style-name="P63"><text:span text:style-name="T64">(五)</text:span><text:span text:style-name="T65">同一個作者</text:span><text:span text:style-name="T66">同一</text:span><text:span text:style-name="T67">徵文項目</text:span><text:span text:style-name="T68">限投1件</text:span><text:span text:style-name="T69">作品參賽；</text:span><text:span text:style-name="T70">以學校</text:span><text:span text:style-name="T71">為單位</text:span><text:span text:style-name="T72">統一報名</text:span><text:span text:style-name="T73">不接受個人的報名。</text:span></text:p>
      <text:p text:style-name="P74"><text:span text:style-name="T75">(六)收件日期及地點：</text:span><text:span text:style-name="T76">請學校將【紙本報名表</text:span><text:span text:style-name="T77">1</text:span><text:span text:style-name="T78">份】</text:span><text:bookmark-start text:name="_Hlk176984631"/><text:span text:style-name="T79">、</text:span><text:span text:style-name="T80">【</text:span><text:span text:style-name="T81">授權同意書</text:span><text:span text:style-name="T82">1</text:span><text:span text:style-name="T83">份】</text:span><text:bookmark-end text:name="_Hlk176984631"/><text:span text:style-name="T84">、</text:span><text:span text:style-name="T85">【紙本作品</text:span><text:span text:style-name="T86">4</text:span><text:span text:style-name="T87">份】於</text:span><text:bookmark-start text:name="_Hlk144115297"/><text:span text:style-name="T88">11</text:span><text:span text:style-name="T89">3</text:span><text:span text:style-name="T90">年</text:span><text:span text:style-name="T91">10</text:span><text:span text:style-name="T92">月</text:span><text:span text:style-name="T93">21</text:span><text:span text:style-name="T94">日至</text:span><text:span text:style-name="T95">11</text:span><text:span text:style-name="T96">3</text:span><text:span text:style-name="T97">年</text:span><text:span text:style-name="T98">11</text:span><text:span text:style-name="T99">月</text:span><text:span text:style-name="T100">1</text:span><text:span text:style-name="T101">日</text:span><text:bookmark-end text:name="_Hlk144115297"/><text:span text:style-name="T102">（郵戳為憑），以</text:span><text:span text:style-name="T103">郵寄或親送</text:span><text:span text:style-name="T104">至</text:span><text:bookmark-start text:name="_Hlk144115321"/><text:span text:style-name="T105">頂番</text:span><text:span text:style-name="T106">國小</text:span><text:span text:style-name="T107">教務處（地址：</text:span><text:span text:style-name="T108">505003</text:span><text:span text:style-name="T109">彰化縣鹿港鎮頂番里頂草路1段100號</text:span><text:span text:style-name="T110">；電話：</text:span><text:span text:style-name="T111">04-7</text:span><text:span text:style-name="T112">711433</text:span><text:span text:style-name="T113">＃</text:span><text:span text:style-name="T114">702</text:span><text:span text:style-name="T115">）</text:span><text:bookmark-end text:name="_Hlk144115321"/><text:span text:style-name="T116">，信封上請註明「</text:span><text:span text:style-name="T117">11</text:span><text:span text:style-name="T118">2</text:span><text:span text:style-name="T119">學年度臺灣母語創作徵文比賽報名」，並於</text:span><text:bookmark-start text:name="_Hlk144115347"/><text:span text:style-name="T120">11</text:span><text:span text:style-name="T121">3</text:span><text:span text:style-name="T122">年</text:span><text:span text:style-name="T123">11</text:span><text:span text:style-name="T124">月</text:span><text:span text:style-name="T125">1</text:span><text:span text:style-name="T126">日</text:span><text:span text:style-name="T127">下午4時</text:span><text:bookmark-end text:name="_Hlk144115347"/><text:span text:style-name="T128">前將作品電子檔(WORD檔)上傳作業平台</text:span><text:span text:style-name="T129">（</text:span><text:span text:style-name="T130">https://twmt.</text:span><text:span text:style-name="T131">dfes</text:span><text:span text:style-name="T132">.chc.edu.tw</text:span><text:span text:style-name="T133">）</text:span><text:span text:style-name="T134">，才算報名成功。</text:span></text:p>
      <text:p text:style-name="P135">(七)評審：</text:p>
      <text:p text:style-name="P136">1.評審人員：由彰化縣政府教育處聘請專家學者擔任。</text:p>
      <text:p text:style-name="P137"><text:span text:style-name="T138">2.評審日期：</text:span><text:span text:style-name="T139">11</text:span><text:span text:style-name="T140">3</text:span><text:span text:style-name="T141">年</text:span><text:span text:style-name="T142">1</text:span><text:span text:style-name="T143">1</text:span><text:span text:style-name="T144">月</text:span><text:span text:style-name="T145">29</text:span><text:span text:style-name="T146">日</text:span><text:span text:style-name="T147">前評審完畢</text:span><text:span text:style-name="T148">。</text:span></text:p>
      <text:p text:style-name="P149">3.評審標準：內容50％、音韻及修辭30％、創意及其他20％。</text:p>
      <text:p text:style-name="P150">4.評審時以紙本作品為主。</text:p>
      <text:p text:style-name="P151"><text:span text:style-name="T152">5.</text:span><text:span text:style-name="T153">得獎名單</text:span><text:span text:style-name="T154">於113年12月6日16:00前</text:span><text:span text:style-name="T155">公布於</text:span><text:span text:style-name="T156">彰化縣教育處新雲端網站</text:span><text:span text:style-name="T157">http://www.</text:span><text:span text:style-name="T158">new</text:span><text:span text:style-name="T159">boe.chc.edu.tw</text:span><text:span text:style-name="T160">及承辦學校</text:span><text:span text:style-name="T161">頂番</text:span><text:span text:style-name="T162">國小的網站，不另行通知。</text:span></text:p>
      <text:p text:style-name="P163">(八)獎勵辦法：</text:p>
      <text:p text:style-name="P164"><text:span text:style-name="T165">1.</text:span><text:span text:style-name="T166">教師組每組錄取第一名1名，第二名1名、第三名1名</text:span><text:span text:style-name="T167"><text:s/>(前3</text:span><text:span text:style-name="T168">名之</text:span><text:span text:style-name="T169">名額</text:span><text:span text:style-name="T170">原則不超過</text:span><text:span text:style-name="T171">該組參賽人數1/2)，</text:span><text:span text:style-name="T172">佳作若干名，評審得視表現程度予</text:span><text:soft-page-break/><text:span text:style-name="T173">以增減。其餘</text:span><text:span text:style-name="T174">學生各組</text:span><text:span text:style-name="T175">每組錄取第一名1名，第二名2名、第三名3名，佳作若干名，評審得視表現程度予以增減。</text:span></text:p>
      <text:p text:style-name="P176">2.獎勵：</text:p>
      <text:p text:style-name="P177">(1)教師組：第一名核予嘉獎二次，第二、三名核予嘉獎一次(以上得獎者若為實習教師、教學支援人員則改頒獎狀)，佳作頒發獎狀一張。</text:p>
      <text:p text:style-name="P178">(2)學生組：凡錄取者，頒發縣府獎狀一張。<text:s/></text:p>
      <text:p text:style-name="P179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180">(4)同一教師指導多名學生分獲同組別各等第者，以最高獎勵為原則，如等第相同，擇一辦理。</text:p>
      <text:p text:style-name="P181">(5)同一教師可同時指導學生參加不同組別的競賽，且分別敘獎。</text:p>
      <text:p text:style-name="P182">(6)獎狀統一由承辦學校於競賽結束後另行寄發。</text:p>
      <text:p text:style-name="P183">(7)錄取前三名的作品製成光碟，並發送至上開得獎學校。</text:p>
      <text:p text:style-name="P184"><text:span text:style-name="T185">(九)</text:span><text:span text:style-name="T186">成果光碟製作</text:span><text:span text:style-name="T187">完成：</text:span><text:span text:style-name="T188">11</text:span><text:span text:style-name="T189">4</text:span><text:span text:style-name="T190">年</text:span><text:span text:style-name="T191">2</text:span><text:span text:style-name="T192">月</text:span><text:span text:style-name="T193">2</text:span><text:span text:style-name="T194">7</text:span><text:span text:style-name="T195">日前</text:span><text:span text:style-name="T196">。</text:span></text:p>
      <text:p text:style-name="P197">(十)參加比賽注意事項：</text:p>
      <text:p text:style-name="P198"><text:span text:style-name="T199">1.得獎的作品，主辦單位有使用權及修改權，作品公布於</text:span><text:span text:style-name="T200">彰化縣教育處新雲端</text:span><text:span text:style-name="T201">網站</text:span><text:span text:style-name="T202">/檔案下載/社教科/臺灣母語創作徵文比賽優勝作品</text:span><text:span text:style-name="T203">(</text:span><text:span text:style-name="T204">https://www.newboe.chc.edu.tw/open_file/&amp;4&amp;3176</text:span><text:span text:style-name="T205">)</text:span><text:span text:style-name="T206">，並提供</text:span><text:span text:style-name="T207">教學媒體及教材</text:span><text:span text:style-name="T208">使用</text:span><text:span text:style-name="T209">。</text:span></text:p>
      <text:p text:style-name="P210">2.參賽作品以未發表、出版或得獎為限，而且不能抄襲、翻譯、改寫，若涉及著作權或專利權等法律的責任，由參賽者自行負責，並追回獎勵。</text:p>
      <text:p text:style-name="P211">3.所有作品經過評審後，無論有無錄取，一律不退件。</text:p>
      <text:p text:style-name="P212">4.詩及囡仔歌的分別請參考以下的說明：</text:p>
      <text:p text:style-name="P213">(1)詩：重視意境的表現，內容注重啟發與暗示，可不押韻，以適合吟唱為主。</text:p>
      <text:p text:style-name="P214">(2)囡仔歌：重視音樂性，形式有規律性，變化少，以實用為目的，是教育囡仔的初級入門工具，需講究押韻。</text:p>
      <text:p text:style-name="P215">六、承辦學校工作人員敘獎：</text:p>
      <text:h text:style-name="P216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17"><text:span text:style-name="T218">七、經費來源：</text:span><text:span text:style-name="T219">由教育部國民及學前教育署補助款及本縣自籌款支應。</text:span></text:p>
      <text:p text:style-name="P220"><text:span text:style-name="T221">八、本計畫奉核准後實施，修正時亦相同。</text:span></text:p>
      <text:p text:style-name="P222"/>
      <text:soft-page-break/>
      <text:p text:style-name="P223"><text:span text:style-name="T224">附件一</text:span></text:p>
      <text:p text:style-name="P225"><text:span text:style-name="T226">彰化縣</text:span><text:span text:style-name="T227">11</text:span><text:span text:style-name="T228">3</text:span><text:span text:style-name="T229">學年度臺灣母語創作徵文活動報名表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作品編號（承辦學校填寫）：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語文種類</text:p>
          </table:table-cell>
          <table:table-cell table:style-name="TableCell245" table:number-columns-spanned="5">
            <text:p text:style-name="P246">□1.閩南語 <text:s text:c="10"/></text:p>
            <text:p text:style-name="P247">□2.客家語(___________腔調)</text:p>
            <text:p text:style-name="P248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參加組別</text:p>
          </table:table-cell>
          <table:table-cell table:style-name="TableCell252" table:number-columns-spanned="5">
            <text:p text:style-name="P253">□1.教師組 <text:s text:c="10"/></text:p>
            <text:p text:style-name="P254">□2.國中組</text:p>
            <text:p text:style-name="P255">□3.國小3-4年級組</text:p>
            <text:p text:style-name="P256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參加項目</text:p>
          </table:table-cell>
          <table:table-cell table:style-name="TableCell260" table:number-columns-spanned="5">
            <text:p text:style-name="P261">□1.詩 <text:s text:c="7"/></text:p>
            <text:p text:style-name="P262">□2.囡仔歌</text:p>
            <text:p text:style-name="P263">□3.散文</text:p>
            <text:p text:style-name="P264"><text:span text:style-name="T265">□4.</text:span><text:span text:style-name="T266">劇本</text:span></text:p>
            <text:p text:style-name="P267"><text:span text:style-name="T268">□5.</text:span><text:span text:style-name="T269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作品名稱（題目）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賽者姓名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性 別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就讀學校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年 級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參賽者職稱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學校電話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手機（必填）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指導教師的mail</text:p>
            <text:p text:style-name="P310">（必填）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指導教師姓名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職稱</text:p>
          </table:table-cell>
          <table:table-cell table:style-name="TableCell320" table:number-columns-spanned="2">
            <text:p text:style-name="P321">□校長□_______主任□教師</text:p>
            <text:p text:style-name="P322">□代理代課教師□實習教師</text:p>
            <text:p text:style-name="P323">□教學支援人員□其他___________</text:p>
          </table:table-cell>
          <table:covered-table-cell/>
        </table:table-row>
      </table:table>
      <text:p text:style-name="P324">※備註：</text:p>
      <text:p text:style-name="P325">（一）本表一人填寫一張，同一項目若是多位參加者，請分開填寫報名表。</text:p>
      <text:p text:style-name="P326">（二）教師組及指導教師請註明職稱，若是「其他」一定要註明清楚。</text:p>
      <text:p text:style-name="P327">（三）一位學生只限填指導教師一名。</text:p>
      <text:p text:style-name="P328"><text:span text:style-name="T329">（四）請將【紙本報名表</text:span><text:span text:style-name="T330">1</text:span><text:span text:style-name="T331">份】、</text:span><text:span text:style-name="T332">【授權同意書1份】、</text:span><text:span text:style-name="T333">【紙本作品</text:span><text:span text:style-name="T334">4</text:span><text:span text:style-name="T335">份】於</text:span><text:span text:style-name="T336">11</text:span><text:span text:style-name="T337">3</text:span><text:span text:style-name="T338">年</text:span><text:span text:style-name="T339">10月</text:span><text:span text:style-name="T340">21</text:span><text:span text:style-name="T341">日至11</text:span><text:span text:style-name="T342">3</text:span><text:span text:style-name="T343">年11月</text:span><text:span text:style-name="T344">1</text:span><text:span text:style-name="T345">日</text:span><text:span text:style-name="T346">（郵戳為憑），以郵寄或親送至</text:span><text:span text:style-name="T347">頂番</text:span><text:span text:style-name="T348">國小</text:span><text:span text:style-name="T349">教務處</text:span><text:span text:style-name="T350">（地址：</text:span><text:span text:style-name="T351">505003</text:span><text:span text:style-name="T352">彰化縣鹿港鎮頂番里頂草路1段100號；電話：</text:span><text:span text:style-name="T353">04-7711433</text:span><text:span text:style-name="T354">＃702）</text:span><text:span text:style-name="T355">，信封上請註明「1</text:span><text:span text:style-name="T356">1</text:span><text:span text:style-name="T357">3</text:span><text:span text:style-name="T358">學年度臺灣母語創作徵文比賽報名」。並於</text:span><text:span text:style-name="T359">11</text:span><text:span text:style-name="T360">3</text:span><text:span text:style-name="T361">年</text:span><text:span text:style-name="T362">11月</text:span><text:span text:style-name="T363">1</text:span><text:span text:style-name="T364">日下午4時</text:span><text:span text:style-name="T365">前將作品電子檔</text:span><text:span text:style-name="T366">(WORD檔)</text:span><text:span text:style-name="T367">上傳作業平台，才算報名成功</text:span><text:span text:style-name="T368">（</text:span><text:span text:style-name="T369">https://twmt.</text:span><text:span text:style-name="T370">dfes</text:span><text:span text:style-name="T371">.chc.edu.tw</text:span><text:span text:style-name="T372">）</text:span><text:span text:style-name="T373">。</text:span></text:p>
      <text:p text:style-name="P374"><text:s/>(五)評審時以紙本作品為主。</text:p>
      <text:p text:style-name="P375"><text:span text:style-name="T376">承辦人：</text:span><text:span text:style-name="T377"><text:s text:c="4"/>（職章）<text:s/></text:span><text:span text:style-name="T378"><text:s text:c="4"/>主任：</text:span><text:span text:style-name="T379"><text:s text:c="6"/>（職章）</text:span><text:span text:style-name="T380"><text:s text:c="4"/>校長：</text:span><text:span text:style-name="T381"><text:s text:c="6"/>（職章）</text:span><text:span text:style-name="T382"><text:s/></text:span></text:p>
      <text:soft-page-break/>
      <text:p text:style-name="P383"><text:span text:style-name="T384">授權同意書</text:span><text:span text:style-name="T385">（法定代理人版）</text:span></text:p>
      <text:p text:style-name="P386"/>
      <text:p text:style-name="P387"><text:span text:style-name="T388">茲因</text:span><text:span text:style-name="T389">[</text:span><text:span text:style-name="T390"><text:s text:c="16"/></text:span><text:span text:style-name="T391">]</text:span><text:span text:style-name="T392">（以下稱競賽員）將參加</text:span><text:span text:style-name="T393">「</text:span><text:span text:style-name="T394">彰化縣11</text:span><text:span text:style-name="T395">3</text:span><text:span text:style-name="T396">學年度臺灣母語創作徵文比賽</text:span><text:span text:style-name="T397">」</text:span><text:span text:style-name="T398">（以下稱本活動），本人係競賽員之法定代理人，現同意將</text:span><text:span text:style-name="T399">競賽員參加本活動</text:span><text:span text:style-name="T400">之著作</text:span><text:span text:style-name="T401">及任何相關之智慧財產權非獨家、非專屬、不限地域無償授權</text:span><text:span text:style-name="T402">彰化縣政府</text:span><text:span text:style-name="T403">以任何方式利用，並得對第三人進行再授權</text:span><text:span text:style-name="T404">。</text:span><text:span text:style-name="T405">惟競賽員仍為前開各項權利之權利人，有權自行利用相關內容。</text:span></text:p>
      <text:p text:style-name="P406"/>
      <text:p text:style-name="P407">競賽員：</text:p>
      <text:p text:style-name="P408">學校單位：</text:p>
      <text:p text:style-name="P409">指導老師： <text:s text:c="23"/>（簽名）</text:p>
      <text:p text:style-name="P410">授權人： <text:s text:c="25"/>（簽名）</text:p>
      <text:p text:style-name="P411"><text:span text:style-name="T412">與</text:span><text:span text:style-name="T413">競賽員</text:span><text:span text:style-name="T414">關係：</text:span></text:p>
      <text:p text:style-name="P415">身分證統一編號：</text:p>
      <text:p text:style-name="P416">戶籍地址：</text:p>
      <text:p text:style-name="P417">聯絡電話：</text:p>
      <text:p text:style-name="P418">中華民國113年<text:s text:c="6"/>月<text:s text:c="6"/><text:s/>日</text:p>
      <text:p text:style-name="P419"/>
      <text:p text:style-name="P420"/>
      <text:p text:style-name="P421"/>
      <text:p text:style-name="P422"/>
      <text:p text:style-name="P423"/>
      <text:soft-page-break/>
      <text:p text:style-name="P424"><text:span text:style-name="T425">授權同意書</text:span><text:span text:style-name="T426">（成年版）</text:span></text:p>
      <text:p text:style-name="P427"/>
      <text:p text:style-name="P428"><text:span text:style-name="T429">本人同意將參加「彰化縣113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30"/>
      <text:p text:style-name="P431"/>
      <text:p text:style-name="P432"/>
      <text:p text:style-name="P433"/>
      <text:p text:style-name="P434">授權人： <text:s text:c="25"/>（簽名）</text:p>
      <text:p text:style-name="P435">身分證統一編號：</text:p>
      <text:p text:style-name="P436">戶籍地址：</text:p>
      <text:p text:style-name="P437">聯絡電話：</text:p>
      <text:p text:style-name="P438"/>
      <text:p text:style-name="P439"/>
      <text:p text:style-name="P440"><text:span text:style-name="T441">中華民國</text:span><text:span text:style-name="T442">113</text:span><text:span text:style-name="T443">年 <text:s text:c="5"/>月 <text:s text:c="6"/>日</text:span></text:p>
      <text:p text:style-name="P444"/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許淑純</dc:creator>
    <meta:creation-date>2024-09-26T03:33:00Z</meta:creation-date>
    <dc:date>2024-09-26T03:33:00Z</dc:date>
    <meta:print-date>2023-09-05T05:5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7" meta:character-count="3661" meta:row-count="26" meta:non-whitespace-character-count="3121"/>
  </office:meta>
</office:document-meta>
</file>