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源雲明體 M" svg:font-family="源雲明體 M" style:font-family-generic="roman" style:font-pitch="variable"/>
    <style:font-face style:name="LingWai SC Medium" svg:font-family="LingWai SC Medium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2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3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4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6" style:parent-style-name="清單段落" style:list-style-name="LFO4" style:family="paragraph">
      <style:paragraph-properties fo:text-align="justify" fo:line-height="150%" fo:margin-left="0.66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4" style:family="paragraph">
      <style:paragraph-properties fo:text-align="justify" fo:line-height="150%" fo:margin-left="0.6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45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46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47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48" style:parent-style-name="清單段落" style:list-style-name="LFO8" style:family="paragraph">
      <style:paragraph-properties fo:text-align="justify" fo:line-height="150%" fo:margin-left="0.6666in" fo:margin-right="-0.0138in">
        <style:tab-stops>
          <style:tab-stop style:type="left" style:position="0.166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0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1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7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8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font-size-complex="12pt" fo:language="de" fo:country="DE"/>
    </style:style>
    <style:style style:name="P61" style:parent-style-name="清單段落" style:list-style-name="LFO8" style:family="paragraph">
      <style:paragraph-properties fo:text-align="justify" fo:line-height="150%" fo:margin-left="0.6666in" fo:margin-right="-0.0138in">
        <style:tab-stops>
          <style:tab-stop style:type="left" style:position="0.16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清單段落" style:list-style-name="LFO8" style:family="paragraph">
      <style:paragraph-properties fo:text-align="justify" fo:line-height="150%" fo:margin-left="0.6666in" fo:margin-right="-0.0138in">
        <style:tab-stops>
          <style:tab-stop style:type="left" style:position="0.166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65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6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67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68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69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72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73" style:parent-style-name="清單段落" style:family="paragraph">
      <style:paragraph-properties fo:text-align="justify" fo:line-height="150%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75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7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77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78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79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0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1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2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3" style:parent-style-name="超連結" style:family="text">
      <style:text-properties style:font-name="Times New Roman" style:font-name-asian="標楷體" style:font-size-complex="12pt" fo:language="de" fo:country="DE"/>
    </style:style>
    <style:style style:name="T84" style:parent-style-name="超連結" style:family="text">
      <style:text-properties style:font-name="Times New Roman" style:font-name-asian="標楷體" fo:font-size="10pt" style:font-size-asian="10pt"/>
    </style:style>
    <style:style style:name="P85" style:parent-style-name="內文" style:family="paragraph">
      <style:paragraph-properties fo:break-before="page"/>
    </style:style>
    <style:style style:name="P86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Times New Roman" style:font-name-asian="標楷體" style:font-size-complex="12pt" fo:language="de" fo:country="DE"/>
    </style:style>
    <style:style style:name="P89" style:parent-style-name="內文" style:family="paragraph">
      <style:paragraph-properties fo:line-height="250%" fo:margin-left="0.3333in">
        <style:tab-stops/>
      </style:paragraph-properties>
    </style:style>
    <style:style style:name="T90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1" style:parent-style-name="預設段落字型" style:family="text">
      <style:text-properties style:font-name="源雲明體 M" style:font-name-asian="源雲明體 M" style:font-name-complex="新細明體" fo:color="#000000" style:font-size-complex="12pt"/>
    </style:style>
    <style:style style:name="T92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3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4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5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P96" style:parent-style-name="內文" style:family="paragraph">
      <style:paragraph-properties fo:line-height="250%" fo:margin-left="0.3333in">
        <style:tab-stops/>
      </style:paragraph-properties>
      <style:text-properties style:font-name="源雲明體 M" style:font-name-asian="源雲明體 M" style:font-name-complex="LingWai SC Medium" fo:color="#000000" style:font-size-complex="12pt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9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0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1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2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3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P104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07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08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09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10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11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12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13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14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15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16" style:parent-style-name="清單段落" style:list-style-name="LFO15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17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de" fo:country="D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de" fo:country="DE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de" fo:country="D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de" fo:country="DE"/>
    </style:style>
    <style:style style:name="T122" style:parent-style-name="預設段落字型" style:family="text">
      <style:text-properties style:font-name="標楷體" style:font-name-asian="標楷體" style:font-size-complex="12pt" fo:language="de" fo:country="DE"/>
    </style:style>
    <style:style style:name="T123" style:parent-style-name="預設段落字型" style:family="text">
      <style:text-properties style:font-name="標楷體" style:font-name-asian="標楷體" style:font-size-complex="12pt" fo:language="de" fo:country="DE"/>
    </style:style>
    <style:style style:name="T124" style:parent-style-name="預設段落字型" style:family="text">
      <style:text-properties style:font-name="標楷體" style:font-name-asian="標楷體" style:font-size-complex="12pt" fo:language="de" fo:country="DE"/>
    </style:style>
    <style:style style:name="T125" style:parent-style-name="預設段落字型" style:family="text">
      <style:text-properties style:font-name="標楷體" style:font-name-asian="標楷體" style:font-size-complex="12pt" fo:language="de" fo:country="DE"/>
    </style:style>
    <style:style style:name="T126" style:parent-style-name="預設段落字型" style:family="text">
      <style:text-properties style:font-name="標楷體" style:font-name-asian="標楷體" style:font-size-complex="12pt" fo:language="de" fo:country="DE"/>
    </style:style>
    <style:style style:name="T127" style:parent-style-name="預設段落字型" style:family="text">
      <style:text-properties style:font-name="標楷體" style:font-name-asian="標楷體" style:font-size-complex="12pt" fo:language="de" fo:country="DE"/>
    </style:style>
    <style:style style:name="T128" style:parent-style-name="預設段落字型" style:family="text">
      <style:text-properties style:font-name="標楷體" style:font-name-asian="標楷體" style:font-size-complex="12pt" fo:language="de" fo:country="DE"/>
    </style:style>
    <style:style style:name="T129" style:parent-style-name="預設段落字型" style:family="text">
      <style:text-properties style:font-name="標楷體" style:font-name-asian="標楷體" style:font-size-complex="12pt" fo:language="de" fo:country="DE"/>
    </style:style>
    <style:style style:name="T130" style:parent-style-name="預設段落字型" style:family="text">
      <style:text-properties style:font-name="標楷體" style:font-name-asian="標楷體" style:font-size-complex="12pt" fo:language="de" fo:country="DE"/>
    </style:style>
    <style:style style:name="T131" style:parent-style-name="預設段落字型" style:family="text">
      <style:text-properties style:font-name="標楷體" style:font-name-asian="標楷體" style:font-size-complex="12pt" fo:language="de" fo:country="DE"/>
    </style:style>
    <style:style style:name="T132" style:parent-style-name="預設段落字型" style:family="text">
      <style:text-properties style:font-name="標楷體" style:font-name-asian="標楷體" style:font-size-complex="12pt" fo:language="de" fo:country="DE"/>
    </style:style>
    <style:style style:name="P133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 fo:language="de" fo:country="DE"/>
    </style:style>
    <style:style style:name="P134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 fo:language="de" fo:country="DE"/>
    </style:style>
    <style:style style:name="T136" style:parent-style-name="預設段落字型" style:family="text">
      <style:text-properties style:font-name="標楷體" style:font-name-asian="標楷體" fo:language="de" fo:country="D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 fo:language="de" fo:country="D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 fo:language="de" fo:country="DE"/>
    </style:style>
    <style:style style:name="T143" style:parent-style-name="預設段落字型" style:family="text">
      <style:text-properties style:font-name="標楷體" style:font-name-asian="標楷體" style:font-size-complex="12pt" fo:language="de" fo:country="DE"/>
    </style:style>
    <style:style style:name="T144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145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146" style:parent-style-name="超連結" style:family="text">
      <style:text-properties style:font-name="Times New Roman" style:font-name-asian="標楷體" style:font-size-complex="12pt" fo:language="de" fo:country="DE"/>
    </style:style>
    <style:style style:name="T147" style:parent-style-name="預設段落字型" style:family="text">
      <style:text-properties style:font-name="標楷體" style:font-name-asian="標楷體" style:font-size-complex="12pt" fo:language="de" fo:country="DE"/>
    </style:style>
    <style:style style:name="T148" style:parent-style-name="預設段落字型" style:family="text">
      <style:text-properties style:font-name="標楷體" style:font-name-asian="標楷體" style:font-size-complex="12pt" fo:language="de" fo:country="DE"/>
    </style:style>
    <style:style style:name="T149" style:parent-style-name="預設段落字型" style:family="text">
      <style:text-properties style:font-name="標楷體" style:font-name-asian="標楷體" style:font-size-complex="12pt" fo:language="de" fo:country="DE"/>
    </style:style>
    <style:style style:name="T150" style:parent-style-name="預設段落字型" style:family="text">
      <style:text-properties style:font-name="標楷體" style:font-name-asian="標楷體" style:font-size-complex="12pt" fo:language="de" fo:country="DE"/>
    </style:style>
    <style:style style:name="T151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152" style:parent-style-name="預設段落字型" style:family="text">
      <style:text-properties style:font-name="標楷體" style:font-name-asian="標楷體" style:font-size-complex="12pt" fo:language="de" fo:country="DE"/>
    </style:style>
    <style:style style:name="P153" style:parent-style-name="內文" style:family="paragraph">
      <style:paragraph-properties fo:break-before="page"/>
      <style:text-properties style:font-name="Times New Roman" style:font-name-asian="標楷體" style:font-size-complex="12pt" fo:language="de" fo:country="DE"/>
    </style:style>
    <style:style style:name="TableColumn155" style:family="table-column">
      <style:table-column-properties style:column-width="1.1777in"/>
    </style:style>
    <style:style style:name="TableColumn156" style:family="table-column">
      <style:table-column-properties style:column-width="5.5041in"/>
    </style:style>
    <style:style style:name="TableColumn157" style:family="table-column">
      <style:table-column-properties style:column-width="0.0041in"/>
    </style:style>
    <style:style style:name="Table154" style:family="table">
      <style:table-properties style:width="6.6861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size-complex="12pt" fo:language="de" fo:country="D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size-complex="12pt" fo:language="de" fo:country="D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size-complex="12pt" fo:language="de" fo:country="D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ableParagraph" style:family="paragraph">
      <style:paragraph-properties fo:text-align="justify" fo:margin-top="0.0159in" fo:margin-left="0in">
        <style:tab-stops>
          <style:tab-stop style:type="left" style:position="2.2937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6" style:family="table-row">
      <style:table-row-properties style:min-row-height="0.570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20" style:family="paragraph">
      <style:paragraph-properties fo:text-align="justify" fo:line-height="0.2222in" fo:margin-left="0.2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Row220" style:family="table-row">
      <style:table-row-properties style:min-row-height="1.0965in"/>
    </style:style>
    <style:style style:name="P22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20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size-complex="12pt"/>
    </style:style>
    <style:style style:name="TableRow224" style:family="table-row">
      <style:table-row-properties style:min-row-height="0.695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list-style-name="LFO14" style:family="paragraph">
      <style:paragraph-properties fo:text-align="justify" fo:margin-left="0.333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清單段落" style:list-style-name="LFO14" style:family="paragraph">
      <style:paragraph-properties fo:text-align="justify" fo:margin-left="0.333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ableRow245" style:family="table-row">
      <style:table-row-properties style:min-row-height="0.7791in"/>
    </style:style>
    <style:style style:name="P246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9" style:parent-style-name="TableParagraph" style:family="paragraph">
      <style:paragraph-properties fo:text-align="justify" fo:margin-top="0.0159in" fo:margin-left="0in">
        <style:tab-stops>
          <style:tab-stop style:type="left" style:position="2.2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text-properties style:font-name="Times New Roman"/>
    </style:style>
    <style:style style:name="TableColumn322" style:family="table-column">
      <style:table-column-properties style:column-width="1.4736in"/>
    </style:style>
    <style:style style:name="TableColumn323" style:family="table-column">
      <style:table-column-properties style:column-width="5.2125in"/>
    </style:style>
    <style:style style:name="Table321" style:family="table">
      <style:table-properties style:width="6.6861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ableParagraph" style:family="paragraph">
      <style:paragraph-properties fo:text-align="justify" fo:line-height="150%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3" style:parent-style-name="TableParagraph" style:list-style-name="LFO11" style:family="paragraph">
      <style:paragraph-properties fo:text-align="justify" fo:margin-top="0.0069in" fo:line-height="150%">
        <style:tab-stops>
          <style:tab-stop style:type="left" style:position="0.1743in"/>
          <style:tab-stop style:type="left" style:position="0.7104in"/>
          <style:tab-stop style:type="left" style:position="0.775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72" style:parent-style-name="TableParagraph" style:list-style-name="LFO11" style:family="paragraph">
      <style:paragraph-properties fo:text-align="justify" fo:margin-top="0.0069in" fo:line-height="150%">
        <style:tab-stops>
          <style:tab-stop style:type="left" style:position="0.1743in"/>
          <style:tab-stop style:type="left" style:position="0.7104in"/>
          <style:tab-stop style:type="left" style:position="0.775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81" style:parent-style-name="TableParagraph" style:list-style-name="LFO11" style:family="paragraph">
      <style:paragraph-properties fo:text-align="justify" fo:margin-top="0.0069in" fo:line-height="150%">
        <style:tab-stops>
          <style:tab-stop style:type="left" style:position="0.1743in"/>
          <style:tab-stop style:type="left" style:position="0.7104in"/>
          <style:tab-stop style:type="left" style:position="0.775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90" style:parent-style-name="TableParagraph" style:list-style-name="LFO11" style:family="paragraph">
      <style:paragraph-properties fo:text-align="justify" fo:margin-top="0.0069in" fo:line-height="150%">
        <style:tab-stops>
          <style:tab-stop style:type="left" style:position="0.1743in"/>
          <style:tab-stop style:type="left" style:position="0.7104in"/>
          <style:tab-stop style:type="left" style:position="0.775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99" style:parent-style-name="TableParagraph" style:list-style-name="LFO11" style:family="paragraph">
      <style:paragraph-properties fo:text-align="justify" fo:margin-top="0.0069in" fo:line-height="150%">
        <style:tab-stops>
          <style:tab-stop style:type="left" style:position="0.1743in"/>
          <style:tab-stop style:type="left" style:position="0.7104in"/>
          <style:tab-stop style:type="left" style:position="0.775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08" style:parent-style-name="TableParagraph" style:list-style-name="LFO11" style:family="paragraph">
      <style:paragraph-properties fo:widows="0" fo:orphans="0" fo:text-align="justify" fo:margin-top="0.0069in" fo:line-height="150%">
        <style:tab-stops>
          <style:tab-stop style:type="left" style:position="0.1743in"/>
          <style:tab-stop style:type="left" style:position="0.7104in"/>
          <style:tab-stop style:type="left" style:position="0.775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ableParagraph" style:family="paragraph">
      <style:paragraph-properties fo:text-align="justify" fo:margin-top="0.0965in" fo:line-height="150%" fo:margin-left="0in">
        <style:tab-stops>
          <style:tab-stop style:type="left" style:position="0.4881in"/>
          <style:tab-stop style:type="left" style:position="1.4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23" style:parent-style-name="清單段落" style:list-style-name="LFO16" style:family="paragraph">
      <style:paragraph-properties fo:text-align="end" fo:line-height="150%" fo:margin-left="0.333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25" style:parent-style-name="內文" style:family="paragraph">
      <style:paragraph-properties fo:break-before="page"/>
      <style:text-properties style:font-name="Times New Roman" style:font-name-asian="標楷體" style:font-size-complex="12pt" fo:language="de" fo:country="DE"/>
    </style:style>
    <style:style style:name="TableColumn427" style:family="table-column">
      <style:table-column-properties style:column-width="0.6777in"/>
    </style:style>
    <style:style style:name="TableColumn428" style:family="table-column">
      <style:table-column-properties style:column-width="2.1729in"/>
    </style:style>
    <style:style style:name="TableColumn429" style:family="table-column">
      <style:table-column-properties style:column-width="1.0833in"/>
    </style:style>
    <style:style style:name="TableColumn430" style:family="table-column">
      <style:table-column-properties style:column-width="2.752in"/>
    </style:style>
    <style:style style:name="Table426" style:family="table">
      <style:table-properties style:width="6.6861in" style:rel-width="100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 fo:language="de" fo:country="D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P458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P488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Times New Roman" style:font-name-asian="標楷體" style:font-size-complex="12pt" fo:language="de" fo:country="D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Times New Roman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Times New Roman" style:font-name-asian="標楷體" style:font-size-complex="12pt" fo:language="de" fo:country="D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/>
    </style:style>
    <style:style style:name="P557" style:parent-style-name="內文" style:family="paragraph">
      <style:text-properties style:font-name="Times New Roman"/>
    </style:style>
    <style:style style:name="P558" style:parent-style-name="內文" style:family="paragraph">
      <style:text-properties style:font-name="Times New Roman"/>
    </style:style>
    <style:style style:name="TableColumn560" style:family="table-column">
      <style:table-column-properties style:column-width="1.6715in"/>
    </style:style>
    <style:style style:name="TableColumn561" style:family="table-column">
      <style:table-column-properties style:column-width="1.6715in"/>
    </style:style>
    <style:style style:name="TableColumn562" style:family="table-column">
      <style:table-column-properties style:column-width="1.6715in"/>
    </style:style>
    <style:style style:name="TableColumn563" style:family="table-column">
      <style:table-column-properties style:column-width="1.6715in"/>
    </style:style>
    <style:style style:name="Table559" style:family="table">
      <style:table-properties style:width="6.6861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start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</style:style>
    <style:style style:name="T576" style:parent-style-name="預設段落字型" style:family="text"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</style:style>
    <style:style style:name="T586" style:parent-style-name="預設段落字型" style:family="text"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Row589" style:family="table-row">
      <style:table-row-properties style:min-row-height="0.1111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Times New Roman" style:font-name-asian="標楷體"/>
    </style:style>
    <style:style style:name="TableRow593" style:family="table-row">
      <style:table-row-properties style:min-row-height="3.2944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Times New Roman" style:font-name-asian="標楷體"/>
    </style:style>
    <style:style style:name="P597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2778in" svg:stroke-color="#595959" svg:stroke-opacity="100%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13</text:span><text:span text:style-name="T5">學年度</text:span><text:span text:style-name="T6">「我的美術課在美術館」</text:span><text:span text:style-name="T7">計畫說明書</text:span></text:p>
      <text:list text:style-name="LFO1" text:continue-numbering="true">
        <text:list-item>
          <text:p text:style-name="P8">計畫目的</text:p>
        </text:list-item>
      </text:list>
      <text:p text:style-name="P9">鑑於新世代教育模式不斷多元化的趨勢，偏鄉學校的教育量能相對有限，本計畫冀望以毓繡美術館為平台，結合社會資源，連結藝術師資，共同豐富中部地區的基層藝術教育，引導學童結合生活經驗與美感體驗，體現跨領域與多元感知的學習方法。<text:line-break/></text:p>
      <text:list text:style-name="LFO1" text:continue-numbering="true">
        <text:list-item>
          <text:p text:style-name="P10">主辦單位</text:p>
        </text:list-item>
      </text:list>
      <text:p text:style-name="P11">財團法人毓繡文化基金會、毓繡美術館<text:line-break/></text:p>
      <text:list text:style-name="LFO1" text:continue-numbering="true">
        <text:list-item>
          <text:p text:style-name="P12">計畫說明</text:p>
        </text:list-item>
      </text:list>
      <text:list text:style-name="LFO2" text:continue-numbering="true">
        <text:list-item>
          <text:p text:style-name="P13">由財團法人毓繡藝術文化基金會（以下稱本基金會）募集經費，邀請偏鄉國民中小學學生，在毓繡美術館進行美術課程教學，讓偏鄉學童也能有美術館的參訪經驗，以美術館為教室，以藝術家為導師，以展品為教材，在美術館的臨場情境下體驗藝術魅力。</text:p>
        </text:list-item>
        <text:list-item>
          <text:p text:style-name="P14">本基金會將募集經費定額補助偏遠學校之參訪所需經費，並由參訪學校進行申請。<text:line-break/></text:p>
        </text:list-item>
      </text:list>
      <text:list text:style-name="LFO1" text:continue-numbering="true">
        <text:list-item>
          <text:p text:style-name="P15">辦理方式</text:p>
        </text:list-item>
      </text:list>
      <text:list text:style-name="LFO4" text:continue-numbering="true">
        <text:list-item>
          <text:p text:style-name="P16"><text:span text:style-name="T17">對象：中部地區（南投、</text:span><text:span text:style-name="T18">臺</text:span><text:span text:style-name="T19">中、彰化、雲林、苗栗</text:span><text:span text:style-name="T20">、嘉義</text:span><text:span text:style-name="T21">）偏鄉國</text:span><text:span text:style-name="T22">民</text:span><text:span text:style-name="T23">中小</text:span><text:span text:style-name="T24">學</text:span><text:span text:style-name="T25">，</text:span><text:span text:style-name="T26">校學生</text:span><text:span text:style-name="T27">總</text:span><text:span text:style-name="T28">數</text:span><text:span text:style-name="T29">200</text:span><text:span text:style-name="T30">人以下規模</text:span><text:span text:style-name="T31">之</text:span><text:span text:style-name="T32">學校優先邀請</text:span><text:span text:style-name="T33">。參訪適齡學級</text:span><text:span text:style-name="T34">為</text:span><text:span text:style-name="T35">國小</text:span><text:span text:style-name="T36">三年級以上</text:span><text:span text:style-name="T37">。</text:span></text:p>
        </text:list-item>
        <text:list-item>
          <text:p text:style-name="P38">名額：每年以<text:s/>10<text:s/>校為上限，視經費募集狀況調整年度受理名額。</text:p>
        </text:list-item>
        <text:list-item>
          <text:p text:style-name="P39">補助：每校以新台幣兩萬五千元為補助基準，含學生來回學校與毓繡美術館之車資、保險費、午餐費，以及藝術教師鐘點費與車馬費、課程助教人事費與教學材料費，每校以實際條件規劃執行預算。</text:p>
        </text:list-item>
        <text:list-item>
          <text:p text:style-name="P40"><text:span text:style-name="T41">核銷：依據學校提供</text:span><text:span text:style-name="T42">支付憑證影本</text:span><text:span text:style-name="T43">進行核銷，若花費多於補助基準，則由各校自付差額。</text:span></text:p>
        </text:list-item>
        <text:list-item>
          <text:p text:style-name="P44">辦理時間：每週二、三、四、五可安排辦理。</text:p>
        </text:list-item>
        <text:list-item>
          <text:p text:style-name="P45">課程時間：上午10點到下午3點，共5小時（含1小時午餐時間）</text:p>
        </text:list-item>
        <text:list-item>
          <text:p text:style-name="P46">鄰近相關教學資源：毓繡美術館園區、美感教育空間、九九峰自然景觀。<text:s/><text:line-break/></text:p>
        </text:list-item>
      </text:list>
      <text:list text:style-name="LFO1" text:continue-numbering="true">
        <text:list-item>
          <text:p text:style-name="P47">申請辦法</text:p>
        </text:list-item>
      </text:list>
      <text:list text:style-name="LFO8" text:continue-numbering="true">
        <text:list-item>
          <text:p text:style-name="P48"><text:span text:style-name="T49">請填具申請書（附件</text:span><text:span text:style-name="T50">一</text:span><text:span text:style-name="T51">），</text:span><text:span text:style-name="T52">並</text:span><text:span text:style-name="T53">e</text:span>-<text:span text:style-name="T54">mail</text:span><text:span text:style-name="T55">至</text:span><text:span text:style-name="T56">計畫承辦人</text:span><text:span text:style-name="T57">賴</text:span><text:span text:style-name="T58">先生</text:span><text:span text:style-name="T59">。</text:span><text:span text:style-name="T60">詳細計畫簡章與申請表請至毓繡美術館官方網頁查詢及下載。</text:span></text:p>
        </text:list-item>
        <text:list-item>
          <text:p text:style-name="P61"><text:span text:style-name="T62">申請學校須提供完整申請資料以進行書審，並視狀況安排電話審核。</text:span></text:p>
        </text:list-item>
        <text:list-item>
          <text:p text:style-name="P63"><text:span text:style-name="T64">每年</text:span><text:span text:style-name="T65">五月至</text:span><text:span text:style-name="T66">六</text:span><text:span text:style-name="T67">月公告申請辦法，申請單位</text:span><text:span text:style-name="T68">請</text:span><text:span text:style-name="T69">於公告辦理期間提出申請，經審查通過者，排序邀約。</text:span><text:span text:style-name="T70"><text:line-break/></text:span></text:p>
        </text:list-item>
      </text:list>
      <text:list text:style-name="LFO1" text:continue-numbering="true">
        <text:list-item>
          <text:p text:style-name="P71">計畫聯絡方式</text:p>
        </text:list-item>
      </text:list>
      <text:p text:style-name="P72">聯絡人：教育推廣專員<text:s/>賴先生</text:p>
      <text:p text:style-name="P73"><text:span text:style-name="T74">聯絡電話：</text:span><text:span text:style-name="T75">049-2572999<text:s/></text:span><text:span text:style-name="T76">分機</text:span><text:span text:style-name="T77">2</text:span><text:span text:style-name="T78">12</text:span><text:span text:style-name="T79"><text:line-break/></text:span><text:span text:style-name="T80">e-</text:span><text:span text:style-name="T81">mail</text:span><text:span text:style-name="T82">：</text:span><text:a xlink:href="mailto:v.yuhsiu@gmail.com" office:target-frame-name="_top" xlink:show="replace"><text:span text:style-name="T83">v.yuhsiu</text:span><text:span text:style-name="T84">@gmail.com</text:span></text:a></text:p>
      <text:p text:style-name="P85"/>
      <text:p text:style-name="P86"/>
      <text:p text:style-name="P87"><text:span text:style-name="T88"><draw:custom-shape svg:x="-0.27639in" svg:y="1.34653in" svg:width="6.3125in" svg:height="6.01806in" draw:z-index="251659264" draw:id="id1" draw:style-name="a1" draw:name="垂直捲動 3" text:anchor-type="paragraph"><svg:title/><svg:desc/><text:p text:style-name="P89"><text:span text:style-name="T90">藝術，猶如種在心田的種</text:span><text:span text:style-name="T91">籽</text:span><text:span text:style-name="T92">，適時給他養分，</text:span><text:span text:style-name="T93"><text:line-break/></text:span><text:span text:style-name="T94">可能在某一天，我們的社會就會遍地開花</text:span><text:span text:style-name="T95">。</text:span></text:p><text:p text:style-name="P96">我們相信，「在美術館的美術課」將不只是一堂美術課…<text:line-break/><text:line-break/></text:p><text:p text:style-name="P97"><text:span text:style-name="T98">－</text:span><text:span text:style-name="T99"><text:s/></text:span><text:span text:style-name="T100">毓繡美術館館長</text:span><text:span text:style-name="T101"><text:s/></text:span><text:span text:style-name="T102">李足新</text:span><text:span text:style-name="T103"><text:s/></text:span>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717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soft-page-break/>
      <text:p text:style-name="P104">附件一、113學年「我的美術課在美術館」計畫申請書</text:p>
      <text:list text:style-name="LFO15" text:continue-numbering="true">
        <text:list-item>
          <text:p text:style-name="P107">本案補助款兩萬五千元為專款專用，勿將經費使用於本課程以外之其他活動。</text:p>
        </text:list-item>
        <text:list-item>
          <text:p text:style-name="P108">僅提供學校的學生與教職人員參與，全團參與人數以40人為上限，教師人數請依照參與班級數量依比例分配。</text:p>
        </text:list-item>
        <text:list-item>
          <text:p text:style-name="P109">不開放家長陪同參與，如有特殊需求，請申請學校提出說明。</text:p>
        </text:list-item>
        <text:list-item>
          <text:p text:style-name="P110">經費補助項目包含遊覽車費、保險費、午餐費(90元/個)、藝術師資鐘點費(2小時4000元)、藝術師資車馬費(1500元)、課程助教1名(1098元/6小時)、藝術材料費。</text:p>
        </text:list-item>
        <text:list-item>
          <text:p text:style-name="P111">補助兩萬五千元扣掉第4點除藝術材料費之外的項目總額，剩餘款項即為藝術材料費，由館方統一訂購。</text:p>
        </text:list-item>
        <text:list-item>
          <text:p text:style-name="P112">午餐由學校自行訂購，並自行清潔廚餘、垃圾。</text:p>
        </text:list-item>
        <text:list-item>
          <text:p text:style-name="P113">餐點估算請包含遊覽車司機及藝術教師。</text:p>
        </text:list-item>
        <text:list-item>
          <text:p text:style-name="P114">依據學校提供支付憑證影本進行核銷，若花費多於補助基準，則由各校自付差額。</text:p>
        </text:list-item>
        <text:list-item>
          <text:p text:style-name="P115">補助專款支付方式為匯款支付，需另扣除匯費30元整。</text:p>
        </text:list-item>
        <text:list-item>
          <text:p text:style-name="P116">本案執行完畢後，一週內需繳交學校出納核銷收據憑證影本。貴校收到補助款後，請協助開立收據寄回本館（抬頭：財團法人毓繡文化基金會，統編：39796006）</text:p>
        </text:list-item>
        <text:list-item>
          <text:p text:style-name="P117"><text:span text:style-name="T118">11</text:span><text:span text:style-name="T119">3</text:span><text:span text:style-name="T120">學年度場次</text:span><text:span text:style-name="T121">之</text:span><text:span text:style-name="T122">申請期間：11</text:span><text:span text:style-name="T123">3</text:span><text:span text:style-name="T124">年</text:span><text:span text:style-name="T125">5</text:span><text:span text:style-name="T126">月</text:span><text:span text:style-name="T127">15</text:span><text:span text:style-name="T128">日至11</text:span><text:span text:style-name="T129">3</text:span><text:span text:style-name="T130">年</text:span><text:span text:style-name="T131">7</text:span><text:span text:style-name="T132">月1日止。</text:span></text:p>
        </text:list-item>
      </text:list>
      <text:p text:style-name="P133"/>
      <text:list text:style-name="LFO16" text:continue-numbering="true">
        <text:list-item>
          <text:p text:style-name="P134"><text:span text:style-name="T135">本表填寫完畢，</text:span><text:span text:style-name="T136">請寄至</text:span><text:span text:style-name="T137">計畫承辦</text:span><text:span text:style-name="T138">人：</text:span><text:span text:style-name="T139">教育推廣專員</text:span><text:span text:style-name="T140"><text:s/></text:span><text:span text:style-name="T141">賴先生</text:span><text:span text:style-name="T142">，</text:span><text:span text:style-name="T143"><text:line-break/></text:span><text:span text:style-name="T144">e-mail</text:span><text:span text:style-name="T145">：</text:span><text:a xlink:href="mailto:v.yuhsiu@gmail.com" office:target-frame-name="_top" xlink:show="replace"><text:span text:style-name="T146">v.yuhsiu@gmail.com</text:span></text:a><text:span text:style-name="T147">，</text:span><text:span text:style-name="T148">電話：</text:span><text:span text:style-name="T149">049-2572999<text:s/></text:span><text:span text:style-name="T150">分機</text:span><text:span text:style-name="T151">212</text:span><text:span text:style-name="T152">。</text:span>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soft-page-break/>
            <text:p text:style-name="P160"><text:span text:style-name="T161"><text:s/></text:span><text:span text:style-name="T162">一、申請學校基本資料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校名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學生總數</text:span>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地址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申請動機</text:span></text:p>
          </table:table-cell>
          <table:table-cell table:style-name="TableCell185" table:number-columns-spanned="2">
            <text:p text:style-name="P186"><text:span text:style-name="T187"><text:line-break/></text:span><text:span text:style-name="T188"><text:line-break/></text:span><text:span text:style-name="T189"><text:line-break/></text:span><text:span text:style-name="T190"><text:line-break/></text:span></text:p>
            <text:p text:style-name="P191"><text:span text:style-name="T192">（</text:span><text:span text:style-name="T193">500</text:span><text:span text:style-name="T194">字以內</text:span><text:span text:style-name="T195">)</text:span></text:p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學校藝術資源暨藝術師資概況說明</text:span></text:p>
          </table:table-cell>
          <table:table-cell table:style-name="TableCell200" table:number-columns-spanned="2">
            <text:list text:style-name="LFO20" text:continue-numbering="true">
              <text:list-item>
                <text:p text:style-name="P201"><text:span text:style-name="T202">是否有藝術人文教師：□無</text:span><text:span text:style-name="T203"><text:s/></text:span><text:span text:style-name="T204">□有：</text:span><text:span text:style-name="T205"><text:s text:c="3"/></text:span><text:span text:style-name="T206">名；</text:span><text:span text:style-name="T207"><text:line-break/></text:span><text:span text:style-name="T208">教師為</text:span><text:span text:style-name="T209"><text:s/></text:span><text:span text:style-name="T210">□科任</text:span><text:span text:style-name="T211"><text:s/></text:span><text:span text:style-name="T212">□代課</text:span><text:span text:style-name="T213"><text:s/></text:span><text:span text:style-name="T214">□外聘</text:span><text:span text:style-name="T215"><text:s/></text:span><text:span text:style-name="T216">□校內教師兼任</text:span><text:span text:style-name="T217">：</text:span><text:span text:style-name="T218">________</text:span><text:span text:style-name="T219">課程</text:span></text:p>
              </text:list-item>
            </text:list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list text:style-name="LFO20" text:continue-numbering="true">
              <text:list-item>
                <text:p text:style-name="P223">概況說明:<text:s/><text:line-break/><text:line-break/><text:line-break/></text:p>
              </text:list-item>
            </text:list>
          </table:table-cell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近三年相關</text:span><text:span text:style-name="T228"><text:line-break/></text:span><text:span text:style-name="T229">藝文教育補</text:span><text:span text:style-name="T230"><text:line-break/></text:span><text:span text:style-name="T231">助專案經驗</text:span></text:p>
          </table:table-cell>
          <table:table-cell table:style-name="TableCell232">
            <text:list text:style-name="LFO14" text:continue-numbering="true">
              <text:list-item>
                <text:p text:style-name="P233"><text:span text:style-name="T234">是否有申請過本計畫？□無</text:span><text:span text:style-name="T235"><text:s/></text:span><text:span text:style-name="T236">□有：於</text:span><text:span text:style-name="T237"><text:s text:c="4"/></text:span><text:span text:style-name="T238">年度參訪。</text:span></text:p>
              </text:list-item>
              <text:list-item>
                <text:p text:style-name="P239"><text:span text:style-name="T240">是否接觸過之其他</text:span><text:span text:style-name="T241">「外來」藝術教育</text:span><text:span text:style-name="T242">資源：□有</text:span><text:span text:style-name="T243"><text:s/></text:span><text:span text:style-name="T244">□無</text:span></text:p>
              </text:list-item>
            </text:list>
          </table:table-cell>
          <table:table-cell>
            <text:p text:style-name="P239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以下內容如無相關經驗者，免填寫；如有多項計畫請擇2~3項填寫。<text:line-break/></text:p>
            <text:p text:style-name="P249">專案計畫（一）</text:p>
            <text:p text:style-name="P250"><text:span text:style-name="T251">類別：□美術</text:span><text:span text:style-name="T252"><text:s/></text:span><text:span text:style-name="T253">□工藝</text:span><text:span text:style-name="T254"><text:s/></text:span><text:span text:style-name="T255">□書法</text:span><text:span text:style-name="T256"><text:s/></text:span><text:span text:style-name="T257">□文學</text:span><text:span text:style-name="T258"><text:s/></text:span><text:span text:style-name="T259">□表演藝術</text:span><text:span text:style-name="T260"><text:s/></text:span><text:span text:style-name="T261">□其他</text:span><text:span text:style-name="T262">________</text:span><text:span text:style-name="T263"><text:line-break/></text:span><text:span text:style-name="T264">執行年度：</text:span><text:span text:style-name="T265"><text:line-break/></text:span><text:span text:style-name="T266">執行內容與成果概述：</text:span><text:span text:style-name="T267"><text:line-break/></text:span></text:p>
            <text:p text:style-name="P268"><text:line-break/>合作單位或團體：<text:line-break/></text:p>
            <text:p text:style-name="P269">專案計畫（二）</text:p>
            <text:p text:style-name="P270"><text:span text:style-name="T271">類別：□美術</text:span><text:span text:style-name="T272"><text:s/></text:span><text:span text:style-name="T273">□工藝</text:span><text:span text:style-name="T274"><text:s/></text:span><text:span text:style-name="T275">□書法</text:span><text:span text:style-name="T276"><text:s/></text:span><text:span text:style-name="T277">□文學</text:span><text:span text:style-name="T278"><text:s/></text:span><text:span text:style-name="T279">□表演藝術</text:span><text:span text:style-name="T280"><text:s/></text:span><text:span text:style-name="T281">□其他</text:span><text:span text:style-name="T282">________</text:span><text:span text:style-name="T283"><text:line-break/></text:span><text:span text:style-name="T284">執行年度：</text:span><text:span text:style-name="T285"><text:line-break/></text:span><text:span text:style-name="T286">執行內容與成果概述：</text:span><text:span text:style-name="T287"><text:line-break/></text:span></text:p>
            <text:p text:style-name="P288"><text:line-break/>合作單位或團體：</text:p>
            <text:p text:style-name="P289"/>
            <text:soft-page-break/>
            <text:p text:style-name="P290"><text:span text:style-name="T291">其他補充說明：</text:span><text:span text:style-name="T292"><text:line-break/></text:span><text:span text:style-name="T293"><text:line-break/>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聯繫窗口</text:span></text:p>
          </table:table-cell>
          <table:table-cell table:style-name="TableCell298">
            <text:p text:style-name="P299"><text:span text:style-name="T300"><text:s/></text:span><text:span text:style-name="T301">姓名：</text:span><text:span text:style-name="T302"><text:s text:c="10"/></text:span><text:span text:style-name="T303"><text:s text:c="2"/></text:span><text:span text:style-name="T304">職稱：</text:span><text:span text:style-name="T305"><text:s text:c="10"/></text:span><text:span text:style-name="T306"><text:s/></text:span><text:span text:style-name="T307"><text:line-break/><text:s/></text:span><text:span text:style-name="T308">電話：</text:span><text:span text:style-name="T309"><text:s text:c="10"/></text:span><text:span text:style-name="T310"><text:s text:c="2"/></text:span><text:span text:style-name="T311">傳真：</text:span><text:span text:style-name="T312"><text:s text:c="10"/></text:span><text:span text:style-name="T313"><text:s/></text:span><text:span text:style-name="T314"><text:line-break/><text:s/></text:span><text:span text:style-name="T315">手機：</text:span><text:span text:style-name="T316"><text:s text:c="10"/></text:span><text:span text:style-name="T317"><text:s text:c="2"/>e-mail</text:span><text:span text:style-name="T318">：</text:span><text:span text:style-name="T319">______________________________</text:span></text:p>
          </table:table-cell>
          <table:table-cell>
            <text:p text:style-name="P29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<text:span text:style-name="T327"><text:s/></text:span><text:span text:style-name="T328">二、參訪規劃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預計參訪日期</text:span></text:p>
          </table:table-cell>
          <table:table-cell table:style-name="TableCell333">
            <text:p text:style-name="P334"><text:span text:style-name="T335">113</text:span><text:span text:style-name="T336">年</text:span><text:span text:style-name="T337">9</text:span><text:span text:style-name="T338">月</text:span><text:span text:style-name="T339">1</text:span><text:span text:style-name="T340">日至</text:span><text:span text:style-name="T341">113</text:span><text:span text:style-name="T342">年</text:span><text:span text:style-name="T343">12</text:span><text:span text:style-name="T344">月</text:span><text:span text:style-name="T345">31</text:span><text:span text:style-name="T346">日，</text:span><text:span text:style-name="T347">114</text:span><text:span text:style-name="T348">年</text:span><text:span text:style-name="T349">2</text:span><text:span text:style-name="T350">月</text:span><text:span text:style-name="T351">11</text:span><text:span text:style-name="T352">日至</text:span><text:span text:style-name="T353">114</text:span><text:span text:style-name="T354">年</text:span><text:span text:style-name="T355">6</text:span><text:span text:style-name="T356">月</text:span><text:span text:style-name="T357">6</text:span><text:span text:style-name="T358">日之</text:span><text:span text:style-name="T359">週二、三、四、五，請</text:span><text:span text:style-name="T360">於上下學習各</text:span><text:span text:style-name="T361">提供至少三個理想日期排序</text:span><text:span text:style-name="T362"><text:line-break/></text:span></text:p>
            <text:list text:style-name="LFO11" text:continue-numbering="true">
              <text:list-item>
                <text:p text:style-name="P363"><text:span text:style-name="T364">11</text:span><text:span text:style-name="T365">3</text:span><text:span text:style-name="T366">年</text:span><text:span text:style-name="T367">_____</text:span><text:span text:style-name="T368">月</text:span><text:span text:style-name="T369"><text:s/></text:span><text:span text:style-name="T370">_____</text:span><text:span text:style-name="T371">日</text:span></text:p>
              </text:list-item>
              <text:list-item>
                <text:p text:style-name="P372"><text:span text:style-name="T373">11</text:span><text:span text:style-name="T374">3</text:span><text:span text:style-name="T375">年</text:span><text:span text:style-name="T376">_____</text:span><text:span text:style-name="T377">月</text:span><text:span text:style-name="T378"><text:s/></text:span><text:span text:style-name="T379">_____</text:span><text:span text:style-name="T380">日</text:span></text:p>
              </text:list-item>
              <text:list-item>
                <text:p text:style-name="P381"><text:span text:style-name="T382">11</text:span><text:span text:style-name="T383">3</text:span><text:span text:style-name="T384">年</text:span><text:span text:style-name="T385">_____</text:span><text:span text:style-name="T386">月</text:span><text:span text:style-name="T387"><text:s/></text:span><text:span text:style-name="T388">_____</text:span><text:span text:style-name="T389">日</text:span></text:p>
              </text:list-item>
              <text:list-item>
                <text:p text:style-name="P390"><text:span text:style-name="T391">11</text:span><text:span text:style-name="T392">4</text:span><text:span text:style-name="T393">年</text:span><text:span text:style-name="T394">_____</text:span><text:span text:style-name="T395">月</text:span><text:span text:style-name="T396"><text:s/></text:span><text:span text:style-name="T397">_____</text:span><text:span text:style-name="T398">日</text:span></text:p>
              </text:list-item>
              <text:list-item>
                <text:p text:style-name="P399"><text:span text:style-name="T400">11</text:span><text:span text:style-name="T401">4</text:span><text:span text:style-name="T402">年</text:span><text:span text:style-name="T403">_____</text:span><text:span text:style-name="T404">月</text:span><text:span text:style-name="T405"><text:s/></text:span><text:span text:style-name="T406">_____</text:span><text:span text:style-name="T407">日</text:span></text:p>
              </text:list-item>
              <text:list-item>
                <text:p text:style-name="P408"><text:span text:style-name="T409">11</text:span><text:span text:style-name="T410">4</text:span><text:span text:style-name="T411">年</text:span><text:span text:style-name="T412">_____</text:span><text:span text:style-name="T413">月</text:span><text:span text:style-name="T414"><text:s/></text:span><text:span text:style-name="T415">_____</text:span><text:span text:style-name="T416">日</text:span>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<text:span text:style-name="T420">預計參訪人數</text:span></text:p>
          </table:table-cell>
          <table:table-cell table:style-name="TableCell421">
            <text:p text:style-name="P422"><text:s/>____年級_____人，<text:s/>____年級_____人，<text:line-break/><text:s/>____年級_____人，<text:s/>____年級_____人，<text:line-break/><text:s/>教師_____人，<text:s/>共計_____人。<text:line-break/></text:p>
            <text:list text:style-name="LFO16" text:continue-numbering="true">
              <text:list-item>
                <text:p text:style-name="P423"><text:span text:style-name="T424">若非單一年級參訪，請提供各年級人數。</text:span></text:p>
              </text:list-item>
            </text:list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soft-page-break/>
            <text:p text:style-name="P433"><text:span text:style-name="T434">三、參訪經費預算表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項次</text:p>
          </table:table-cell>
          <table:table-cell table:style-name="TableCell438">
            <text:p text:style-name="P439">支出項目</text:p>
          </table:table-cell>
          <table:table-cell table:style-name="TableCell440">
            <text:p text:style-name="P441">金額</text:p>
          </table:table-cell>
          <table:table-cell table:style-name="TableCell442">
            <text:p text:style-name="P443">備註</text:p>
          </table:table-cell>
        </table:table-row>
        <table:table-row table:style-name="TableRow444"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遊覽車費</text:span></text:p>
          </table:table-cell>
          <table:table-cell table:style-name="TableCell451">
            <text:p text:style-name="P452"/>
          </table:table-cell>
          <table:table-cell table:style-name="TableCell453">
            <text:list text:style-name="LFO17" text:continue-numbering="true">
              <text:list-item>
                <text:p text:style-name="P454"><text:span text:style-name="T455">由申請</text:span><text:span text:style-name="T456">學校</text:span><text:span text:style-name="T457">填寫</text:span></text:p>
              </text:list-item>
              <text:list-item>
                <text:p text:style-name="P458"><text:span text:style-name="T459">當日來回</text:span></text:p>
              </text:list-item>
            </text:list>
          </table:table-cell>
        </table:table-row>
        <table:table-row table:style-name="TableRow460"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><text:span text:style-name="T466">保險費</text:span></text:p>
          </table:table-cell>
          <table:table-cell table:style-name="TableCell467">
            <text:p text:style-name="P468"/>
          </table:table-cell>
          <table:table-cell table:style-name="TableCell469">
            <text:list text:style-name="LFO17" text:continue-numbering="true">
              <text:list-item>
                <text:p text:style-name="P470"><text:span text:style-name="T471">由申請</text:span><text:span text:style-name="T472">學校</text:span><text:span text:style-name="T473">填寫</text:span></text:p>
              </text:list-item>
            </text:list>
          </table:table-cell>
        </table:table-row>
        <table:table-row table:style-name="TableRow474"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><text:span text:style-name="T480">午餐費</text:span></text:p>
          </table:table-cell>
          <table:table-cell table:style-name="TableCell481">
            <text:p text:style-name="P482"/>
          </table:table-cell>
          <table:table-cell table:style-name="TableCell483">
            <text:list text:style-name="LFO17" text:continue-numbering="true">
              <text:list-item>
                <text:p text:style-name="P484"><text:span text:style-name="T485">由申請</text:span><text:span text:style-name="T486">學校</text:span><text:span text:style-name="T487">填寫</text:span></text:p>
              </text:list-item>
              <text:list-item>
                <text:p text:style-name="P488"><text:span text:style-name="T489">9</text:span><text:span text:style-name="T490">0</text:span><text:span text:style-name="T491">元</text:span><text:span text:style-name="T492">/</text:span><text:span text:style-name="T493">個</text:span></text:p>
              </text:list-item>
            </text:list>
          </table:table-cell>
        </table:table-row>
        <table:table-row table:style-name="TableRow494"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藝術教師鐘點費</text:span></text:p>
          </table:table-cell>
          <table:table-cell table:style-name="TableCell501">
            <text:p text:style-name="P502"><text:s/>4,000</text:p>
          </table:table-cell>
          <table:table-cell table:style-name="TableCell503">
            <text:p text:style-name="P504">2000元×2小時</text:p>
          </table:table-cell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>
            <text:p text:style-name="P510"><text:span text:style-name="T511">藝術教師車馬費</text:span></text:p>
          </table:table-cell>
          <table:table-cell table:style-name="TableCell512">
            <text:p text:style-name="P513"><text:s/>1,50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>
            <text:p text:style-name="P521">課程助教1名</text:p>
          </table:table-cell>
          <table:table-cell table:style-name="TableCell522">
            <text:p text:style-name="P523"><text:s/>1,098</text:p>
          </table:table-cell>
          <table:table-cell table:style-name="TableCell524">
            <text:p text:style-name="P525"><text:span text:style-name="T526">1</text:span><text:span text:style-name="T527">83</text:span><text:span text:style-name="T528">元</text:span><text:span text:style-name="T529">/</text:span><text:span text:style-name="T530">時</text:span><text:span text:style-name="T531">×</text:span><text:span text:style-name="T532">6</text:span><text:span text:style-name="T533">小時</text:span></text:p>
          </table:table-cell>
        </table:table-row>
        <table:table-row table:style-name="TableRow534">
          <table:table-cell table:style-name="TableCell535">
            <text:p text:style-name="P536"><text:span text:style-name="T537">7</text:span></text:p>
          </table:table-cell>
          <table:table-cell table:style-name="TableCell538">
            <text:p text:style-name="P539">藝術材料費（館方購買）</text:p>
          </table:table-cell>
          <table:table-cell table:style-name="TableCell540">
            <text:p text:style-name="P541"><text:s/>2,000</text:p>
          </table:table-cell>
          <table:table-cell table:style-name="TableCell542">
            <text:list text:style-name="LFO17" text:continue-numbering="true">
              <text:list-item>
                <text:p text:style-name="P543">由美術館代購代付，依據每堂教案所需準備，依實核銷。</text:p>
              </text:list-item>
            </text:list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總計</text:span></text:p>
          </table:table-cell>
          <table:table-cell table:style-name="TableCell550">
            <text:p text:style-name="P551"/>
          </table:table-cell>
          <table:table-cell table:style-name="TableCell552">
            <text:list text:style-name="LFO17" text:continue-numbering="true">
              <text:list-item>
                <text:p text:style-name="P553">單位：台幣</text:p>
              </text:list-item>
            </text:list>
          </table:table-cell>
        </table:table-row>
        <table:table-row table:style-name="TableRow554"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4">
            <text:p text:style-name="P566"><text:span text:style-name="T567">四、</text:span><text:span text:style-name="T568">匯款資料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銀行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銀行代號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戶名(全銜名稱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帳號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4">
            <text:p text:style-name="P591"><text:span text:style-name="T592">學校帳戶存摺封面影本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<text:span text:style-name="T596">若為農會公庫無存摺影本，請註記：帳戶為□本會□分會</text:span></text:p>
          </table:table-cell>
          <table:covered-table-cell/>
          <table:covered-table-cell/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源雲明體 M" svg:font-family="源雲明體 M" style:font-family-generic="roman" style:font-pitch="variable"/>
    <style:font-face style:name="LingWai SC Medium" svg:font-family="LingWai SC Medium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微軟正黑體" style:font-name-complex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margin-left="0.0722in">
        <style:tab-stops/>
      </style:paragraph-properties>
      <style:text-properties style:font-name="微軟正黑體" style:font-name-complex="微軟正黑體" style:letter-kerning="false" fo:font-size="11pt" style:font-size-asian="11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0833in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2479in" fo:margin-bottom="0.590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end"/>
    </style:style>
    <style:style style:name="T10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from-top" draw:color-mode="greyscale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282723970" text:anchor-type="paragraph" svg:x="0in" svg:y="-1.06319in" svg:width="0.98403in" svg:height="0.98403in" style:rel-width="scale" style:rel-height="scale"><draw:image xlink:href="media/image1.jpeg" xlink:type="simple" xlink:show="embed" xlink:actuate="onLoad"/><svg:title/><svg:desc>logo-01</svg:desc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<draw:frame draw:id="id2" draw:style-name="a2" draw:name="WordPictureWatermark1282723970" text:anchor-type="paragraph" svg:x="0in" svg:y="-1.06319in" svg:width="0.98403in" svg:height="0.98403in" style:rel-width="scale" style:rel-height="scale"><draw:image xlink:href="media/image1.jpeg" xlink:type="simple" xlink:show="embed" xlink:actuate="onLoad"/><svg:title/><svg:desc>logo-01</svg:desc></draw:frame></text:p>
      </style:header>
      <style:footer>
        <text:p text:style-name="P105"><text:span text:style-name="T10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我的美術課在美術館」計畫</dc:title>
    <dc:description/>
    <dc:subject/>
    <meta:initial-creator>zhan</meta:initial-creator>
    <dc:creator>吳旻融</dc:creator>
    <meta:creation-date>2024-06-11T05:10:00Z</meta:creation-date>
    <dc:date>2024-06-11T05:10:00Z</dc:date>
    <meta:print-date>2024-05-15T08:01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3" meta:character-count="2629" meta:row-count="18" meta:non-whitespace-character-count="2241"/>
  </office:meta>
</office:document-meta>
</file>